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vnd.sun.star.oleobject" manifest:full-path="Object 10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" manifest:full-path="ObjectReplacements/Object 10"/>
  <manifest:file-entry manifest:media-type="" manifest:full-path="ObjectReplacements/Object 6"/>
  <manifest:file-entry manifest:media-type="text/xml" manifest:full-path="meta.xml"/>
  <manifest:file-entry manifest:media-type="image/png" manifest:full-path="Thumbnails/thumbnail.png"/>
  <manifest:file-entry manifest:media-type="application/binary" manifest:full-path="layout-cache"/>
  <manifest:file-entry manifest:media-type="application/vnd.sun.star.oleobject" manifest:full-path="Object 1"/>
  <manifest:file-entry manifest:media-type="application/vnd.sun.star.oleobject" manifest:full-path="Object 2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settings.xml"/>
  <manifest:file-entry manifest:media-type="application/vnd.sun.star.oleobject" manifest:full-path="Object 9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59cm" table:align="left" style:writing-mode="lr-tb"/>
    </style:style>
    <style:style style:name="Таблица1.A" style:family="table-column">
      <style:table-column-properties style:column-width="7.251cm"/>
    </style:style>
    <style:style style:name="Таблица1.B" style:family="table-column">
      <style:table-column-properties style:column-width="8.941cm"/>
    </style:style>
    <style:style style:name="Таблица1.C" style:family="table-column">
      <style:table-column-properties style:column-width="0.266cm"/>
    </style:style>
    <style:style style:name="Таблица1.1" style:family="table-row">
      <style:table-row-properties style:min-row-height="1.117cm" style:keep-together="true" fo:keep-together="auto"/>
    </style:style>
    <style:style style:name="Таблица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0.5pt solid #000000" style:writing-mode="lr-tb"/>
    </style:style>
    <style:style style:name="Таблица1.2" style:family="table-row">
      <style:table-row-properties style:min-row-height="1.185cm" style:keep-together="true" fo:keep-together="auto"/>
    </style:style>
    <style:style style:name="Таблица1.3" style:family="table-row">
      <style:table-row-properties style:min-row-height="0.626cm" style:keep-together="true" fo:keep-together="auto"/>
    </style:style>
    <style:style style:name="Таблица1.A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Таблица1.C3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none" style:writing-mode="lr-tb"/>
    </style:style>
    <style:style style:name="Таблица1.4" style:family="table-row">
      <style:table-row-properties style:min-row-height="2.171cm" style:keep-together="true" fo:keep-together="auto"/>
    </style:style>
    <style:style style:name="Таблица1.6" style:family="table-row">
      <style:table-row-properties style:min-row-height="1.168cm" style:keep-together="true" fo:keep-together="auto"/>
    </style:style>
    <style:style style:name="Таблица1.7" style:family="table-row">
      <style:table-row-properties style:min-row-height="0.642cm" style:keep-together="true" fo:keep-together="auto"/>
    </style:style>
    <style:style style:name="Таблица1.10" style:family="table-row">
      <style:table-row-properties style:min-row-height="0.136cm" style:keep-together="true" fo:keep-together="auto"/>
    </style:style>
    <style:style style:name="Таблица1.A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1.C10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Таблица1.11" style:family="table-row">
      <style:table-row-properties style:min-row-height="0.921cm" style:keep-together="true" fo:keep-together="auto"/>
    </style:style>
    <style:style style:name="Таблица2" style:family="table">
      <style:table-properties style:width="16.935cm" fo:margin-left="-0.217cm" table:align="left" style:writing-mode="lr-tb"/>
    </style:style>
    <style:style style:name="Таблица2.A" style:family="table-column">
      <style:table-column-properties style:column-width="5.627cm"/>
    </style:style>
    <style:style style:name="Таблица2.C" style:family="table-column">
      <style:table-column-properties style:column-width="5.681cm"/>
    </style:style>
    <style:style style:name="Таблица2.1" style:family="table-row">
      <style:table-row-properties style:min-row-height="1.08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2.506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style:min-row-height="2.768cm" style:keep-together="true" fo:keep-together="auto"/>
    </style:style>
    <style:style style:name="Таблица2.4" style:family="table-row">
      <style:table-row-properties style:min-row-height="3.612cm" style:keep-together="true" fo:keep-together="auto"/>
    </style:style>
    <style:style style:name="Таблица3" style:family="table">
      <style:table-properties style:width="17.062cm" table:align="margins" style:writing-mode="lr-tb"/>
    </style:style>
    <style:style style:name="Таблица3.A" style:family="table-column">
      <style:table-column-properties style:column-width="1.804cm" style:rel-column-width="1023*"/>
    </style:style>
    <style:style style:name="Таблица3.B" style:family="table-column">
      <style:table-column-properties style:column-width="3.493cm" style:rel-column-width="1980*"/>
    </style:style>
    <style:style style:name="Таблица3.C" style:family="table-column">
      <style:table-column-properties style:column-width="3.175cm" style:rel-column-width="1800*"/>
    </style:style>
    <style:style style:name="Таблица3.E" style:family="table-column">
      <style:table-column-properties style:column-width="2.858cm" style:rel-column-width="1620*"/>
    </style:style>
    <style:style style:name="Таблица3.F" style:family="table-column">
      <style:table-column-properties style:column-width="2.558cm" style:rel-column-width="1450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row-height="0.586cm" style:keep-together="false" fo:keep-together="always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5" style:family="table-row">
      <style:table-row-properties style:keep-together="false" fo:keep-together="always"/>
    </style:style>
    <style:style style:name="Таблица3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.F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3.20" style:family="table-row">
      <style:table-row-properties style:row-height="1.288cm" style:keep-together="false" fo:keep-together="always"/>
    </style:style>
    <style:style style:name="Таблица4" style:family="table">
      <style:table-properties style:width="14.623cm" fo:margin-left="0.944cm" table:align="left" style:writing-mode="lr-tb"/>
    </style:style>
    <style:style style:name="Таблица4.A" style:family="table-column">
      <style:table-column-properties style:column-width="5.08cm"/>
    </style:style>
    <style:style style:name="Таблица4.B" style:family="table-column">
      <style:table-column-properties style:column-width="3.175cm"/>
    </style:style>
    <style:style style:name="Таблица4.D" style:family="table-column">
      <style:table-column-properties style:column-width="3.19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6.21cm" table:align="left" style:writing-mode="lr-tb"/>
    </style:style>
    <style:style style:name="Таблица5.A" style:family="table-column">
      <style:table-column-properties style:column-width="2.223cm"/>
    </style:style>
    <style:style style:name="Таблица5.B" style:family="table-column">
      <style:table-column-properties style:column-width="6.35cm"/>
    </style:style>
    <style:style style:name="Таблица5.C" style:family="table-column">
      <style:table-column-properties style:column-width="7.63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053cm" fo:margin-left="-0.217cm" table:align="left" style:writing-mode="lr-tb"/>
    </style:style>
    <style:style style:name="Таблица6.A" style:family="table-column">
      <style:table-column-properties style:column-width="1.457cm"/>
    </style:style>
    <style:style style:name="Таблица6.B" style:family="table-column">
      <style:table-column-properties style:column-width="13.57cm"/>
    </style:style>
    <style:style style:name="Таблица6.C" style:family="table-column">
      <style:table-column-properties style:column-width="2.02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17.014cm" table:align="left" style:writing-mode="lr-tb"/>
    </style:style>
    <style:style style:name="Таблица7.A" style:family="table-column">
      <style:table-column-properties style:column-width="13.862cm"/>
    </style:style>
    <style:style style:name="Таблица7.B" style:family="table-column">
      <style:table-column-properties style:column-width="1.614cm"/>
    </style:style>
    <style:style style:name="Таблица7.C" style:family="table-column">
      <style:table-column-properties style:column-width="1.538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7.C1" style:family="table-cell">
      <style:table-cell-properties style:vertical-align="top" fo:padding="0.097cm" fo:border="0.1pt solid #000000" style:writing-mode="lr-tb"/>
    </style:style>
    <style:style style:name="Таблица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8" style:family="table">
      <style:table-properties style:width="14.937cm" fo:margin-left="0.944cm" table:align="left" style:writing-mode="lr-tb"/>
    </style:style>
    <style:style style:name="Таблица8.A" style:family="table-column">
      <style:table-column-properties style:column-width="3.097cm"/>
    </style:style>
    <style:style style:name="Таблица8.B" style:family="table-column">
      <style:table-column-properties style:column-width="7.063cm"/>
    </style:style>
    <style:style style:name="Таблица8.C" style:family="table-column">
      <style:table-column-properties style:column-width="4.777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6.9cm" fo:margin-left="-0.199cm" table:align="left" style:writing-mode="lr-tb"/>
    </style:style>
    <style:style style:name="Таблица9.A" style:family="table-column">
      <style:table-column-properties style:column-width="1.441cm"/>
    </style:style>
    <style:style style:name="Таблица9.B" style:family="table-column">
      <style:table-column-properties style:column-width="5.983cm"/>
    </style:style>
    <style:style style:name="Таблица9.C" style:family="table-column">
      <style:table-column-properties style:column-width="9.476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4" style:family="table-row">
      <style:table-row-properties style:min-row-height="1.076cm" style:keep-together="true" fo:keep-together="auto"/>
    </style:style>
    <style:style style:name="Таблица9.5" style:family="table-row">
      <style:table-row-properties style:min-row-height="1.667cm" style:keep-together="true" fo:keep-together="auto"/>
    </style:style>
    <style:style style:name="Таблица9.10" style:family="table-row">
      <style:table-row-properties style:min-row-height="3.078cm" style:keep-together="true" fo:keep-together="auto"/>
    </style:style>
    <style:style style:name="Таблица10" style:family="table">
      <style:table-properties style:width="16.39cm" fo:margin-left="0.309cm" table:align="left" style:writing-mode="lr-tb"/>
    </style:style>
    <style:style style:name="Таблица10.A" style:family="table-column">
      <style:table-column-properties style:column-width="3.175cm"/>
    </style:style>
    <style:style style:name="Таблица10.C" style:family="table-column">
      <style:table-column-properties style:column-width="6.668cm"/>
    </style:style>
    <style:style style:name="Таблица10.D" style:family="table-column">
      <style:table-column-properties style:column-width="3.373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7.124cm" table:align="left" style:writing-mode="lr-tb"/>
    </style:style>
    <style:style style:name="Таблица11.A" style:family="table-column">
      <style:table-column-properties style:column-width="2.54cm"/>
    </style:style>
    <style:style style:name="Таблица11.B" style:family="table-column">
      <style:table-column-properties style:column-width="3.493cm"/>
    </style:style>
    <style:style style:name="Таблица11.D" style:family="table-column">
      <style:table-column-properties style:column-width="3.175cm"/>
    </style:style>
    <style:style style:name="Таблица11.E" style:family="table-column">
      <style:table-column-properties style:column-width="3.073cm"/>
    </style:style>
    <style:style style:name="Таблица11.F" style:family="table-column">
      <style:table-column-properties style:column-width="2.304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1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1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" style:family="table">
      <style:table-properties style:width="16.265cm" fo:margin-left="0.905cm" table:align="left" style:writing-mode="lr-tb"/>
    </style:style>
    <style:style style:name="Таблица12.A" style:family="table-column">
      <style:table-column-properties style:column-width="0.914cm"/>
    </style:style>
    <style:style style:name="Таблица12.B" style:family="table-column">
      <style:table-column-properties style:column-width="13.995cm"/>
    </style:style>
    <style:style style:name="Таблица12.C" style:family="table-column">
      <style:table-column-properties style:column-width="1.356cm"/>
    </style:style>
    <style:style style:name="Таблица12.1" style:family="table-row">
      <style:table-row-properties style:row-height="1.05cm" style:keep-together="true" fo:keep-together="auto"/>
    </style:style>
    <style:style style:name="Таблица12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12.C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12.2" style:family="table-row">
      <style:table-row-properties style:row-height="0.982cm" style:keep-together="true" fo:keep-together="auto"/>
    </style:style>
    <style:style style:name="Таблица12.4" style:family="table-row">
      <style:table-row-properties style:row-height="0.998cm" style:keep-together="true" fo:keep-together="auto"/>
    </style:style>
    <style:style style:name="Таблица12.5" style:family="table-row">
      <style:table-row-properties style:row-height="0.778cm" style:keep-together="true" fo:keep-together="auto"/>
    </style:style>
    <style:style style:name="Таблица12.6" style:family="table-row">
      <style:table-row-properties style:row-height="0.508cm" style:keep-together="true" fo:keep-together="auto"/>
    </style:style>
    <style:style style:name="Таблица12.7" style:family="table-row">
      <style:table-row-properties style:row-height="0.75cm" style:keep-together="true" fo:keep-together="auto"/>
    </style:style>
    <style:style style:name="Таблица12.8" style:family="table-row">
      <style:table-row-properties style:row-height="0.49cm" style:keep-together="true" fo:keep-together="auto"/>
    </style:style>
    <style:style style:name="Таблица12.24" style:family="table-row">
      <style:table-row-properties style:row-height="0.526cm" style:keep-together="true" fo:keep-together="auto"/>
    </style:style>
    <style:style style:name="Таблица13" style:family="table">
      <style:table-properties style:width="17.988cm" fo:margin-left="-0.199cm" table:align="left" style:writing-mode="lr-tb"/>
    </style:style>
    <style:style style:name="Таблица13.A" style:family="table-column">
      <style:table-column-properties style:column-width="7.811cm"/>
    </style:style>
    <style:style style:name="Таблица13.B" style:family="table-column">
      <style:table-column-properties style:column-width="10.178cm"/>
    </style:style>
    <style:style style:name="Таблица13.1" style:family="table-row">
      <style:table-row-properties style:min-row-height="9.476cm"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4" style:family="table">
      <style:table-properties style:width="16.895cm" table:align="left" style:writing-mode="lr-tb"/>
    </style:style>
    <style:style style:name="Таблица14.A" style:family="table-column">
      <style:table-column-properties style:column-width="0.942cm"/>
    </style:style>
    <style:style style:name="Таблица14.B" style:family="table-column">
      <style:table-column-properties style:column-width="2.233cm"/>
    </style:style>
    <style:style style:name="Таблица14.C" style:family="table-column">
      <style:table-column-properties style:column-width="2.962cm"/>
    </style:style>
    <style:style style:name="Таблица14.D" style:family="table-column">
      <style:table-column-properties style:column-width="3.306cm"/>
    </style:style>
    <style:style style:name="Таблица14.E" style:family="table-column">
      <style:table-column-properties style:column-width="4.939cm"/>
    </style:style>
    <style:style style:name="Таблица14.F" style:family="table-column">
      <style:table-column-properties style:column-width="2.514cm"/>
    </style:style>
    <style:style style:name="Таблица14.1" style:family="table-row">
      <style:table-row-properties style:min-row-height="0.041cm" style:keep-together="true" fo:keep-together="auto"/>
    </style:style>
    <style:style style:name="Таблица14.A1" style:family="table-cell">
      <style:table-cell-properties style:vertical-align="top" fo:background-color="#ffffff" fo:padding-left="0.191cm" fo:padding-right="0.191cm" fo:padding-top="0cm" fo:padding-bottom="0cm" fo:border-left="0.35pt solid #000000" fo:border-right="none" fo:border-top="0.35pt solid #000000" fo:border-bottom="0.35pt solid #000000" style:writing-mode="lr-tb">
        <style:background-image/>
      </style:table-cell-properties>
    </style:style>
    <style:style style:name="Таблица14.F1" style:family="table-cell">
      <style:table-cell-properties style:vertical-align="top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17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8.498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8.498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249cm"/>
          <style:tab-stop style:position="8.498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 style:snap-to-layout-grid="false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.249cm"/>
          <style:tab-stop style:position="8.498cm" style:type="center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49cm"/>
          <style:tab-stop style:position="8.498cm" style:type="center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1.249cm"/>
          <style:tab-stop style:position="8.498cm" style:type="center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style:text-autospace="none" style:snap-to-layout-grid="false"/>
      <style:text-properties fo:font-size="14pt" style:font-size-asian="14pt" style:font-size-complex="14pt"/>
    </style:style>
    <style:style style:name="P2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4" style:family="paragraph" style:parent-style-name="Standard">
      <style:paragraph-properties fo:line-height="0.575cm" fo:text-align="justify" style:justify-single-word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style:snap-to-layout-grid="false"/>
      <style:text-properties fo:font-size="14pt" style:font-size-asian="14pt" style:font-size-complex="14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 style:font-weight-complex="bold"/>
    </style:style>
    <style:style style:name="P29" style:family="paragraph" style:parent-style-name="Standard">
      <style:paragraph-properties style:snap-to-layout-grid="false">
        <style:tab-stops>
          <style:tab-stop style:position="1.249cm"/>
          <style:tab-stop style:position="8.498cm" style:type="center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line-height="90%" fo:text-align="justify" style:justify-single-word="false"/>
      <style:text-properties fo:font-size="14pt" style:font-size-asian="14pt" style:font-size-complex="14pt"/>
    </style:style>
    <style:style style:name="P31" style:family="paragraph" style:parent-style-name="Standard" style:list-style-name="WW8Num3">
      <style:paragraph-properties fo:line-height="90%"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line-height="90%" fo:text-align="justify" style:justify-single-word="false" style:snap-to-layout-grid="false"/>
      <style:text-properties fo:font-size="14pt" style:font-size-asian="14pt" style:font-size-complex="14pt"/>
    </style:style>
    <style:style style:name="P33" style:family="paragraph" style:parent-style-name="Standard">
      <style:paragraph-properties fo:line-height="90%" fo:text-align="center" style:justify-single-word="false" style:snap-to-layout-grid="false"/>
      <style:text-properties fo:font-size="14pt" style:font-size-asian="14pt" style:font-size-complex="14pt"/>
    </style:style>
    <style:style style:name="P34" style:family="paragraph" style:parent-style-name="Standard">
      <style:paragraph-properties fo:line-height="150%"/>
      <style:text-properties fo:font-size="14pt" style:font-size-asian="14pt" style:language-asian="zxx" style:country-asian="none" style:font-size-complex="14pt" style:language-complex="zxx" style:country-complex="none"/>
    </style:style>
    <style:style style:name="P35" style:family="paragraph" style:parent-style-name="Standard">
      <style:paragraph-properties fo:line-height="150%" fo:text-align="justify" style:justify-single-word="false"/>
      <style:text-properties fo:font-size="14pt" style:font-size-asian="14pt" style:language-asian="zxx" style:country-asian="none" style:font-size-complex="14pt" style:language-complex="zxx" style:country-complex="none"/>
    </style:style>
    <style:style style:name="P36" style:family="paragraph" style:parent-style-name="Standard" style:list-style-name="WW8Num4">
      <style:paragraph-properties fo:line-height="150%" fo:orphans="0" fo:widows="0">
        <style:tab-stops>
          <style:tab-stop style:position="1.27cm"/>
        </style:tab-stops>
      </style:paragraph-properties>
      <style:text-properties fo:font-size="14pt" style:font-size-asian="14pt" style:language-asian="zxx" style:country-asian="none" style:font-size-complex="14pt" style:language-complex="zxx" style:country-complex="none"/>
    </style:style>
    <style:style style:name="P37" style:family="paragraph" style:parent-style-name="Standard"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249cm"/>
          <style:tab-stop style:position="8.498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7.11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4pt" fo:font-weight="bold" fo:background-color="#ffff00" style:font-size-asian="14pt" style:font-weight-asian="bold" style:font-size-complex="14pt"/>
    </style:style>
    <style:style style:name="P49" style:family="paragraph" style:parent-style-name="Standard">
      <style:text-properties fo:font-size="14pt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50" style:family="paragraph" style:parent-style-name="Standard">
      <style:paragraph-properties fo:line-height="150%" fo:text-align="center" style:justify-single-word="false"/>
      <style:text-properties fo:font-size="14pt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51" style:family="paragraph" style:parent-style-name="Standard">
      <style:paragraph-properties fo:line-height="150%" fo:text-align="justify" style:justify-single-word="false"/>
      <style:text-properties fo:font-size="14pt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52" style:family="paragraph" style:parent-style-name="Standard">
      <style:text-properties fo:font-size="14pt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5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4pt" fo:background-color="#ffff00" style:font-size-asian="14pt" style:font-size-complex="14pt"/>
    </style:style>
    <style:style style:name="P56" style:family="paragraph" style:parent-style-name="Standard">
      <style:paragraph-properties style:text-autospace="none" style:snap-to-layout-grid="false"/>
      <style:text-properties fo:font-size="14pt" fo:language="en" fo:country="none" style:font-size-asian="14pt" style:font-size-complex="14pt"/>
    </style:style>
    <style:style style:name="P57" style:family="paragraph" style:parent-style-name="Standard">
      <style:paragraph-properties fo:line-height="150%"/>
    </style:style>
    <style:style style:name="P58" style:family="paragraph" style:parent-style-name="Standard">
      <style:paragraph-properties fo:line-height="150%" fo:text-align="center" style:justify-single-word="false"/>
    </style:style>
    <style:style style:name="P59" style:family="paragraph" style:parent-style-name="Standard">
      <style:paragraph-properties fo:line-height="150%" fo:text-align="justify" style:justify-single-word="false"/>
    </style:style>
    <style:style style:name="P60" style:family="paragraph" style:parent-style-name="Standard">
      <style:paragraph-properties fo:line-height="150%" fo:text-align="justify" style:justify-single-word="false" style:text-autospace="none" style:snap-to-layout-grid="false"/>
    </style:style>
    <style:style style:name="P61" style:family="paragraph" style:parent-style-name="Standard">
      <style:paragraph-properties fo:line-height="150%" style:text-autospace="none" style:snap-to-layout-grid="false"/>
    </style:style>
    <style:style style:name="P62" style:family="paragraph" style:parent-style-name="Standard" style:list-style-name="WW8Num4">
      <style:paragraph-properties fo:line-height="150%" fo:orphans="0" fo:widows="0">
        <style:tab-stops>
          <style:tab-stop style:position="1.27cm"/>
        </style:tab-stops>
      </style:paragraph-properties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5" style:family="paragraph" style:parent-style-name="Standard">
      <style:paragraph-properties fo:line-height="150%" fo:text-align="center" style:justify-single-word="false"/>
      <style:text-properties fo:font-size="20pt" fo:font-weight="bold" style:font-size-asian="20pt" style:font-weight-asian="bold" style:font-size-complex="20pt"/>
    </style:style>
    <style:style style:name="P6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6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8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22pt" fo:font-weight="bold" style:font-size-asian="22pt" style:font-weight-asian="bold" style:font-size-complex="22pt"/>
    </style:style>
    <style:style style:name="P70" style:family="paragraph" style:parent-style-name="Standard">
      <style:text-properties fo:font-size="16pt" style:font-size-asian="16pt" style:font-size-complex="16pt"/>
    </style:style>
    <style:style style:name="P7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2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73" style:family="paragraph" style:parent-style-name="Standard">
      <style:paragraph-properties>
        <style:tab-stops>
          <style:tab-stop style:position="6.668cm"/>
        </style:tab-stops>
      </style:paragraph-properties>
      <style:text-properties fo:font-size="16pt" style:font-size-asian="16pt" style:font-size-complex="16pt"/>
    </style:style>
    <style:style style:name="P74" style:family="paragraph" style:parent-style-name="Standard">
      <style:paragraph-properties fo:line-height="0.778cm" fo:text-align="center" style:justify-single-word="false" style:text-autospace="none"/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P75" style:family="paragraph" style:parent-style-name="Standard">
      <style:text-properties fo:font-size="16pt" fo:font-weight="bold" style:font-size-asian="16pt" style:font-weight-asian="bold" style:font-size-complex="16pt"/>
    </style:style>
    <style:style style:name="P7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78" style:family="paragraph" style:parent-style-name="Standard">
      <style:paragraph-properties fo:line-height="150%"/>
      <style:text-properties fo:font-size="16pt" fo:font-weight="bold" style:font-size-asian="16pt" style:font-weight-asian="bold" style:font-size-complex="16pt"/>
    </style:style>
    <style:style style:name="P79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80" style:family="paragraph" style:parent-style-name="Standard">
      <style:paragraph-properties fo:line-height="200%" fo:text-align="center" style:justify-single-word="false"/>
      <style:text-properties fo:font-size="16pt" fo:font-weight="bold" style:font-size-asian="16pt" style:font-weight-asian="bold" style:font-size-complex="16pt"/>
    </style:style>
    <style:style style:name="P81" style:family="paragraph" style:parent-style-name="Standard">
      <style:paragraph-properties fo:line-height="0.778cm" fo:text-align="center" style:justify-single-word="false" style:text-autospace="none"/>
    </style:style>
    <style:style style:name="P82" style:family="paragraph" style:parent-style-name="Standard">
      <style:paragraph-properties fo:line-height="0.778cm" fo:text-align="center" style:justify-single-word="false" style:text-autospace="none"/>
      <style:text-properties fo:color="#333333" fo:font-size="16pt" fo:font-style="italic" fo:font-weight="bold" style:font-size-asian="16pt" style:font-style-asian="italic" style:font-weight-asian="bold" style:font-size-complex="16pt" style:font-style-complex="italic"/>
    </style:style>
    <style:style style:name="P83" style:family="paragraph" style:parent-style-name="Standard">
      <style:paragraph-properties fo:line-height="0.778cm" fo:text-align="justify" style:justify-single-word="false" style:text-autospace="none"/>
      <style:text-properties fo:font-size="18pt" fo:font-style="italic" style:font-size-asian="18pt" style:font-style-asian="italic" style:font-size-complex="18pt" style:font-style-complex="italic"/>
    </style:style>
    <style:style style:name="P84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85" style:family="paragraph" style:parent-style-name="Standard">
      <style:paragraph-properties style:snap-to-layout-grid="false"/>
    </style:style>
    <style:style style:name="P86" style:family="paragraph" style:parent-style-name="Standard">
      <style:paragraph-properties style:text-autospace="none" style:snap-to-layout-grid="false"/>
    </style:style>
    <style:style style:name="P87" style:family="paragraph" style:parent-style-name="Standard">
      <style:paragraph-properties fo:line-height="0.575cm" fo:text-align="justify" style:justify-single-word="false" style:text-autospace="none"/>
    </style:style>
    <style:style style:name="P88" style:family="paragraph" style:parent-style-name="Standard" style:list-style-name="WW8Num17">
      <style:paragraph-properties>
        <style:tab-stops>
          <style:tab-stop style:position="0cm"/>
        </style:tab-stops>
      </style:paragraph-properties>
    </style:style>
    <style:style style:name="P89" style:family="paragraph" style:parent-style-name="Standard">
      <style:paragraph-properties style:snap-to-layout-grid="false">
        <style:tab-stops>
          <style:tab-stop style:position="1.826cm"/>
          <style:tab-stop style:position="2.641cm" style:type="center"/>
        </style:tab-stops>
      </style:paragraph-properties>
    </style:style>
    <style:style style:name="P90" style:family="paragraph" style:parent-style-name="Standard">
      <style:paragraph-properties fo:text-align="end" style:justify-single-word="false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size-asian="14pt" style:font-weight-asian="bold" style:font-size-complex="14pt"/>
    </style:style>
    <style:style style:name="P92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style:font-size-asian="14pt" style:font-size-complex="14pt"/>
    </style:style>
    <style:style style:name="P93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94" style:family="paragraph" style:parent-style-name="Standard" style:list-style-name="WW8Num7">
      <style:paragraph-properties style:snap-to-layout-grid="false">
        <style:tab-stops>
          <style:tab-stop style:position="1.27cm"/>
        </style:tab-stops>
      </style:paragraph-properties>
      <style:text-properties fo:color="#000000"/>
    </style:style>
    <style:style style:name="P95" style:family="paragraph" style:parent-style-name="Standard">
      <style:paragraph-properties style:snap-to-layout-grid="false"/>
      <style:text-properties fo:color="#000000"/>
    </style:style>
    <style:style style:name="P9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9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8" style:family="paragraph" style:parent-style-name="Standard" style:list-style-name="WW8Num1">
      <style:paragraph-properties fo:orphans="0" fo:widows="0" style:snap-to-layout-grid="false">
        <style:tab-stops>
          <style:tab-stop style:position="1.247cm"/>
        </style:tab-stops>
      </style:paragraph-properties>
      <style:text-properties style:language-asian="zxx" style:country-asian="none" style:language-complex="zxx" style:country-complex="none"/>
    </style:style>
    <style:style style:name="P99" style:family="paragraph" style:parent-style-name="Standard">
      <style:paragraph-properties style:snap-to-layout-grid="false">
        <style:tab-stops>
          <style:tab-stop style:position="1.249cm"/>
          <style:tab-stop style:position="8.498cm" style:type="center"/>
        </style:tab-stops>
      </style:paragraph-properties>
    </style:style>
    <style:style style:name="P10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ff" fo:font-size="14pt" style:font-size-asian="14pt" style:font-size-complex="14pt" style:font-weight-complex="bold"/>
    </style:style>
    <style:style style:name="P10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ff" fo:font-size="14pt" style:font-size-asian="14pt" style:font-size-complex="14pt" style:font-weight-complex="bold"/>
    </style:style>
    <style:style style:name="P102" style:family="paragraph" style:parent-style-name="Standard">
      <style:paragraph-properties fo:line-height="90%" fo:text-align="justify" style:justify-single-word="false"/>
    </style:style>
    <style:style style:name="P103" style:family="paragraph" style:parent-style-name="Standard" style:list-style-name="WW8Num3">
      <style:paragraph-properties fo:line-height="90%" fo:text-align="justify" style:justify-single-word="false"/>
    </style:style>
    <style:style style:name="P104" style:family="paragraph" style:parent-style-name="Standard">
      <style:paragraph-properties fo:line-height="90%" fo:text-align="justify" style:justify-single-word="false" style:snap-to-layout-grid="false"/>
    </style:style>
    <style:style style:name="P105" style:family="paragraph" style:parent-style-name="Standard">
      <style:paragraph-properties fo:line-height="200%" fo:text-align="center" style:justify-single-word="false"/>
    </style:style>
    <style:style style:name="P106" style:family="paragraph" style:parent-style-name="Standard">
      <style:paragraph-properties style:text-autospace="none" style:snap-to-layout-grid="false"/>
      <style:text-properties style:font-name="Times New Roman CYR" fo:font-size="8pt" style:font-size-asian="8pt" style:font-name-complex="Times New Roman CYR" style:font-size-complex="8pt"/>
    </style:style>
    <style:style style:name="P107" style:family="paragraph" style:parent-style-name="Standard">
      <style:paragraph-properties style:text-autospace="none"/>
      <style:text-properties style:font-name="Times New Roman CYR" fo:font-size="14pt" style:font-size-asian="14pt" style:font-name-complex="Times New Roman CYR" style:font-size-complex="14pt"/>
    </style:style>
    <style:style style:name="P108" style:family="paragraph" style:parent-style-name="Standard">
      <style:paragraph-properties style:text-autospace="none" style:snap-to-layout-grid="false"/>
      <style:text-properties style:font-name="Times New Roman CYR" fo:font-size="14pt" style:font-size-asian="14pt" style:font-name-complex="Times New Roman CYR" style:font-size-complex="14pt"/>
    </style:style>
    <style:style style:name="P109" style:family="paragraph" style:parent-style-name="Standard">
      <style:paragraph-properties style:text-autospace="none"/>
      <style:text-properties style:font-name="Calibri" fo:font-size="11pt" style:font-size-asian="11pt" style:font-name-complex="Calibri" style:font-size-complex="11pt"/>
    </style:style>
    <style:style style:name="P110" style:family="paragraph" style:parent-style-name="Standard">
      <style:paragraph-properties style:text-autospace="none" style:snap-to-layout-grid="false"/>
      <style:text-properties style:font-name="Calibri" fo:font-size="11pt" style:font-size-asian="11pt" style:font-name-complex="Calibri" style:font-size-complex="11pt"/>
    </style:style>
    <style:style style:name="P111" style:family="paragraph" style:parent-style-name="Standard">
      <style:paragraph-properties style:text-autospace="none"/>
      <style:text-properties style:font-name="Calibri" fo:font-size="11pt" fo:language="en" fo:country="none" style:font-size-asian="11pt" style:font-name-complex="Calibri" style:font-size-complex="11pt"/>
    </style:style>
    <style:style style:name="P112" style:family="paragraph" style:parent-style-name="Standard">
      <style:paragraph-properties fo:margin-left="0cm" fo:margin-right="0cm" fo:line-height="90%" fo:text-align="center" style:justify-single-word="false" fo:text-indent="0.953cm" style:auto-text-indent="false"/>
      <style:text-properties fo:font-size="14pt" fo:font-weight="bold" style:font-size-asian="14pt" style:font-weight-asian="bold" style:font-size-complex="14pt"/>
    </style:style>
    <style:style style:name="P113" style:family="paragraph" style:parent-style-name="Standard">
      <style:paragraph-properties fo:margin-left="0cm" fo:margin-right="0cm" fo:line-height="9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4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16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117" style:family="paragraph" style:parent-style-name="Standard">
      <style:paragraph-properties fo:margin-left="0cm" fo:margin-right="0.018cm" fo:line-height="150%" fo:text-align="justify" style:justify-single-word="false" fo:hyphenation-ladder-count="no-limit" fo:text-indent="0cm" style:auto-text-indent="false" fo:background-color="#ffffff">
        <style:tab-stops>
          <style:tab-stop style:position="0.318cm"/>
          <style:tab-stop style:position="9.305cm"/>
        </style:tab-stops>
        <style:background-image/>
      </style:paragraph-properties>
      <style:text-properties fo:hyphenate="true" fo:hyphenation-remain-char-count="2" fo:hyphenation-push-char-count="2"/>
    </style:style>
    <style:style style:name="P118" style:family="paragraph" style:parent-style-name="Standard">
      <style:paragraph-properties fo:margin-left="0cm" fo:margin-right="0.042cm" fo:line-height="150%" fo:text-align="justify" style:justify-single-word="false" fo:text-indent="0cm" style:auto-text-indent="false" style:text-autospace="none" style:snap-to-layout-grid="false"/>
    </style:style>
    <style:style style:name="P119" style:family="paragraph" style:parent-style-name="Standard">
      <style:paragraph-properties fo:margin-left="0cm" fo:margin-right="0.042cm" fo:text-align="end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  <style:text-properties fo:color="#000000"/>
    </style:style>
    <style:style style:name="P120" style:family="paragraph" style:parent-style-name="Standard">
      <style:paragraph-properties fo:margin-left="0.169cm" fo:margin-right="0.042cm" fo:line-height="150%" fo:text-align="justify" style:justify-single-word="false" fo:text-indent="0cm" style:auto-text-indent="false" style:text-autospace="none"/>
    </style:style>
    <style:style style:name="P121" style:family="paragraph" style:parent-style-name="Standard">
      <style:paragraph-properties fo:margin-left="0.169cm" fo:margin-right="0.042cm" fo:line-height="150%" fo:text-align="justify" style:justify-single-word="false" fo:text-indent="0cm" style:auto-text-indent="false" style:text-autospace="none" style:snap-to-layout-grid="false"/>
    </style:style>
    <style:style style:name="P122" style:family="paragraph" style:parent-style-name="Standard">
      <style:paragraph-properties fo:margin-left="0.169cm" fo:margin-right="0.042cm" fo:line-height="15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23" style:family="paragraph" style:parent-style-name="Standard">
      <style:paragraph-properties fo:margin-left="0.169cm" fo:margin-right="0.042cm" fo:line-height="150%" fo:text-align="justify" style:justify-single-word="false" fo:text-indent="0cm" style:auto-text-indent="false" style:text-autospace="none" style:snap-to-layout-grid="false"/>
      <style:text-properties fo:font-size="14pt" style:font-size-asian="14pt" style:font-size-complex="14pt"/>
    </style:style>
    <style:style style:name="P124" style:family="paragraph" style:parent-style-name="Standard">
      <style:paragraph-properties fo:margin-left="0.185cm" fo:margin-right="0.042cm" fo:line-height="150%" fo:text-align="justify" style:justify-single-word="false" fo:text-indent="0cm" style:auto-text-indent="false" style:text-autospace="none" style:snap-to-layout-grid="false"/>
    </style:style>
    <style:style style:name="P125" style:family="paragraph" style:parent-style-name="Standard">
      <style:paragraph-properties fo:margin-left="0.185cm" fo:margin-right="0.042cm" fo:line-height="150%" fo:text-align="justify" style:justify-single-word="false" fo:text-indent="0cm" style:auto-text-indent="false" style:text-autospace="none" style:snap-to-layout-grid="false"/>
      <style:text-properties fo:font-size="14pt" style:font-size-asian="14pt" style:font-size-complex="14pt"/>
    </style:style>
    <style:style style:name="P126" style:family="paragraph" style:parent-style-name="Standard">
      <style:paragraph-properties fo:margin-left="0cm" fo:margin-right="0.175cm" fo:text-indent="0cm" style:auto-text-indent="false">
        <style:tab-stops>
          <style:tab-stop style:position="0cm"/>
        </style:tab-stops>
      </style:paragraph-properties>
    </style:style>
    <style:style style:name="P127" style:family="paragraph" style:parent-style-name="Standard">
      <style:paragraph-properties fo:margin-left="0.953cm" fo:margin-right="0cm" fo:line-height="150%" fo:text-align="center" style:justify-single-word="false" fo:text-indent="0cm" style:auto-text-indent="false"/>
    </style:style>
    <style:style style:name="P128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29" style:family="paragraph" style:parent-style-name="Standard">
      <style:paragraph-properties fo:margin-left="0.953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1" style:family="paragraph" style:parent-style-name="Standard">
      <style:paragraph-properties fo:margin-left="0cm" fo:margin-right="0cm" fo:text-align="justify" style:justify-single-word="false" fo:text-indent="0.931cm" style:auto-text-indent="false"/>
    </style:style>
    <style:style style:name="P13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33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P13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5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36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7" style:family="paragraph" style:parent-style-name="Standard">
      <style:paragraph-properties fo:margin-left="0.318cm" fo:margin-right="0cm" fo:line-height="90%" fo:text-align="justify" style:justify-single-word="false" fo:text-indent="0cm" style:auto-text-indent="false"/>
      <style:text-properties fo:font-size="14pt" style:font-size-asian="14pt" style:font-size-complex="14pt"/>
    </style:style>
    <style:style style:name="P138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139" style:family="paragraph" style:parent-style-name="Standard">
      <style:paragraph-properties fo:margin-left="0cm" fo:margin-right="-0.191cm" fo:text-indent="0cm" style:auto-text-indent="false"/>
      <style:text-properties fo:font-size="14pt" style:font-size-asian="14pt" style:font-size-complex="14pt"/>
    </style:style>
    <style:style style:name="P14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4pt" style:font-size-asian="14pt" style:font-size-complex="14pt"/>
    </style:style>
    <style:style style:name="P141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4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4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4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145" style:family="paragraph" style:parent-style-name="Standard">
      <style:paragraph-properties fo:margin-left="-0.953cm" fo:margin-right="0cm" fo:text-align="justify" style:justify-single-word="false" fo:text-indent="0cm" style:auto-text-indent="false"/>
    </style:style>
    <style:style style:name="P146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7" style:family="paragraph" style:parent-style-name="Standard">
      <style:paragraph-properties fo:margin-top="0.494cm" fo:margin-bottom="0cm" fo:text-align="center" style:justify-single-word="false" style:snap-to-layout-grid="false"/>
    </style:style>
    <style:style style:name="P148" style:family="paragraph" style:parent-style-name="Standard">
      <style:paragraph-properties fo:margin-top="0.494cm" fo:margin-bottom="0.494cm"/>
    </style:style>
    <style:style style:name="P149" style:family="paragraph" style:parent-style-name="Standard">
      <style:paragraph-properties fo:margin-top="0.494cm" fo:margin-bottom="0.494cm" fo:text-align="justify" style:justify-single-word="false"/>
    </style:style>
    <style:style style:name="P150" style:family="paragraph" style:parent-style-name="Standard">
      <style:paragraph-properties fo:line-height="150%" fo:text-align="center" style:justify-single-word="false" fo:break-before="page"/>
    </style:style>
    <style:style style:name="P151" style:family="paragraph" style:parent-style-name="Standard">
      <style:paragraph-properties fo:margin-left="0.441cm" fo:margin-right="0cm" fo:text-indent="-0.441cm" style:auto-text-indent="false">
        <style:tab-stops>
          <style:tab-stop style:position="1.249cm"/>
          <style:tab-stop style:position="8.498cm" style:type="center"/>
        </style:tab-stops>
      </style:paragraph-properties>
    </style:style>
    <style:style style:name="P152" style:family="paragraph" style:parent-style-name="Standard">
      <style:paragraph-properties fo:margin-left="0.635cm" fo:margin-right="0cm" fo:text-indent="0cm" style:auto-text-indent="false"/>
    </style:style>
    <style:style style:name="P153" style:family="paragraph" style:parent-style-name="Standard">
      <style:paragraph-properties fo:margin-left="0.635cm" fo:margin-right="0cm" fo:text-indent="0cm" style:auto-text-indent="false"/>
      <style:text-properties fo:font-size="14pt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15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55" style:family="paragraph" style:parent-style-name="Standard">
      <style:paragraph-properties fo:margin-left="0.635cm" fo:margin-right="0cm" fo:margin-top="0cm" fo:margin-bottom="0.212cm" fo:text-indent="0cm" style:auto-text-indent="false"/>
      <style:text-properties fo:font-size="14pt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56" style:family="paragraph" style:parent-style-name="Standard">
      <style:paragraph-properties fo:margin-left="0.318cm" fo:margin-right="0cm" fo:text-align="justify" style:justify-single-word="false" fo:text-indent="0.931cm" style:auto-text-indent="false"/>
    </style:style>
    <style:style style:name="P157" style:family="paragraph" style:parent-style-name="Standard">
      <style:paragraph-properties fo:margin-left="0.318cm" fo:margin-right="0cm" fo:line-height="90%" fo:text-align="justify" style:justify-single-word="false" fo:text-indent="0.931cm" style:auto-text-indent="false"/>
    </style:style>
    <style:style style:name="P158" style:family="paragraph" style:parent-style-name="Standard">
      <style:paragraph-properties fo:margin-left="0.318cm" fo:margin-right="0cm" fo:text-align="justify" style:justify-single-word="false" fo:text-indent="0.931cm" style:auto-text-indent="false"/>
      <style:text-properties fo:font-size="14pt" style:font-size-asian="14pt" style:font-size-complex="14pt"/>
    </style:style>
    <style:style style:name="P159" style:family="paragraph" style:parent-style-name="Standard">
      <style:paragraph-properties fo:margin-left="0.318cm" fo:margin-right="0cm" fo:line-height="90%" fo:text-align="justify" style:justify-single-word="false" fo:text-indent="0.931cm" style:auto-text-indent="false"/>
      <style:text-properties fo:font-size="14pt" style:font-size-asian="14pt" style:font-size-complex="14pt"/>
    </style:style>
    <style:style style:name="P160" style:family="paragraph" style:parent-style-name="Standard">
      <style:paragraph-properties fo:margin-left="0.318cm" fo:margin-right="0cm" fo:line-height="150%" fo:text-align="justify" style:justify-single-word="false" fo:text-indent="0.931cm" style:auto-text-indent="false"/>
      <style:text-properties fo:font-size="14pt" style:font-size-asian="14pt" style:font-size-complex="14pt"/>
    </style:style>
    <style:style style:name="P161" style:family="paragraph" style:parent-style-name="Standard">
      <style:paragraph-properties fo:margin-left="0.318cm" fo:margin-right="0cm" fo:line-height="150%" fo:text-indent="0.931cm" style:auto-text-indent="false"/>
      <style:text-properties fo:font-size="14pt" fo:font-weight="bold" style:font-size-asian="14pt" style:font-weight-asian="bold" style:font-size-complex="14pt"/>
    </style:style>
    <style:style style:name="P162" style:family="paragraph" style:parent-style-name="Standard">
      <style:paragraph-properties fo:margin-left="0.318cm" fo:margin-right="0cm" fo:line-height="150%" fo:text-align="center" style:justify-single-word="false" fo:text-indent="0.931cm" style:auto-text-indent="false"/>
      <style:text-properties fo:font-size="14pt" fo:font-weight="bold" style:font-size-asian="14pt" style:font-weight-asian="bold" style:font-size-complex="14pt"/>
    </style:style>
    <style:style style:name="P163" style:family="paragraph" style:parent-style-name="Standard">
      <style:paragraph-properties fo:margin-left="0.318cm" fo:margin-right="0cm" fo:line-height="90%" fo:text-indent="0.931cm" style:auto-text-indent="false"/>
      <style:text-properties fo:font-size="14pt" fo:font-weight="bold" style:font-size-asian="14pt" style:font-weight-asian="bold" style:font-size-complex="14pt"/>
    </style:style>
    <style:style style:name="P164" style:family="paragraph" style:parent-style-name="Standard">
      <style:paragraph-properties fo:margin-left="0.318cm" fo:margin-right="0cm" fo:line-height="90%" fo:text-align="center" style:justify-single-word="false" fo:text-indent="0.931cm" style:auto-text-indent="false"/>
      <style:text-properties fo:font-size="14pt" fo:font-weight="bold" style:font-size-asian="14pt" style:font-weight-asian="bold" style:font-size-complex="14pt"/>
    </style:style>
    <style:style style:name="P165" style:family="paragraph" style:parent-style-name="Standard">
      <style:paragraph-properties fo:margin-left="0.318cm" fo:margin-right="0cm" fo:text-align="center" style:justify-single-word="false" fo:text-indent="0.931cm" style:auto-text-indent="false"/>
      <style:text-properties fo:font-size="14pt" fo:font-weight="bold" style:font-size-asian="14pt" style:font-weight-asian="bold" style:font-size-complex="14pt"/>
    </style:style>
    <style:style style:name="P166" style:family="paragraph" style:parent-style-name="Standard">
      <style:paragraph-properties fo:margin-left="0.318cm" fo:margin-right="0cm" fo:line-height="150%" fo:text-align="center" style:justify-single-word="false" fo:text-indent="0.931cm" style:auto-text-indent="false"/>
    </style:style>
    <style:style style:name="P167" style:family="paragraph" style:parent-style-name="Standard">
      <style:paragraph-properties fo:margin-left="0.318cm" fo:margin-right="0cm" fo:line-height="150%" fo:text-align="justify" style:justify-single-word="false" fo:text-indent="0.931cm" style:auto-text-indent="false"/>
    </style:style>
    <style:style style:name="P168" style:family="paragraph" style:parent-style-name="Standard">
      <style:paragraph-properties fo:margin-left="1.249cm" fo:margin-right="0cm" fo:line-height="90%" fo:text-align="justify" style:justify-single-word="false" fo:text-indent="0cm" style:auto-text-indent="false"/>
    </style:style>
    <style:style style:name="P169" style:family="paragraph" style:parent-style-name="Standard">
      <style:paragraph-properties fo:margin-left="1.27cm" fo:margin-right="0cm" fo:line-height="90%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70" style:family="paragraph" style:parent-style-name="Standard">
      <style:paragraph-properties fo:margin-left="1.27cm" fo:margin-right="0cm" fo:line-height="90%" fo:text-align="justify" style:justify-single-word="false" fo:text-indent="0cm" style:auto-text-indent="false"/>
      <style:text-properties fo:font-size="14pt" style:font-size-asian="14pt" style:font-size-complex="14pt"/>
    </style:style>
    <style:style style:name="P171" style:family="paragraph" style:parent-style-name="Standard">
      <style:paragraph-properties fo:margin-left="1.27cm" fo:margin-right="0cm" fo:line-height="90%" fo:text-align="justify" style:justify-single-word="false" fo:text-indent="0cm" style:auto-text-indent="false"/>
    </style:style>
    <style:style style:name="P172" style:family="paragraph" style:parent-style-name="Standard">
      <style:paragraph-properties fo:margin-left="0.034cm" fo:margin-right="0.009cm" fo:text-align="justify" style:justify-single-word="false" fo:text-indent="0cm" style:auto-text-indent="false" fo:background-color="#ffffff">
        <style:background-image/>
      </style:paragraph-properties>
    </style:style>
    <style:style style:name="P173" style:family="paragraph" style:parent-style-name="Standard">
      <style:paragraph-properties fo:margin-left="2.879cm" fo:margin-right="0cm" fo:text-indent="0cm" style:auto-text-indent="false" fo:background-color="#ffffff">
        <style:background-image/>
      </style:paragraph-properties>
    </style:style>
    <style:style style:name="P174" style:family="paragraph" style:parent-style-name="Standard">
      <style:paragraph-properties fo:margin-left="2.879cm" fo:margin-right="0cm" fo:text-indent="0cm" style:auto-text-indent="false" fo:background-color="#ffffff">
        <style:background-image/>
      </style:paragraph-properties>
      <style:text-properties fo:color="#000000" fo:font-size="14pt" fo:letter-spacing="-0.002cm" fo:font-weight="bold" style:font-size-asian="14pt" style:font-weight-asian="bold" style:font-size-complex="14pt" style:font-weight-complex="bold"/>
    </style:style>
    <style:style style:name="P175" style:family="paragraph" style:parent-style-name="Standard">
      <style:paragraph-properties fo:margin-left="0.457cm" fo:margin-right="0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76" style:family="paragraph" style:parent-style-name="Standard">
      <style:paragraph-properties fo:margin-left="0.342cm" fo:margin-right="0cm" fo:text-indent="0.347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77" style:family="paragraph" style:parent-style-name="Standard">
      <style:paragraph-properties fo:margin-left="0.335cm" fo:margin-right="0cm" fo:text-indent="0.169cm" style:auto-text-indent="false" fo:background-color="#ffffff">
        <style:background-image/>
      </style:paragraph-properties>
    </style:style>
    <style:style style:name="P178" style:family="paragraph" style:parent-style-name="Standard">
      <style:paragraph-properties fo:margin-left="0.335cm" fo:margin-right="0cm" fo:line-height="0.49cm" fo:text-indent="0.169cm" style:auto-text-indent="false" fo:background-color="#ffffff">
        <style:background-image/>
      </style:paragraph-properties>
    </style:style>
    <style:style style:name="P179" style:family="paragraph" style:parent-style-name="Standard">
      <style:paragraph-properties fo:margin-left="0.335cm" fo:margin-right="0cm" fo:line-height="0.49cm" fo:text-indent="0.157cm" style:auto-text-indent="false" fo:background-color="#ffffff">
        <style:background-image/>
      </style:paragraph-properties>
    </style:style>
    <style:style style:name="P180" style:family="paragraph" style:parent-style-name="Standard">
      <style:paragraph-properties fo:text-align="end" style:justify-single-word="false" fo:orphans="0" fo:widows="0" fo:background-color="#ffffff" style:text-autospace="none" style:snap-to-layout-grid="false">
        <style:background-image/>
      </style:paragraph-properties>
    </style:style>
    <style:style style:name="P181" style:family="paragraph" style:parent-style-name="Standard">
      <style:paragraph-properties fo:text-align="center" style:justify-single-word="false" fo:orphans="0" fo:widows="0" fo:background-color="#ffffff" style:text-autospace="none" style:snap-to-layout-grid="false">
        <style:background-image/>
      </style:paragraph-properties>
      <style:text-properties fo:color="#000000" fo:letter-spacing="-0.005cm" fo:font-weight="bold" style:font-weight-asian="bold"/>
    </style:style>
    <style:style style:name="P182" style:family="paragraph" style:parent-style-name="Standard">
      <style:paragraph-properties fo:text-align="center" style:justify-single-word="false" fo:orphans="0" fo:widows="0" fo:background-color="#ffffff" style:text-autospace="none" style:snap-to-layout-grid="false">
        <style:background-image/>
      </style:paragraph-properties>
      <style:text-properties fo:color="#000000" fo:letter-spacing="-0.005cm"/>
    </style:style>
    <style:style style:name="P183" style:family="paragraph" style:parent-style-name="Standard">
      <style:paragraph-properties fo:text-align="center" style:justify-single-word="false" fo:orphans="0" fo:widows="0" fo:background-color="#ffffff" style:text-autospace="none" style:snap-to-layout-grid="false">
        <style:background-image/>
      </style:paragraph-properties>
      <style:text-properties fo:color="#000000" fo:letter-spacing="-0.007cm"/>
    </style:style>
    <style:style style:name="P184" style:family="paragraph" style:parent-style-name="Standard">
      <style:paragraph-properties fo:margin-left="0.06cm" fo:margin-right="0cm" fo:orphans="0" fo:widows="0" fo:text-indent="0cm" style:auto-text-indent="false" fo:background-color="#ffffff" style:text-autospace="none" style:snap-to-layout-grid="false">
        <style:background-image/>
      </style:paragraph-properties>
      <style:text-properties fo:color="#000000" fo:letter-spacing="-0.004cm" fo:font-weight="bold" style:font-weight-asian="bold"/>
    </style:style>
    <style:style style:name="P185" style:family="paragraph" style:parent-style-name="Standard">
      <style:paragraph-properties fo:margin-left="0cm" fo:margin-right="0.145cm" fo:text-align="end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  <style:text-properties fo:color="#000000"/>
    </style:style>
    <style:style style:name="P186" style:family="paragraph" style:parent-style-name="Standard">
      <style:paragraph-properties fo:margin-left="0.901cm" fo:margin-right="0.829cm" fo:line-height="0.483cm" fo:text-align="center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</style:style>
    <style:style style:name="P187" style:family="paragraph" style:parent-style-name="Standard">
      <style:paragraph-properties fo:margin-left="0.208cm" fo:margin-right="0cm" fo:text-indent="0cm" style:auto-text-indent="false" fo:background-color="#ffffff" style:snap-to-layout-grid="false">
        <style:background-image/>
      </style:paragraph-properties>
    </style:style>
    <style:style style:name="P188" style:family="paragraph" style:parent-style-name="Standard">
      <style:paragraph-properties fo:margin-left="0.208cm" fo:margin-right="0cm" fo:orphans="0" fo:widows="0" fo:text-indent="0cm" style:auto-text-indent="false" fo:background-color="#ffffff" style:text-autospace="none">
        <style:background-image/>
      </style:paragraph-properties>
    </style:style>
    <style:style style:name="P189" style:family="paragraph" style:parent-style-name="Standard">
      <style:paragraph-properties fo:margin-left="0cm" fo:margin-right="0.109cm" fo:text-align="end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  <style:text-properties fo:color="#000000"/>
    </style:style>
    <style:style style:name="P190" style:family="paragraph" style:parent-style-name="Standard">
      <style:paragraph-properties fo:margin-left="0.06cm" fo:margin-right="0.009cm" fo:line-height="0.483cm" fo:text-align="center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</style:style>
    <style:style style:name="P191" style:family="paragraph" style:parent-style-name="Standard">
      <style:paragraph-properties fo:margin-left="0.199cm" fo:margin-right="0cm" fo:text-indent="0cm" style:auto-text-indent="false" fo:background-color="#ffffff" style:snap-to-layout-grid="false">
        <style:background-image/>
      </style:paragraph-properties>
    </style:style>
    <style:style style:name="P192" style:family="paragraph" style:parent-style-name="Standard">
      <style:paragraph-properties fo:margin-left="0.199cm" fo:margin-right="0cm" fo:orphans="0" fo:widows="0" fo:text-indent="0cm" style:auto-text-indent="false" fo:background-color="#ffffff" style:text-autospace="none">
        <style:background-image/>
      </style:paragraph-properties>
    </style:style>
    <style:style style:name="P193" style:family="paragraph" style:parent-style-name="Standard">
      <style:paragraph-properties fo:margin-left="0cm" fo:margin-right="0.123cm" fo:text-align="end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  <style:text-properties fo:color="#000000"/>
    </style:style>
    <style:style style:name="P194" style:family="paragraph" style:parent-style-name="Standard">
      <style:paragraph-properties fo:margin-left="0.508cm" fo:margin-right="0.496cm" fo:line-height="0.496cm" fo:text-align="center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</style:style>
    <style:style style:name="P195" style:family="paragraph" style:parent-style-name="Standard">
      <style:paragraph-properties fo:margin-left="0.194cm" fo:margin-right="0cm" fo:text-indent="0cm" style:auto-text-indent="false" fo:background-color="#ffffff" style:snap-to-layout-grid="false">
        <style:background-image/>
      </style:paragraph-properties>
    </style:style>
    <style:style style:name="P196" style:family="paragraph" style:parent-style-name="Standard">
      <style:paragraph-properties fo:margin-left="0.194cm" fo:margin-right="0cm" fo:orphans="0" fo:widows="0" fo:text-indent="0cm" style:auto-text-indent="false" fo:background-color="#ffffff" style:text-autospace="none">
        <style:background-image/>
      </style:paragraph-properties>
    </style:style>
    <style:style style:name="P197" style:family="paragraph" style:parent-style-name="Standard">
      <style:paragraph-properties fo:margin-left="0cm" fo:margin-right="0.102cm" fo:text-align="end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  <style:text-properties fo:color="#000000"/>
    </style:style>
    <style:style style:name="P198" style:family="paragraph" style:parent-style-name="Standard">
      <style:paragraph-properties fo:margin-left="0.215cm" fo:margin-right="0.169cm" fo:line-height="0.496cm" fo:text-align="center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</style:style>
    <style:style style:name="P199" style:family="paragraph" style:parent-style-name="Standard">
      <style:paragraph-properties fo:margin-left="0.191cm" fo:margin-right="0cm" fo:orphans="0" fo:widows="0" fo:text-indent="0cm" style:auto-text-indent="false" fo:background-color="#ffffff" style:text-autospace="none" style:snap-to-layout-grid="false">
        <style:background-image/>
      </style:paragraph-properties>
    </style:style>
    <style:style style:name="P200" style:family="paragraph" style:parent-style-name="Standard">
      <style:paragraph-properties fo:margin-left="0cm" fo:margin-right="0.127cm" fo:text-align="end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  <style:text-properties fo:color="#000000"/>
    </style:style>
    <style:style style:name="P201" style:family="paragraph" style:parent-style-name="Standard">
      <style:paragraph-properties fo:margin-left="0.178cm" fo:margin-right="0cm" fo:orphans="0" fo:widows="0" fo:text-indent="0cm" style:auto-text-indent="false" fo:background-color="#ffffff" style:text-autospace="none" style:snap-to-layout-grid="false">
        <style:background-image/>
      </style:paragraph-properties>
    </style:style>
    <style:style style:name="P202" style:family="paragraph" style:parent-style-name="Standard">
      <style:paragraph-properties fo:margin-left="0.284cm" fo:margin-right="0.272cm" fo:line-height="0.49cm" fo:text-align="center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  <style:text-properties fo:color="#000000" fo:letter-spacing="-0.005cm"/>
    </style:style>
    <style:style style:name="P203" style:family="paragraph" style:parent-style-name="Standard">
      <style:paragraph-properties fo:margin-left="0.182cm" fo:margin-right="0cm" fo:orphans="0" fo:widows="0" fo:text-indent="0cm" style:auto-text-indent="false" fo:background-color="#ffffff" style:text-autospace="none" style:snap-to-layout-grid="false">
        <style:background-image/>
      </style:paragraph-properties>
    </style:style>
    <style:style style:name="P204" style:family="paragraph" style:parent-style-name="Standard">
      <style:paragraph-properties fo:margin-left="0cm" fo:margin-right="0.115cm" fo:text-align="end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  <style:text-properties fo:color="#000000"/>
    </style:style>
    <style:style style:name="P205" style:family="paragraph" style:parent-style-name="Standard">
      <style:paragraph-properties fo:margin-left="0.169cm" fo:margin-right="0cm" fo:orphans="0" fo:widows="0" fo:text-indent="0cm" style:auto-text-indent="false" fo:background-color="#ffffff" style:text-autospace="none" style:snap-to-layout-grid="false">
        <style:background-image/>
      </style:paragraph-properties>
    </style:style>
    <style:style style:name="P206" style:family="paragraph" style:parent-style-name="Standard">
      <style:paragraph-properties fo:margin-left="0.166cm" fo:margin-right="0cm" fo:orphans="0" fo:widows="0" fo:text-indent="0cm" style:auto-text-indent="false" fo:background-color="#ffffff" style:text-autospace="none" style:snap-to-layout-grid="false">
        <style:background-image/>
      </style:paragraph-properties>
    </style:style>
    <style:style style:name="P207" style:family="paragraph" style:parent-style-name="Standard">
      <style:paragraph-properties fo:margin-left="0.161cm" fo:margin-right="0cm" fo:orphans="0" fo:widows="0" fo:text-indent="0cm" style:auto-text-indent="false" fo:background-color="#ffffff" style:text-autospace="none" style:snap-to-layout-grid="false">
        <style:background-image/>
      </style:paragraph-properties>
    </style:style>
    <style:style style:name="P208" style:family="paragraph" style:parent-style-name="Standard">
      <style:paragraph-properties fo:margin-left="0cm" fo:margin-right="0.012cm" fo:text-align="end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  <style:text-properties fo:color="#000000"/>
    </style:style>
    <style:style style:name="P209" style:family="paragraph" style:parent-style-name="Standard">
      <style:paragraph-properties fo:margin-left="0.152cm" fo:margin-right="0cm" fo:orphans="0" fo:widows="0" fo:text-indent="0cm" style:auto-text-indent="false" fo:background-color="#ffffff" style:text-autospace="none" style:snap-to-layout-grid="false">
        <style:background-image/>
      </style:paragraph-properties>
    </style:style>
    <style:style style:name="P210" style:family="paragraph" style:parent-style-name="Standard">
      <style:paragraph-properties fo:margin-left="0cm" fo:margin-right="0.076cm" fo:text-align="end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  <style:text-properties fo:color="#000000"/>
    </style:style>
    <style:style style:name="P211" style:family="paragraph" style:parent-style-name="Standard">
      <style:paragraph-properties fo:margin-left="0.605cm" fo:margin-right="0.635cm" fo:line-height="0.49cm" fo:text-align="center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</style:style>
    <style:style style:name="P212" style:family="paragraph" style:parent-style-name="Standard">
      <style:paragraph-properties fo:margin-left="0.148cm" fo:margin-right="0cm" fo:orphans="0" fo:widows="0" fo:text-indent="0cm" style:auto-text-indent="false" fo:background-color="#ffffff" style:text-autospace="none" style:snap-to-layout-grid="false">
        <style:background-image/>
      </style:paragraph-properties>
    </style:style>
    <style:style style:name="P213" style:family="paragraph" style:parent-style-name="Standard">
      <style:paragraph-properties fo:margin-left="0cm" fo:margin-right="0.039cm" fo:text-align="end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  <style:text-properties fo:color="#000000"/>
    </style:style>
    <style:style style:name="P214" style:family="paragraph" style:parent-style-name="Standard">
      <style:paragraph-properties fo:margin-left="0.236cm" fo:margin-right="0.275cm" fo:line-height="0.483cm" fo:text-align="center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</style:style>
    <style:style style:name="P215" style:family="paragraph" style:parent-style-name="Standard">
      <style:paragraph-properties fo:margin-left="0.145cm" fo:margin-right="0cm" fo:orphans="0" fo:widows="0" fo:text-indent="0cm" style:auto-text-indent="false" fo:background-color="#ffffff" style:text-autospace="none" style:snap-to-layout-grid="false">
        <style:background-image/>
      </style:paragraph-properties>
    </style:style>
    <style:style style:name="P216" style:family="paragraph" style:parent-style-name="Standard">
      <style:paragraph-properties fo:margin-left="0cm" fo:margin-right="0.064cm" fo:text-align="end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  <style:text-properties fo:color="#000000"/>
    </style:style>
    <style:style style:name="P217" style:family="paragraph" style:parent-style-name="Standard">
      <style:paragraph-properties fo:margin-left="0.25cm" fo:margin-right="0.3cm" fo:line-height="0.483cm" fo:text-align="center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</style:style>
    <style:style style:name="P218" style:family="paragraph" style:parent-style-name="Standard">
      <style:paragraph-properties fo:margin-left="0.106cm" fo:margin-right="0.169cm" fo:line-height="0.483cm" fo:text-align="center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  <style:text-properties fo:color="#000000" fo:letter-spacing="-0.004cm"/>
    </style:style>
    <style:style style:name="P219" style:family="paragraph" style:parent-style-name="Standard">
      <style:paragraph-properties fo:margin-left="0.139cm" fo:margin-right="0cm" fo:orphans="0" fo:widows="0" fo:text-indent="0cm" style:auto-text-indent="false" fo:background-color="#ffffff" style:text-autospace="none" style:snap-to-layout-grid="false">
        <style:background-image/>
      </style:paragraph-properties>
    </style:style>
    <style:style style:name="P220" style:family="paragraph" style:parent-style-name="Standard">
      <style:paragraph-properties fo:margin-left="0.136cm" fo:margin-right="0cm" fo:orphans="0" fo:widows="0" fo:text-indent="0cm" style:auto-text-indent="false" fo:background-color="#ffffff" style:text-autospace="none" style:snap-to-layout-grid="false">
        <style:background-image/>
      </style:paragraph-properties>
    </style:style>
    <style:style style:name="P221" style:family="paragraph" style:parent-style-name="Standard">
      <style:paragraph-properties fo:margin-left="0cm" fo:margin-right="0.06cm" fo:text-align="end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  <style:text-properties fo:color="#000000"/>
    </style:style>
    <style:style style:name="P222" style:family="paragraph" style:parent-style-name="Standard">
      <style:paragraph-properties fo:margin-left="0cm" fo:margin-right="0.055cm" fo:text-align="end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  <style:text-properties fo:color="#000000"/>
    </style:style>
    <style:style style:name="P223" style:family="paragraph" style:parent-style-name="Standard">
      <style:paragraph-properties fo:margin-left="0.732cm" fo:margin-right="0.822cm" fo:line-height="0.487cm" fo:text-align="center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</style:style>
    <style:style style:name="P224" style:family="paragraph" style:parent-style-name="Standard">
      <style:paragraph-properties fo:margin-left="0.139cm" fo:margin-right="0.236cm" fo:line-height="0.496cm" fo:text-align="center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</style:style>
    <style:style style:name="P225" style:family="paragraph" style:parent-style-name="Standard">
      <style:paragraph-properties fo:margin-left="0.131cm" fo:margin-right="0cm" fo:orphans="0" fo:widows="0" fo:text-indent="0cm" style:auto-text-indent="false" fo:background-color="#ffffff" style:text-autospace="none">
        <style:background-image/>
      </style:paragraph-properties>
    </style:style>
    <style:style style:name="P226" style:family="paragraph" style:parent-style-name="Standard">
      <style:paragraph-properties fo:margin-left="0.131cm" fo:margin-right="0cm" fo:orphans="0" fo:widows="0" fo:text-indent="0cm" style:auto-text-indent="false" fo:background-color="#ffffff" style:text-autospace="none" style:snap-to-layout-grid="false">
        <style:background-image/>
      </style:paragraph-properties>
    </style:style>
    <style:style style:name="P227" style:family="paragraph" style:parent-style-name="Standard">
      <style:paragraph-properties fo:margin-left="0.131cm" fo:margin-right="0cm" fo:text-indent="0cm" style:auto-text-indent="false" fo:background-color="#ffffff" style:snap-to-layout-grid="false">
        <style:background-image/>
      </style:paragraph-properties>
    </style:style>
    <style:style style:name="P228" style:family="paragraph" style:parent-style-name="Standard">
      <style:paragraph-properties fo:margin-left="0.695cm" fo:margin-right="0.801cm" fo:line-height="0.483cm" fo:text-align="center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</style:style>
    <style:style style:name="P229" style:family="paragraph" style:parent-style-name="Standard">
      <style:paragraph-properties fo:margin-left="0cm" fo:margin-right="0.106cm" fo:text-align="end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  <style:text-properties fo:color="#000000"/>
    </style:style>
    <style:style style:name="P230" style:family="paragraph" style:parent-style-name="Standard">
      <style:paragraph-properties fo:margin-left="0cm" fo:margin-right="0.067cm" fo:text-align="end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  <style:text-properties fo:color="#000000"/>
    </style:style>
    <style:style style:name="P231" style:family="paragraph" style:parent-style-name="Standard">
      <style:paragraph-properties fo:margin-left="0.377cm" fo:margin-right="0.49cm" fo:line-height="0.483cm" fo:text-align="center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</style:style>
    <style:style style:name="P232" style:family="paragraph" style:parent-style-name="Standard">
      <style:paragraph-properties fo:margin-left="0cm" fo:margin-right="0.088cm" fo:text-align="end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  <style:text-properties fo:color="#000000"/>
    </style:style>
    <style:style style:name="P233" style:family="paragraph" style:parent-style-name="Standard">
      <style:paragraph-properties fo:margin-left="0.284cm" fo:margin-right="0cm" fo:text-indent="0cm" style:auto-text-indent="false" fo:background-color="#ffffff">
        <style:background-image/>
      </style:paragraph-properties>
    </style:style>
    <style:style style:name="P234" style:family="paragraph" style:parent-style-name="Standard">
      <style:paragraph-properties fo:margin-left="0.284cm" fo:margin-right="0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235" style:family="paragraph" style:parent-style-name="Standard">
      <style:paragraph-properties fo:margin-left="0.284cm" fo:margin-right="0cm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36" style:family="paragraph" style:parent-style-name="Standard">
      <style:paragraph-properties fo:margin-left="0.284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37" style:family="paragraph" style:parent-style-name="Standard">
      <style:paragraph-properties fo:margin-left="0.284cm" fo:margin-right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38" style:family="paragraph" style:parent-style-name="Standard">
      <style:paragraph-properties fo:margin-left="0.284cm" fo:margin-right="0cm" fo:text-align="justify" style:justify-single-word="false" fo:text-indent="0.986cm" style:auto-text-indent="false" fo:background-color="#ffffff">
        <style:background-image/>
      </style:paragraph-properties>
    </style:style>
    <style:style style:name="P239" style:family="paragraph" style:parent-style-name="Standard">
      <style:paragraph-properties fo:margin-left="0.284cm" fo:margin-right="0cm" fo:text-align="justify" style:justify-single-word="false" fo:text-indent="0.986cm" style:auto-text-indent="false" fo:background-color="#ffffff">
        <style:background-image/>
      </style:paragraph-properties>
      <style:text-properties fo:color="#000000" fo:font-size="14pt" fo:letter-spacing="0.007cm" style:font-size-asian="14pt" style:font-size-complex="14pt"/>
    </style:style>
    <style:style style:name="P240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41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size="22pt" fo:font-weight="bold" style:font-size-asian="22pt" style:font-weight-asian="bold" style:font-size-complex="22pt"/>
    </style:style>
    <style:style style:name="P242" style:family="paragraph" style:parent-style-name="Standard" style:master-page-name="Standard">
      <style:paragraph-properties fo:text-align="center" style:justify-single-word="false" style:page-number="auto"/>
    </style:style>
    <style:style style:name="P243" style:family="paragraph" style:parent-style-name="Table_20_Contents">
      <style:paragraph-properties style:snap-to-layout-grid="false"/>
    </style:style>
    <style:style style:name="P244" style:family="paragraph" style:parent-style-name="Table_20_Contents">
      <style:text-properties style:font-name="Times New Roman" style:language-asian="zxx" style:country-asian="none" style:font-name-complex="Tahoma" style:language-complex="zxx" style:country-complex="none"/>
    </style:style>
    <style:style style:name="P245" style:family="paragraph" style:parent-style-name="Table_20_Contents">
      <style:paragraph-properties style:snap-to-layout-grid="false"/>
      <style:text-properties style:font-name="Times New Roman" style:language-asian="zxx" style:country-asian="none" style:font-name-complex="Tahoma" style:language-complex="zxx" style:country-complex="none"/>
    </style:style>
    <style:style style:name="P246" style:family="paragraph" style:parent-style-name="Table_20_Contents"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P247" style:family="paragraph" style:parent-style-name="Table_20_Contents">
      <style:text-properties style:font-name="Times New Roman" fo:font-size="11pt" style:font-size-asian="11pt" style:language-asian="zxx" style:country-asian="none" style:font-name-complex="Tahoma" style:font-size-complex="11pt" style:language-complex="zxx" style:country-complex="none"/>
    </style:style>
    <style:style style:name="P248" style:family="paragraph" style:parent-style-name="Стандартный_20_HTML">
      <style:paragraph-properties fo:line-height="150%" fo:text-align="justify" style:justify-single-word="false"/>
    </style:style>
    <style:style style:name="P249" style:family="paragraph" style:parent-style-name="Стандартный_20_HTML">
      <style:paragraph-properties fo:line-height="150%" fo:text-align="justify" style:justify-single-word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0" style:family="paragraph" style:parent-style-name="Стандартный_20_HTML">
      <style:paragraph-properties fo:margin-left="-1.27cm" fo:margin-right="0cm" fo:line-height="150%" fo:text-align="center" style:justify-single-word="false" fo:text-indent="0cm" style:auto-text-indent="false"/>
    </style:style>
    <style:style style:name="P251" style:family="paragraph" style:parent-style-name="Стандартный_20_HTML">
      <style:paragraph-properties fo:margin-left="-1.27cm" fo:margin-right="0cm" fo:line-height="15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52" style:family="paragraph" style:parent-style-name="Стандартный_20_HTML">
      <style:paragraph-properties fo:margin-left="-1.27cm" fo:margin-right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53" style:family="paragraph" style:parent-style-name="Стандартный_20_HTML">
      <style:paragraph-properties fo:margin-left="-1.27cm" fo:margin-right="0cm" fo:line-height="150%" fo:text-align="justify" style:justify-single-word="false" fo:text-indent="0cm" style:auto-text-indent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54" style:family="paragraph" style:parent-style-name="Стандартный_20_HTML">
      <style:paragraph-properties fo:margin-left="-1.27cm" fo:margin-right="0cm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55" style:family="paragraph" style:parent-style-name="Стандартный_20_HTML">
      <style:paragraph-properties fo:margin-left="-1.27cm" fo:margin-right="0cm" fo:text-align="justify" style:justify-single-word="false" fo:text-indent="0cm" style:auto-text-indent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6" style:family="paragraph" style:parent-style-name="Обычный_20__28_веб_29_">
      <style:paragraph-properties fo:margin-left="-1.27cm" fo:margin-right="0cm" fo:text-indent="0cm" style:auto-text-indent="false"/>
    </style:style>
    <style:style style:name="P257" style:family="paragraph" style:parent-style-name="Text_20_body_20_indent">
      <style:paragraph-properties fo:margin-left="0cm" fo:margin-right="0cm" fo:text-align="justify" style:justify-single-word="false" fo:text-indent="0.635cm" style:auto-text-indent="false"/>
    </style:style>
    <style:style style:name="P258" style:family="paragraph" style:parent-style-name="Text_20_body">
      <style:paragraph-properties fo:text-align="center" style:justify-single-word="false" fo:break-before="page"/>
      <style:text-properties fo:font-size="14pt" fo:font-weight="bold" style:font-size-asian="14pt" style:language-asian="zxx" style:country-asian="none" style:font-weight-asian="bold" style:font-size-complex="14pt" style:language-complex="zxx" style:country-complex="none"/>
    </style:style>
    <style:style style:name="P259" style:family="paragraph" style:parent-style-name="Text_20_body">
      <style:paragraph-properties fo:text-align="center" style:justify-single-word="false"/>
    </style:style>
    <style:style style:name="P260" style:family="paragraph" style:parent-style-name="Text_20_body">
      <style:text-properties style:language-asian="zxx" style:country-asian="none" style:font-name-complex="Tahoma" style:language-complex="zxx" style:country-complex="none"/>
    </style:style>
    <style:style style:name="P261" style:family="paragraph" style:parent-style-name="Text_20_body">
      <style:paragraph-properties style:snap-to-layout-grid="false"/>
      <style:text-properties style:language-asian="zxx" style:country-asian="none" style:font-name-complex="Tahoma" style:language-complex="zxx" style:country-complex="none"/>
    </style:style>
    <style:style style:name="P262" style:family="paragraph" style:parent-style-name="Text_20_body">
      <style:paragraph-properties fo:text-align="justify" style:justify-single-word="false"/>
      <style:text-properties style:language-asian="zxx" style:country-asian="none" style:font-name-complex="Tahoma" style:language-complex="zxx" style:country-complex="none"/>
    </style:style>
    <style:style style:name="P263" style:family="paragraph" style:parent-style-name="Text_20_body">
      <style:paragraph-properties style:snap-to-layout-grid="false"/>
      <style:text-properties style:language-asian="zxx" style:country-asian="none" style:language-complex="zxx" style:country-complex="none"/>
    </style:style>
    <style:style style:name="P264" style:family="paragraph" style:parent-style-name="Text_20_body">
      <style:paragraph-properties fo:text-align="center" style:justify-single-word="false"/>
      <style:text-properties fo:font-size="14pt" style:font-size-asian="14pt" style:language-asian="zxx" style:country-asian="none" style:font-name-complex="Tahoma" style:font-size-complex="14pt" style:language-complex="zxx" style:country-complex="none"/>
    </style:style>
    <style:style style:name="P265" style:family="paragraph" style:parent-style-name="Text_20_body" style:list-style-name="WW8Num3">
      <style:paragraph-properties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fo:font-size="14pt" style:font-size-asian="14pt" style:language-asian="zxx" style:country-asian="none" style:font-size-complex="14pt" style:language-complex="zxx" style:country-complex="none"/>
    </style:style>
    <style:style style:name="P266" style:family="paragraph" style:parent-style-name="Text_20_body" style:list-style-name="WW8Num1">
      <style:paragraph-properties fo:margin-top="0cm" fo:margin-bottom="0cm" fo:orphans="0" fo:widows="0">
        <style:tab-stops>
          <style:tab-stop style:position="1.247cm"/>
        </style:tab-stops>
      </style:paragraph-properties>
    </style:style>
    <style:style style:name="P267" style:family="paragraph" style:parent-style-name="Text_20_body" style:list-style-name="WW8Num1">
      <style:paragraph-properties fo:margin-top="0cm" fo:margin-bottom="0cm" fo:orphans="0" fo:widows="0" style:snap-to-layout-grid="false">
        <style:tab-stops>
          <style:tab-stop style:position="1.247cm"/>
        </style:tab-stops>
      </style:paragraph-properties>
    </style:style>
    <style:style style:name="P268" style:family="paragraph" style:parent-style-name="Text_20_body">
      <style:paragraph-properties fo:margin-top="0cm" fo:margin-bottom="0cm"/>
      <style:text-properties style:language-asian="zxx" style:country-asian="none" style:language-complex="zxx" style:country-complex="none"/>
    </style:style>
    <style:style style:name="P269" style:family="paragraph" style:parent-style-name="Text_20_body" style:list-style-name="WW8Num1">
      <style:paragraph-properties fo:margin-top="0cm" fo:margin-bottom="0cm" fo:orphans="0" fo:widows="0">
        <style:tab-stops>
          <style:tab-stop style:position="1.247cm"/>
        </style:tab-stops>
      </style:paragraph-properties>
      <style:text-properties style:language-asian="zxx" style:country-asian="none" style:language-complex="zxx" style:country-complex="none"/>
    </style:style>
    <style:style style:name="P270" style:family="paragraph" style:parent-style-name="Text_20_body" style:list-style-name="WW8Num1">
      <style:paragraph-properties fo:margin-top="0cm" fo:margin-bottom="0cm" fo:orphans="0" fo:widows="0" style:snap-to-layout-grid="false">
        <style:tab-stops>
          <style:tab-stop style:position="1.247cm"/>
        </style:tab-stops>
      </style:paragraph-properties>
      <style:text-properties style:language-asian="zxx" style:country-asian="none" style:language-complex="zxx" style:country-complex="none"/>
    </style:style>
    <style:style style:name="P271" style:family="paragraph" style:parent-style-name="Text_20_body">
      <style:paragraph-properties fo:margin-top="0cm" fo:margin-bottom="0cm" style:snap-to-layout-grid="false"/>
      <style:text-properties style:language-asian="zxx" style:country-asian="none" style:language-complex="zxx" style:country-complex="none"/>
    </style:style>
    <style:style style:name="P272" style:family="paragraph" style:parent-style-name="Text_20_body">
      <style:paragraph-properties fo:margin-top="0cm" fo:margin-bottom="0cm"/>
      <style:text-properties style:language-asian="zxx" style:country-asian="none" style:font-name-complex="Tahoma" style:language-complex="zxx" style:country-complex="none"/>
    </style:style>
    <style:style style:name="P273" style:family="paragraph" style:parent-style-name="Text_20_body" style:list-style-name="WW8Num1">
      <style:paragraph-properties fo:margin-top="0cm" fo:margin-bottom="0cm" fo:orphans="0" fo:widows="0" style:snap-to-layout-grid="false">
        <style:tab-stops>
          <style:tab-stop style:position="1.247cm"/>
        </style:tab-stops>
      </style:paragraph-properties>
      <style:text-properties style:language-asian="zxx" style:country-asian="none" style:font-name-complex="Tahoma" style:language-complex="zxx" style:country-complex="none"/>
    </style:style>
    <style:style style:name="P274" style:family="paragraph" style:parent-style-name="Text_20_body">
      <style:paragraph-properties fo:margin-top="0cm" fo:margin-bottom="0cm" style:snap-to-layout-grid="false"/>
    </style:style>
    <style:style style:name="P275" style:family="paragraph" style:parent-style-name="Text_20_body" style:list-style-name="WW8Num1">
      <style:paragraph-properties fo:margin-left="2.067cm" fo:margin-right="0cm" fo:margin-top="0cm" fo:margin-bottom="0cm" fo:orphans="0" fo:widows="0" fo:text-indent="-0.499cm" style:auto-text-indent="false" style:snap-to-layout-grid="false">
        <style:tab-stops>
          <style:tab-stop style:position="2.067cm"/>
        </style:tab-stops>
      </style:paragraph-properties>
    </style:style>
    <style:style style:name="P276" style:family="paragraph" style:parent-style-name="Text_20_body" style:list-style-name="WW8Num1">
      <style:paragraph-properties fo:margin-left="2.067cm" fo:margin-right="0cm" fo:margin-top="0cm" fo:margin-bottom="0cm" fo:orphans="0" fo:widows="0" fo:text-indent="-0.499cm" style:auto-text-indent="false">
        <style:tab-stops>
          <style:tab-stop style:position="2.067cm"/>
        </style:tab-stops>
      </style:paragraph-properties>
      <style:text-properties style:language-asian="zxx" style:country-asian="none" style:language-complex="zxx" style:country-complex="none"/>
    </style:style>
    <style:style style:name="P277" style:family="paragraph" style:parent-style-name="Text_20_body">
      <style:paragraph-properties fo:margin-left="0.82cm" fo:margin-right="0cm" fo:margin-top="0cm" fo:margin-bottom="0cm" fo:text-indent="0cm" style:auto-text-indent="false" style:snap-to-layout-grid="false"/>
      <style:text-properties style:language-asian="zxx" style:country-asian="none" style:language-complex="zxx" style:country-complex="none"/>
    </style:style>
    <style:style style:name="P278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language-asian="zxx" style:country-asian="none" style:font-size-complex="14pt" style:language-complex="zxx" style:country-complex="none"/>
    </style:style>
    <style:style style:name="T4" style:family="text">
      <style:text-properties fo:font-size="14pt" style:font-size-asian="14pt" style:language-asian="zxx" style:country-asian="none" style:font-name-complex="Tahoma" style:font-size-complex="14pt" style:language-complex="zxx" style:country-complex="none"/>
    </style:style>
    <style:style style:name="T5" style:family="text">
      <style:text-properties fo:font-size="14pt" style:font-size-asian="14pt" style:language-asian="zxx" style:country-asian="none" style:font-name-complex="Times New Roman" style:font-size-complex="14pt" style:language-complex="zxx" style:country-complex="none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language-asian="zxx" style:country-asian="none" style:font-weight-asian="bold" style:font-name-complex="Tahoma" style:font-size-complex="14pt" style:language-complex="zxx" style:country-complex="none"/>
    </style:style>
    <style:style style:name="T9" style:family="text">
      <style:text-properties fo:font-size="14pt" fo:font-weight="bold" style:font-size-asian="14pt" style:language-asian="zxx" style:country-asian="none" style:font-weight-asian="bold" style:font-size-complex="14pt" style:language-complex="zxx" style:country-complex="none"/>
    </style:style>
    <style:style style:name="T10" style:family="text">
      <style:text-properties fo:font-size="14pt" fo:font-weight="bold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T11" style:family="text">
      <style:text-properties fo:font-size="14pt" fo:font-weight="bol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/>
    </style:style>
    <style:style style:name="T12" style:family="text">
      <style:text-properties fo:font-size="14pt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T13" style:family="text">
      <style:text-properties fo:font-size="14pt" fo:font-weight="bold" fo:background-color="#ffff00" style:font-size-asian="14pt" style:font-weight-asian="bold" style:font-size-complex="14pt"/>
    </style:style>
    <style:style style:name="T14" style:family="text">
      <style:text-properties fo:font-size="14pt" style:text-underline-style="none" style:font-size-asian="14pt" style:font-size-complex="14pt"/>
    </style:style>
    <style:style style:name="T15" style:family="text">
      <style:text-properties fo:font-size="14pt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T16" style:family="text">
      <style:text-properties fo:font-size="14pt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fo:font-size="14pt" fo:language="en" fo:country="US" style:font-size-asian="14pt" style:font-size-complex="14pt" style:font-weight-complex="bold"/>
    </style:style>
    <style:style style:name="T19" style:family="text">
      <style:text-properties fo:font-size="14pt" fo:background-color="#ffff00" style:font-size-asian="14pt" style:font-size-complex="14pt"/>
    </style:style>
    <style:style style:name="T20" style:family="text">
      <style:text-properties fo:font-size="14pt" fo:language="en" fo:country="none" style:font-size-asian="14pt" style:font-size-complex="14pt"/>
    </style:style>
    <style:style style:name="T21" style:family="text">
      <style:text-properties fo:font-weight="bold" style:font-weight-asian="bold"/>
    </style:style>
    <style:style style:name="T22" style:family="text">
      <style:text-properties fo:font-size="20pt" fo:font-weight="bold" style:font-size-asian="20pt" style:font-weight-asian="bold" style:font-size-complex="20pt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T26" style:family="text">
      <style:text-properties fo:font-size="16pt" fo:font-weight="bold" style:font-size-asian="16pt" style:font-weight-asian="bold" style:font-size-complex="16pt"/>
    </style:style>
    <style:style style:name="T27" style:family="text">
      <style:text-properties style:font-name="Times New Roman" fo:font-size="14pt" style:font-size-asian="14pt" style:font-name-complex="Times New Roman" style:font-size-complex="14pt"/>
    </style:style>
    <style:style style:name="T28" style:family="text">
      <style:text-properties style:font-name="Times New Roman" style:language-asian="zxx" style:country-asian="none" style:font-name-complex="Tahoma" style:language-complex="zxx" style:country-complex="none"/>
    </style:style>
    <style:style style:name="T29" style:family="text">
      <style:text-properties style:font-name="Times New Roman" fo:font-size="11pt" style:font-size-asian="11pt" style:language-asian="zxx" style:country-asian="none" style:font-name-complex="Tahoma" style:font-size-complex="11pt" style:language-complex="zxx" style:country-complex="none"/>
    </style:style>
    <style:style style:name="T30" style:family="text"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T31" style:family="text">
      <style:text-properties style:font-name="Times New Roman" fo:font-size="11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2" style:family="text">
      <style:text-properties style:font-name-complex="Times New Roman"/>
    </style:style>
    <style:style style:name="T33" style:family="text">
      <style:text-properties fo:color="#000000"/>
    </style:style>
    <style:style style:name="T34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35" style:family="text">
      <style:text-properties fo:color="#000000" style:font-name="Times New Roman" fo:font-size="14pt" style:font-size-asian="14pt" style:font-name-complex="Times New Roman" style:font-size-complex="14pt"/>
    </style:style>
    <style:style style:name="T36" style:family="text">
      <style:text-properties fo:color="#000000" fo:font-size="14pt" fo:font-style="italic" style:font-size-asian="14pt" style:font-style-asian="italic" style:font-size-complex="14pt"/>
    </style:style>
    <style:style style:name="T37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38" style:family="text">
      <style:text-properties fo:color="#000000" fo:font-size="14pt" style:font-size-asian="14pt" style:font-size-complex="14pt"/>
    </style:style>
    <style:style style:name="T39" style:family="text">
      <style:text-properties fo:color="#000000" fo:font-size="14pt" style:font-size-asian="14pt" style:font-size-complex="14pt" style:font-weight-complex="bold"/>
    </style:style>
    <style:style style:name="T40" style:family="text">
      <style:text-properties fo:color="#000000" fo:font-size="14pt" fo:letter-spacing="-0.002cm" fo:font-weight="bold" style:font-size-asian="14pt" style:font-weight-asian="bold" style:font-size-complex="14pt" style:font-weight-complex="bold"/>
    </style:style>
    <style:style style:name="T41" style:family="text">
      <style:text-properties fo:color="#000000" fo:font-size="14pt" fo:letter-spacing="-0.002cm" style:font-size-asian="14pt" style:font-size-complex="14pt"/>
    </style:style>
    <style:style style:name="T42" style:family="text">
      <style:text-properties fo:color="#000000" fo:font-size="14pt" fo:letter-spacing="0.007cm" style:font-size-asian="14pt" style:font-size-complex="14pt"/>
    </style:style>
    <style:style style:name="T43" style:family="text">
      <style:text-properties fo:color="#000000" fo:font-size="14pt" fo:letter-spacing="0.004cm" style:font-size-asian="14pt" style:font-size-complex="14pt"/>
    </style:style>
    <style:style style:name="T44" style:family="text">
      <style:text-properties fo:color="#000000" fo:font-size="14pt" fo:letter-spacing="0.002cm" style:font-size-asian="14pt" style:font-size-complex="14pt"/>
    </style:style>
    <style:style style:name="T45" style:family="text">
      <style:text-properties fo:color="#000000" fo:font-size="14pt" fo:letter-spacing="-0.005cm" style:font-size-asian="14pt" style:font-size-complex="14pt"/>
    </style:style>
    <style:style style:name="T46" style:family="text">
      <style:text-properties fo:color="#000000" fo:font-weight="bold" style:font-weight-asian="bold"/>
    </style:style>
    <style:style style:name="T47" style:family="text">
      <style:text-properties fo:color="#000000" fo:letter-spacing="-0.005cm"/>
    </style:style>
    <style:style style:name="T48" style:family="text">
      <style:text-properties fo:color="#000000" fo:letter-spacing="-0.002cm"/>
    </style:style>
    <style:style style:name="T49" style:family="text">
      <style:text-properties fo:color="#000000" fo:letter-spacing="-0.004cm"/>
    </style:style>
    <style:style style:name="T50" style:family="text">
      <style:text-properties fo:color="#000000" fo:letter-spacing="-0.007cm"/>
    </style:style>
    <style:style style:name="T51" style:family="text">
      <style:text-properties style:font-name-complex="Tahoma"/>
    </style:style>
    <style:style style:name="T52" style:family="text">
      <style:text-properties style:language-asian="zxx" style:country-asian="none" style:font-name-complex="Tahoma" style:language-complex="zxx" style:country-complex="none"/>
    </style:style>
    <style:style style:name="T53" style:family="text">
      <style:text-properties style:language-asian="zxx" style:country-asian="none" style:language-complex="zxx" style:country-complex="none"/>
    </style:style>
    <style:style style:name="T54" style:family="text">
      <style:text-properties style:language-asian="zxx" style:country-asian="none" style:font-name-complex="Times New Roman" style:language-complex="zxx" style:country-complex="none"/>
    </style:style>
    <style:style style:name="T55" style:family="text">
      <style:text-properties style:font-name-asian="Lucida Sans Unicode"/>
    </style:style>
    <style:style style:name="T56" style:family="text">
      <style:text-properties style:font-name-asian="Lucida Sans Unicode" style:font-name-complex="Tahoma"/>
    </style:style>
    <style:style style:name="T57" style:family="text">
      <style:text-properties style:font-name-asian="Lucida Sans Unicode" style:language-asian="zxx" style:country-asian="none" style:font-name-complex="Tahoma" style:language-complex="zxx" style:country-complex="none"/>
    </style:style>
    <style:style style:name="T58" style:family="text">
      <style:text-properties style:font-name-asian="Times New Roman" style:font-name-complex="Times New Roman"/>
    </style:style>
    <style:style style:name="T59" style:family="text">
      <style:text-properties fo:language="en" fo:country="US"/>
    </style:style>
    <style:style style:name="T60" style:family="text">
      <style:text-properties fo:color="#0000ff" fo:font-size="14pt" style:text-underline-style="solid" style:text-underline-width="auto" style:text-underline-color="font-color" style:font-size-asian="14pt" style:font-size-complex="14pt" style:font-weight-complex="bold"/>
    </style:style>
    <style:style style:name="T61" style:family="text">
      <style:text-properties fo:color="#0000ff" fo:font-size="14pt" fo:language="en" fo:country="US" style:text-underline-style="solid" style:text-underline-width="auto" style:text-underline-color="font-color" style:font-size-asian="14pt" style:font-size-complex="14pt" style:font-weight-complex="bold"/>
    </style:style>
    <style:style style:name="T62" style:family="text">
      <style:text-properties fo:color="#0000ff" fo:font-size="14pt" style:font-size-asian="14pt" style:font-size-complex="14pt" style:font-weight-complex="bold"/>
    </style:style>
    <style:style style:name="T63" style:family="text">
      <style:text-properties style:language-asian="ru" style:country-asian="RU"/>
    </style:style>
    <style:style style:name="T64" style:family="text">
      <style:text-properties fo:font-size="22pt" fo:font-weight="bold" style:font-size-asian="22pt" style:font-weight-asian="bold" style:font-size-complex="22pt"/>
    </style:style>
    <style:style style:name="T65" style:family="text">
      <style:text-properties fo:font-size="8pt" fo:language="en" fo:country="none" style:font-size-asian="8pt" style:font-size-complex="8pt"/>
    </style:style>
    <style:style style:name="T66" style:family="text">
      <style:text-properties fo:language="en" fo:country="none"/>
    </style:style>
    <style:style style:name="T67" style:family="text">
      <style:text-properties style:font-name="Times New Roman CYR" fo:font-size="8pt" style:font-size-asian="8pt" style:font-name-complex="Times New Roman CYR" style:font-size-complex="8pt"/>
    </style:style>
    <style:style style:name="T68" style:family="text">
      <style:text-properties style:font-name="Times New Roman CYR" fo:font-size="14pt" style:font-size-asian="14pt" style:font-name-complex="Times New Roman CYR" style:font-size-complex="14pt"/>
    </style:style>
    <style:style style:name="T69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70" style:family="text">
      <style:text-properties style:font-name-complex="Times New Roman CYR"/>
    </style:style>
    <style:style style:name="T71" style:family="text">
      <style:text-properties style:font-name-asian="Times New Roman CYR"/>
    </style:style>
    <style:style style:name="T72" style:family="text">
      <style:text-properties style:font-name="Calibri" fo:font-size="11pt" style:font-size-asian="11pt" style:font-name-complex="Calibri" style:font-size-complex="11pt"/>
    </style:style>
    <style:style style:name="T73" style:family="text">
      <style:text-properties style:font-name="Calibri" fo:font-size="11pt" fo:language="en" fo:country="none" style:font-size-asian="11pt" style:font-name-complex="Calibri" style:font-size-complex="11pt"/>
    </style:style>
    <style:style style:name="T74" style:family="text">
      <style:text-properties style:font-name="Calibri" fo:font-size="11pt" style:font-name-asian="Calibri" style:font-size-asian="11pt" style:font-name-complex="Calibri" style:font-size-complex="11pt"/>
    </style:style>
    <style:style style:name="T75" style:family="text">
      <style:text-properties style:font-name="Calibri" fo:language="en" fo:country="none" style:font-name-complex="Calibri"/>
    </style:style>
    <style:style style:name="T76" style:family="text">
      <style:text-properties style:font-name="Calibri" style:font-name-complex="Calibri"/>
    </style:style>
    <style:style style:name="T77" style:family="text">
      <style:text-properties fo:font-size="18pt" fo:font-weight="bold" style:font-size-asian="18pt" style:font-weight-asian="bold" style:font-size-complex="18pt"/>
    </style:style>
    <style:style style:name="T78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cm" fo:margin-right="0.318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5.439cm" draw:visible-area-height="8.484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5.887cm" draw:visible-area-height="9.251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259cm" draw:visible-area-height="12.075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861cm" draw:visible-area-height="10.999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.156cm" draw:visible-area-height="11.292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933cm" draw:visible-area-height="12.673cm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4.817cm" draw:visible-area-height="12.699cm"/>
    </style:style>
    <style:style style:name="fr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.609cm" draw:visible-area-height="7.752cm"/>
    </style:style>
    <style:style style:name="fr1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.291cm" draw:visible-area-height="8.361cm"/>
    </style:style>
    <style:style style:name="fr1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.291cm" draw:visible-area-height="7.75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2"><text:span text:style-name="T1">МУНИЦИПАЛЬНОЕ ОБЩЕОБРАЗОВАТЕЛЬНОЕ УЧРЕЖДЕНИЕ </text:span></text:p>
      <text:p text:style-name="P1"><text:span text:style-name="T1">СРЕДНЯЯ ОБЩЕОБРАЗОВАТЕЛЬНАЯ ШКОЛА № 9 </text:span></text:p>
      <text:p text:style-name="P13">ГОРОДА ТАМБОВА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><text:span text:style-name="T22">Материалы самоанализа и документы,</text:span></text:p>
      <text:p text:style-name="P16"/>
      <text:p text:style-name="P65">подтверждающие практические результаты</text:p>
      <text:p text:style-name="P65">педагогической деятельности </text:p>
      <text:p text:style-name="P58"><text:span text:style-name="T22">учителя географии</text:span></text:p>
      <text:p text:style-name="P66"/>
      <text:p text:style-name="P66"/>
      <text:p text:style-name="P68">Ершовой Татьяны Владимировны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1"><text:span text:style-name="T24">2010</text:span></text:p>
      <text:p text:style-name="P71"/>
      <text:p text:style-name="P112"><text:soft-page-break/>Пояснительная записка</text:p>
      <text:p text:style-name="P113"/>
      <text:p text:style-name="P114">В настоящее время много говорится о профессиональной компетентности учителя, которая выражает единство его теоретической и практической готовности к осуществлению педагогической деятельности и характеризует его профессионализм. </text:p>
      <text:p text:style-name="P116"><text:span text:style-name="T1">В портфолио включены материалы, подтверждающие саморазвитие педагога (копии сертификатов, свидетельств о повышении квалификации). Представлен блок результативности учебной деятельности (справка о динамике качества знаний и обученности обучающихся; динамике количества обучающихся, имеющих итоговые оценки «отлично» и «хорошо»; динамике количества обучающихся, повысивших итоговую отметку за три года; результаты административного контроля за состоянием преподавания <text:s/>предметов естественного цикла). </text:span></text:p>
      <text:p text:style-name="P116"><text:span text:style-name="T1">Особое место в моей деятельности занимает работа с одарёнными детьми, отражением которой являются справка о динамике количества обучающихся, принимавших участие в олимпиадах, конкурсах, фестивалях, и свидетельства, подтверждающие их участие.</text:span></text:p>
      <text:p text:style-name="P116"><text:span text:style-name="T1">Создана система внеурочной работы (справка, грамоты).</text:span></text:p>
      <text:p text:style-name="P116"><text:span text:style-name="T1">В условиях работы муниципальной экспериментальной площадки по созданию школьной адаптивной среды осуществляется сотрудничество с психологической службой школы. Создание благоприятной психологической среды на уроках, формирование мотивации обучающихся, развитие познавательного интереса к предмету – лишь «верхушка айсберга» в выполненной и запланированной работе (справки, данные диагностики).</text:span></text:p>
      <text:p text:style-name="P117"><text:span text:style-name="T1"><text:tab/> <text:s text:c="4"/>Важным показателем результативности моей педагогической деятельности считаю экспертную оценку всех участников образовательного процесса: администрации школы, отзывы коллег, мнение <text:s/>детей и их родителей, а также наличие развитой личностной рефлексии (данные о диагностике и анкетировании обучающихся, родителей и собственной деятельности). Наличие положительных внешних оценок моей деятельности отражены в материалах внутришкольного контроля.</text:span></text:p>
      <text:p text:style-name="P117"><text:soft-page-break/><text:span text:style-name="T1"><text:s text:c="9"/>Педагогический опыт востребован на школьном, муниципальном и региональном уровнях. Это участие в педагогических советах, работа в методических объединениях, в экспериментальной работе, а также участие в семинарах <text:s/>и конференциях (справки).</text:span></text:p>
      <text:p text:style-name="P117"><text:span text:style-name="T1"><text:s text:c="9"/>Ориентируясь на возможности Интернет, размещаю свои материалы на сайте школы , участвую в различных форумах.</text:span></text:p>
      <text:p text:style-name="P117"><text:span text:style-name="T1"><text:tab/> <text:s text:c="4"/>Анализируя свою деятельность, стремлюсь к развитию профессиональной рефлексии, применяю на практике опыт педагогов – теоретиков, делюсь с коллегами собственными наработками.<text:tab/> </text:span></text:p>
      <text:p text:style-name="P116"><text:span text:style-name="T1">Таким образом, мой профессиональный потенциал достаточно востребован на различном уровне.</text:span></text:p>
      <text:p text:style-name="P21"><text:tab/><text:tab/></text:p>
      <text:p text:style-name="P64"/>
      <text:p text:style-name="P38"/>
      <text:p text:style-name="P38"/>
      <text:p text:style-name="P38"/>
      <text:p text:style-name="P38"/>
      <text:p text:style-name="P82"/>
      <text:p text:style-name="P82"/>
      <text:p text:style-name="P82"/>
      <text:p text:style-name="P82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81"><text:soft-page-break/><text:span text:style-name="T25">Информационная карта профессионализма педагога</text:span></text:p>
      <text:p text:style-name="P8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1"><text:span text:style-name="T1">Фамилия, имя, отчество</text:span></text:p>
          </table:table-cell>
          <table:table-cell table:style-name="Таблица1.A1" office:value-type="string">
            <text:p text:style-name="P125">Ершова Татьяна Владимировна</text:p>
          </table:table-cell>
          <table:table-cell table:style-name="Таблица1.C1" office:value-type="string">
            <text:p text:style-name="P22"/>
          </table:table-cell>
        </table:table-row>
        <table:table-row table:style-name="Таблица1.2">
          <table:table-cell table:style-name="Таблица1.A1" office:value-type="string">
            <text:p text:style-name="P123">Число, месяц, год рождения</text:p>
          </table:table-cell>
          <table:table-cell table:style-name="Таблица1.A1" office:value-type="string">
            <text:p text:style-name="P124"><text:span text:style-name="T1">24.02. 1971</text:span></text:p>
          </table:table-cell>
          <table:table-cell table:style-name="Таблица1.C1" office:value-type="string">
            <text:p text:style-name="P22"/>
          </table:table-cell>
        </table:table-row>
        <table:table-row table:style-name="Таблица1.3">
          <table:table-cell table:style-name="Таблица1.A3" office:value-type="string">
            <text:p text:style-name="P123">Образование</text:p>
          </table:table-cell>
          <table:table-cell table:style-name="Таблица1.A3" office:value-type="string">
            <text:p text:style-name="P124"><text:span text:style-name="T1">высшее, ТГУ им. Г. Р. Державина (1996г.)специальность- география,квалификация–учитель географии. </text:span></text:p>
          </table:table-cell>
          <table:table-cell table:style-name="Таблица1.C3" office:value-type="string">
            <text:p text:style-name="P22"/>
          </table:table-cell>
        </table:table-row>
        <table:table-row table:style-name="Таблица1.4">
          <table:table-cell table:style-name="Таблица1.A3" office:value-type="string">
            <text:p text:style-name="P123"/>
            <text:p text:style-name="P122">Образовательное учреждение</text:p>
            <text:p text:style-name="P122"/>
          </table:table-cell>
          <table:table-cell table:style-name="Таблица1.A3" office:value-type="string">
            <text:p text:style-name="P124"><text:span text:style-name="T1">МОУ СОШ № 9 города Тамбова</text:span></text:p>
          </table:table-cell>
          <table:table-cell table:style-name="Таблица1.C3" office:value-type="string">
            <text:p text:style-name="P22"/>
          </table:table-cell>
        </table:table-row>
        <table:table-row table:style-name="Таблица1.3">
          <table:table-cell table:style-name="Таблица1.A3" office:value-type="string">
            <text:p text:style-name="P118"><text:span text:style-name="T1"><text:s text:c="2"/>Должность</text:span></text:p>
          </table:table-cell>
          <table:table-cell table:style-name="Таблица1.A3" office:value-type="string">
            <text:p text:style-name="P60"><text:span text:style-name="T1"><text:s/>учитель географии</text:span></text:p>
          </table:table-cell>
          <table:table-cell table:style-name="Таблица1.C3" office:value-type="string">
            <text:p text:style-name="P22"/>
          </table:table-cell>
        </table:table-row>
        <table:table-row table:style-name="Таблица1.6">
          <table:table-cell table:style-name="Таблица1.A1" office:value-type="string">
            <text:p text:style-name="P123">Общий и педагогический стаж работы</text:p>
          </table:table-cell>
          <table:table-cell table:style-name="Таблица1.A1" office:value-type="string">
            <text:p text:style-name="P124"><text:span text:style-name="T1">20лет</text:span></text:p>
          </table:table-cell>
          <table:table-cell table:style-name="Таблица1.C1" office:value-type="string">
            <text:p text:style-name="P22"/>
          </table:table-cell>
        </table:table-row>
        <table:table-row table:style-name="Таблица1.7">
          <table:table-cell table:style-name="Таблица1.A3" office:value-type="string">
            <text:p text:style-name="P123">Стаж работы в данном образовательном учреждении</text:p>
          </table:table-cell>
          <table:table-cell table:style-name="Таблица1.A3" office:value-type="string">
            <text:p text:style-name="P124"><text:span text:style-name="T1">15лет</text:span></text:p>
          </table:table-cell>
          <table:table-cell table:style-name="Таблица1.C3" office:value-type="string">
            <text:p text:style-name="P22"/>
          </table:table-cell>
        </table:table-row>
        <table:table-row table:style-name="Таблица1.7">
          <table:table-cell table:style-name="Таблица1.A3" office:value-type="string">
            <text:p text:style-name="P123">Категория</text:p>
          </table:table-cell>
          <table:table-cell table:style-name="Таблица1.A3" office:value-type="string">
            <text:p text:style-name="P124"><text:span text:style-name="T1">вторая</text:span></text:p>
          </table:table-cell>
          <table:table-cell table:style-name="Таблица1.C3" office:value-type="string">
            <text:p text:style-name="P22"/>
          </table:table-cell>
        </table:table-row>
        <table:table-row table:style-name="Таблица1.7">
          <table:table-cell table:style-name="Таблица1.A3" office:value-type="string">
            <text:p text:style-name="P123">Дата прохождения предыдущей аттестации</text:p>
          </table:table-cell>
          <table:table-cell table:style-name="Таблица1.A3" office:value-type="string">
            <text:p text:style-name="P124"><text:span text:style-name="T1">27. 11. 2006</text:span></text:p>
          </table:table-cell>
          <table:table-cell table:style-name="Таблица1.C3" office:value-type="string">
            <text:p text:style-name="P22"/>
          </table:table-cell>
        </table:table-row>
        <table:table-row table:style-name="Таблица1.10">
          <table:table-cell table:style-name="Таблица1.A10" office:value-type="string">
            <text:p text:style-name="P123"/>
            <text:p text:style-name="P120"><text:span text:style-name="T1"><text:s/>Повышение квалификации</text:span></text:p>
            <text:p text:style-name="P122"/>
          </table:table-cell>
          <table:table-cell table:style-name="Таблица1.A10" office:value-type="string">
            <text:p text:style-name="P61"><text:span text:style-name="T1">Курсы ПК «Повышении качества географического образования в условиях реализации ГОС нового поколения » (144ч.) (2010г.)</text:span></text:p>
          </table:table-cell>
          <table:table-cell table:style-name="Таблица1.C10" office:value-type="string">
            <text:p text:style-name="P22"/>
          </table:table-cell>
        </table:table-row>
        <table:table-row table:style-name="Таблица1.11">
          <table:table-cell table:style-name="Таблица1.A1" office:value-type="string">
            <text:p text:style-name="P118"><text:span text:style-name="T1">Правительственные награды, <text:s text:c="5"/>грамоты, благодарственные <text:s text:c="4"/>письма</text:span></text:p>
          </table:table-cell>
          <table:table-cell table:style-name="Таблица1.A1" office:value-type="string">
            <text:p text:style-name="P61"><text:span text:style-name="T1"><text:s/>Почетная грамота управления обазования мэрии города <text:s text:c="2"/>Тамбова(2005г.),администрации школы(2009)</text:span></text:p>
          </table:table-cell>
          <table:table-cell table:style-name="Таблица1.C1" office:value-type="string">
            <text:p text:style-name="P22"/>
          </table:table-cell>
        </table:table-row>
      </table:table>
      <text:p text:style-name="P24"/>
      <text:p text:style-name="P87"><text:span text:style-name="T1"><text:s text:c="11"/></text:span></text:p>
      <text:p text:style-name="P126"><text:span text:style-name="T1"><text:s text:c="8"/>Директор школы <text:s text:c="36"/>Ю.Н. Адамский</text:span></text:p>
      <text:p text:style-name="P40"/>
      <text:p text:style-name="P40"/>
      <text:p text:style-name="P40"/>
      <text:p text:style-name="P40"/>
      <text:p text:style-name="P40"><text:soft-page-break/>Характеристика</text:p>
      <text:p text:style-name="P127"><text:span text:style-name="T7">Ершовой Татьяны Владимировны, учителя географии</text:span></text:p>
      <text:p text:style-name="P129">муниципального общеобразовательного учреждения</text:p>
      <text:p text:style-name="P127"><text:span text:style-name="T7">средней общеобразовательной школы № 9 города Тамбова</text:span></text:p>
      <text:p text:style-name="P128"/>
      <text:p text:style-name="P115"><text:span text:style-name="T1">Ершова Татьяна Владимировна работает в данном образовательном учреждении с 1995 года. За время работы она зарекомендовала себя творческим, инициативным педагогом.</text:span></text:p>
      <text:p text:style-name="P115"><text:span text:style-name="T1">Задачи повышения качества обучения и воспитания Ершова Т.В. решает, прежде всего, через урок, учитывая при этом различные стороны учебного процесса: дидактическую структуру, способы организации познавательной деятельности учащихся, учет личностного продвижения школьника. На уроке создаются все условия для развития креативных способностей обучающихся. Учитель владеет технологиями</text:span><text:span text:style-name="T7"> </text:span><text:span text:style-name="T1">личностно – ориентированного, разноуровневого обучения, позволяющими школьникам получать знания в комфортной здоровьесберегающей среде. В своей работе она использует современные педагогические технологии: исследовательские, поисковые, обучение в сотрудничестве, дискуссии, ролевые и деловые игры, которые позволяют повысить мотивацию к обучению географии , активизировать самостоятельную деятельность, развивать мыслительные, творческие способности обучающихся. <text:s text:c="6"/></text:span></text:p>
      <text:p text:style-name="P257"><text:span text:style-name="T14"><text:s text:c="3"/>Учитель активно использует проектную методику обучения <text:s/>на своих уроках, готовит с ребятами проекты по темам курса, используя Интернет-ресурсы и информационно-коммуникационные технологии.</text:span></text:p>
      <text:p text:style-name="P6"><text:span text:style-name="T1"><text:s text:c="9"/>Татьяна Владимировна использует <text:s/>виды контроля, которые повышают эффективность усвоения учебного материала: тесты, доклады, рефераты, творческие работы.</text:span></text:p>
      <text:p text:style-name="P130"><text:span text:style-name="T1">Качественному усвоению учебного материала способствует хорошо оформленный кабинет, работа учителя над методическим обеспечением преподавания. В кабинете четко прослеживается профессиональная направленность. Татьяной Владимировной составлен и подготовлен дидактический материал по темам курса и раздаточный материал в форме тестов, карточек, таблиц, наглядных пособий.</text:span></text:p>
      <text:p text:style-name="P131"><text:span text:style-name="T1">Татьяна Владимировна имеет постоянную потребность в самообразовании и саморазвитии. С данной целью она проходит обучение на курсах повышения квалификации. Учитель активно пользуется сетью Интернет, размещает там свои материалы и перенимает опыт коллег. Материалы из «методической копилки» учителя размещены в брошюрах, изданных школьным методическим объединением и издательством ТОИПКРО.</text:span></text:p>
      <text:p text:style-name="P132"><text:span text:style-name="T1">Результативность труда учителя очевидна: при 100 % уровне обученности качество знаний составляет <text:s/>75 %, средний балл 4,0.</text:span></text:p>
      <text:p text:style-name="P132"><text:span text:style-name="T1">Большое внимание Татьяна Владимировна уделяет внеурочной деятельности по предмету, которая строится на основе учета возрастных особенностей, </text:span><text:soft-page-break/><text:span text:style-name="T1">знаний и навыков обучающихся, а также индивидуальных потребностей и способностей обучающихся. </text:span></text:p>
      <text:p text:style-name="P132"><text:span text:style-name="T1">Татьяна Владимировна ведет работу как с одаренными, так и со слабоуспевающими <text:s/>детьми, осуществляя на уроках принципы дифференциации и индивидуализации в обучении географии. Школьники, подготовленные педагогом, участвуют в школьных и городских олимпиадах, научно-практических конференциях. Со слабоуспевающими детьми проводится постоянная индивидуальная работа.</text:span></text:p>
      <text:p text:style-name="P132"><text:span text:style-name="T1">Ершова Т.В.-творческая личность, инициативный, заинтересованный, восприимчивый к новшествам педагог. Обладает необходимыми деловыми и нравственными качествами. Она ответственна, трудолюбива, добросовестна. Пользуется заслуженным уважением и авторитетом <text:s/>в коллективе педагогов, родителей и учащихся.</text:span></text:p>
      <text:p text:style-name="P136"/>
      <text:p text:style-name="P136"/>
      <text:p text:style-name="P136"/>
      <text:p text:style-name="P136"/>
      <text:p text:style-name="P136"/>
      <text:p text:style-name="P136"/>
      <text:p text:style-name="P136"><text:s text:c="2"/></text:p>
      <text:p text:style-name="P135"><text:span text:style-name="T1"><text:s text:c="10"/>Директор МОУ СОШ №9 <text:s text:c="18"/>Ю. Н. Адамский</text:span></text:p>
      <text:p text:style-name="P137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Справка</text:p>
      <text:p text:style-name="P58"><text:span text:style-name="T6"><text:s/>об учебной нагрузке Ершовой Т.В.,</text:span></text:p>
      <text:p text:style-name="P58"><text:span text:style-name="T6">учителя географии муниципального общеобразовательного учреждения средней общеобразовательной школы № 9 города Тамбова </text:span></text:p>
      <text:p text:style-name="P38"/>
      <text:p text:style-name="P13"/>
      <text:p text:style-name="P13"/>
      <table:table table:name="Таблица2" table:style-name="Таблица2">
        <table:table-column table:style-name="Таблица2.A" table:number-columns-repeated="2"/>
        <table:table-column table:style-name="Таблица2.C"/>
        <table:table-row table:style-name="Таблица2.1">
          <table:table-cell table:style-name="Таблица2.A1" office:value-type="string">
            <text:p text:style-name="P14">Учебный год</text:p>
          </table:table-cell>
          <table:table-cell table:style-name="Таблица2.A1" office:value-type="string">
            <text:p text:style-name="P14">Классы</text:p>
          </table:table-cell>
          <table:table-cell table:style-name="Таблица2.C1" office:value-type="string">
            <text:p text:style-name="P14">Количество часов</text:p>
          </table:table-cell>
        </table:table-row>
        <table:table-row table:style-name="Таблица2.2">
          <table:table-cell table:style-name="Таблица2.A2" office:value-type="string">
            <text:p text:style-name="P14"/>
            <text:p text:style-name="P14">2007 - 2008</text:p>
            <text:p text:style-name="P14"/>
            <text:p text:style-name="P14"/>
            <text:p text:style-name="P14"/>
            <text:p text:style-name="P14"/>
          </table:table-cell>
          <table:table-cell table:style-name="Таблица2.A2" office:value-type="string">
            <text:p text:style-name="P23"/>
            <text:p text:style-name="Standard"><text:span text:style-name="T1"><text:s/>7абв ,8, 9абвгд, <text:s text:c="8"/>10аб,11абвг </text:span></text:p>
            <text:p text:style-name="P12">Классное руководство-9а</text:p>
          </table:table-cell>
          <table:table-cell table:style-name="Таблица2.C2" office:value-type="string">
            <text:p text:style-name="P14"/>
            <text:p text:style-name="P89"><text:span text:style-name="T1"><text:tab/> <text:s text:c="3"/>24,5</text:span></text:p>
            <text:p text:style-name="P14"/>
            <text:p text:style-name="P14"/>
          </table:table-cell>
        </table:table-row>
        <table:table-row table:style-name="Таблица2.3">
          <table:table-cell table:style-name="Таблица2.A2" office:value-type="string">
            <text:p text:style-name="P14"/>
            <text:p text:style-name="P14">2008 - 2009</text:p>
          </table:table-cell>
          <table:table-cell table:style-name="Таблица2.A2" office:value-type="string">
            <text:p text:style-name="P23"/>
            <text:p text:style-name="Standard"><text:span text:style-name="T1">5б, 6аб, 7абв, 8абв,9,10аб,11аб</text:span></text:p>
            <text:p text:style-name="P12">Классное руководство-5б</text:p>
          </table:table-cell>
          <table:table-cell table:style-name="Таблица2.C2" office:value-type="string">
            <text:p text:style-name="P14"/>
            <text:p text:style-name="P14">24,5</text:p>
          </table:table-cell>
        </table:table-row>
        <table:table-row table:style-name="Таблица2.4">
          <table:table-cell table:style-name="Таблица2.A2" office:value-type="string">
            <text:p text:style-name="P14"/>
            <text:p text:style-name="P14">2009 - 2010</text:p>
          </table:table-cell>
          <table:table-cell table:style-name="Таблица2.A2" office:value-type="string">
            <text:p text:style-name="P23"/>
            <text:p text:style-name="Standard"><text:span text:style-name="T1">6гд, 7г,8где, 9абдеж,11вг</text:span></text:p>
            <text:p text:style-name="Standard"><text:span text:style-name="T1">Классное руководство-6(б)д</text:span></text:p>
          </table:table-cell>
          <table:table-cell table:style-name="Таблица2.C2" office:value-type="string">
            <text:p text:style-name="P14"/>
            <text:p text:style-name="P3"><text:span text:style-name="T1">24,5</text:span></text:p>
          </table:table-cell>
        </table:table-row>
      </table:table>
      <text:p text:style-name="Standard"/>
      <text:p text:style-name="P12"/>
      <text:p text:style-name="P20"/>
      <text:p text:style-name="P12"/>
      <text:p text:style-name="P12"/>
      <text:p text:style-name="P12"/>
      <text:p text:style-name="Standard"><text:span text:style-name="T1"><text:s text:c="15"/>Директор школы <text:s text:c="34"/>Ю. Н. Адамский </text:span></text:p>
      <text:p text:style-name="P25"/>
      <text:p text:style-name="P71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Справка</text:p>
      <text:p text:style-name="P58"><text:span text:style-name="T6"><text:s/>о динамике качества знаний обучающихся Ершовой Т.В.,</text:span></text:p>
      <text:p text:style-name="P58"><text:span text:style-name="T6">учителя географии МОУ СОШ № 9 города Тамбова</text:span></text:p>
      <text:p text:style-name="P38"/>
      <text:p text:style-name="P38"><draw:frame draw:style-name="fr1" draw:name="Врезка1" text:anchor-type="paragraph" svg:x="-0.199cm" svg:y="0.372cm" svg:width="17.062cm" draw:z-index="0"><draw:text-box fo:min-height="0.37cm"><table:table table:name="Таблица3" table:style-name="Таблица3"><table:table-column table:style-name="Таблица3.A"/><table:table-column table:style-name="Таблица3.B"/><table:table-column table:style-name="Таблица3.C" table:number-columns-repeated="2"/><table:table-column table:style-name="Таблица3.E"/><table:table-column table:style-name="Таблица3.F"/><table:table-row table:style-name="Таблица3.1"><table:table-cell table:style-name="Таблица3.A1" office:value-type="string"><text:p text:style-name="P41">Год</text:p></table:table-cell><table:table-cell table:style-name="Таблица3.A1" office:value-type="string"><text:p text:style-name="P42">Класс</text:p></table:table-cell><table:table-cell table:style-name="Таблица3.A1" office:value-type="string"><text:p text:style-name="P42">Всего учащихся</text:p></table:table-cell><table:table-cell table:style-name="Таблица3.A1" office:value-type="string"><text:p text:style-name="P42">Качество знаний,%</text:p></table:table-cell><table:table-cell table:style-name="Таблица3.A1" office:value-type="string"><text:p text:style-name="P42">Обучен-</text:p><text:p text:style-name="P42">ность,%</text:p></table:table-cell><table:table-cell table:style-name="Таблица3.F1" office:value-type="string"><text:p text:style-name="P39">Средний бал</text:p></table:table-cell></table:table-row><table:table-row table:style-name="Таблица3.2"><table:table-cell table:style-name="Таблица3.A2" table:number-rows-spanned="4" office:value-type="string"><text:p text:style-name="P27"/><text:p text:style-name="P3"><text:span text:style-name="T2">2007-2008</text:span></text:p></table:table-cell><table:table-cell table:style-name="Таблица3.A2" office:value-type="string"><text:p text:style-name="P3"><text:span text:style-name="T2">7а</text:span></text:p></table:table-cell><table:table-cell table:style-name="Таблица3.A2" office:value-type="string"><text:p text:style-name="P3"><text:span text:style-name="T2">26</text:span></text:p></table:table-cell><table:table-cell table:style-name="Таблица3.A2" office:value-type="string"><text:p text:style-name="P27">75</text:p></table:table-cell><table:table-cell table:style-name="Таблица3.A2" office:value-type="string"><text:p text:style-name="P27">100</text:p></table:table-cell><table:table-cell table:style-name="Таблица3.F2" office:value-type="string"><text:p text:style-name="P3"><text:span text:style-name="T1">3,8</text:span></text:p></table:table-cell></table:table-row><table:table-row table:style-name="Таблица3.2"><table:covered-table-cell/><table:table-cell table:style-name="Таблица3.A2" office:value-type="string"><text:p text:style-name="P3"><text:span text:style-name="T2">7б</text:span></text:p></table:table-cell><table:table-cell table:style-name="Таблица3.A2" office:value-type="string"><text:p text:style-name="P27">30</text:p></table:table-cell><table:table-cell table:style-name="Таблица3.A2" office:value-type="string"><text:p text:style-name="P27">78</text:p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/table:table-cell><table:table-cell table:style-name="Таблица3.A2" office:value-type="string"><text:p text:style-name="P3"><text:span text:style-name="T2">100</text:span></text:p><text:p text:style-name="P27"/></table:table-cell><table:table-cell table:style-name="Таблица3.F2" office:value-type="string"><text:p text:style-name="P14">3,8</text:p></table:table-cell></table:table-row><table:table-row table:style-name="Таблица3.2"><table:covered-table-cell/><table:table-cell table:style-name="Таблица3.A2" office:value-type="string"><text:p text:style-name="P27">7в</text:p></table:table-cell><table:table-cell table:style-name="Таблица3.A2" office:value-type="string"><text:p text:style-name="P27">24</text:p></table:table-cell><table:table-cell table:style-name="Таблица3.A2" office:value-type="string"><text:p text:style-name="P3"><text:span text:style-name="T2">55</text:span></text:p></table:table-cell><table:table-cell table:style-name="Таблица3.A2" office:value-type="string"><text:p text:style-name="P27">100</text:p></table:table-cell><table:table-cell table:style-name="Таблица3.F2" office:value-type="string"><text:p text:style-name="P14">3,6</text:p></table:table-cell></table:table-row><table:table-row table:style-name="Таблица3.5"><table:covered-table-cell/><table:table-cell table:style-name="Таблица3.A2" office:value-type="string"><text:p text:style-name="P42">Итого:</text:p></table:table-cell><table:table-cell table:style-name="Таблица3.A2" office:value-type="string"><text:p text:style-name="P3"><text:span text:style-name="T7">80</text:span></text:p></table:table-cell><table:table-cell table:style-name="Таблица3.A2" office:value-type="string"><text:p text:style-name="P42">69,3</text:p></table:table-cell><table:table-cell table:style-name="Таблица3.A2" office:value-type="string"><text:p text:style-name="P42">100</text:p></table:table-cell><table:table-cell table:style-name="Таблица3.F2" office:value-type="string"><text:p text:style-name="P39">3,7</text:p></table:table-cell></table:table-row><table:table-row table:style-name="Таблица3.2"><table:table-cell table:style-name="Таблица3.A2" table:number-rows-spanned="7" office:value-type="string"><text:p text:style-name="P27"/><text:p text:style-name="P27"/><text:p text:style-name="P27"/></table:table-cell><table:table-cell table:style-name="Таблица3.A2" office:value-type="string"><text:p text:style-name="P27">8</text:p></table:table-cell><table:table-cell table:style-name="Таблица3.A2" office:value-type="string"><text:p text:style-name="P27">29</text:p></table:table-cell><table:table-cell table:style-name="Таблица3.A2" office:value-type="string"><text:p text:style-name="P3"><text:span text:style-name="T2">74</text:span></text:p></table:table-cell><table:table-cell table:style-name="Таблица3.A2" office:value-type="string"><text:p text:style-name="P27">100</text:p></table:table-cell><table:table-cell table:style-name="Таблица3.F2" office:value-type="string"><text:p text:style-name="P14">3,8</text:p></table:table-cell></table:table-row><table:table-row table:style-name="Таблица3.2"><table:covered-table-cell/><table:table-cell table:style-name="Таблица3.A2" office:value-type="string"><text:p text:style-name="P27">9а</text:p></table:table-cell><table:table-cell table:style-name="Таблица3.A2" office:value-type="string"><text:p text:style-name="P27">28</text:p></table:table-cell><table:table-cell table:style-name="Таблица3.A2" office:value-type="string"><text:p text:style-name="P3"><text:span text:style-name="T2">68</text:span></text:p></table:table-cell><table:table-cell table:style-name="Таблица3.A2" office:value-type="string"><text:p text:style-name="P27">100</text:p></table:table-cell><table:table-cell table:style-name="Таблица3.F2" office:value-type="string"><text:p text:style-name="P14">3,6</text:p></table:table-cell></table:table-row><table:table-row table:style-name="Таблица3.2"><table:covered-table-cell/><table:table-cell table:style-name="Таблица3.A2" office:value-type="string"><text:p text:style-name="P27">9б</text:p></table:table-cell><table:table-cell table:style-name="Таблица3.A2" office:value-type="string"><text:p text:style-name="P27">30</text:p></table:table-cell><table:table-cell table:style-name="Таблица3.A2" office:value-type="string"><text:p text:style-name="P27">76</text:p></table:table-cell><table:table-cell table:style-name="Таблица3.A2" office:value-type="string"><text:p text:style-name="P27">100</text:p></table:table-cell><table:table-cell table:style-name="Таблица3.F2" office:value-type="string"><text:p text:style-name="P14">4,0</text:p></table:table-cell></table:table-row><table:table-row table:style-name="Таблица3.2"><table:covered-table-cell/><table:table-cell table:style-name="Таблица3.A2" office:value-type="string"><text:p text:style-name="P27">9в</text:p></table:table-cell><table:table-cell table:style-name="Таблица3.A2" office:value-type="string"><text:p text:style-name="P3"><text:span text:style-name="T2">25</text:span></text:p></table:table-cell><table:table-cell table:style-name="Таблица3.A2" office:value-type="string"><text:p text:style-name="P27">52</text:p></table:table-cell><table:table-cell table:style-name="Таблица3.A2" office:value-type="string"><text:p text:style-name="P27">100</text:p></table:table-cell><table:table-cell table:style-name="Таблица3.F2" office:value-type="string"><text:p text:style-name="P14">3,5</text:p></table:table-cell></table:table-row><table:table-row table:style-name="Таблица3.2"><table:covered-table-cell/><table:table-cell table:style-name="Таблица3.A2" office:value-type="string"><text:p text:style-name="P27">9г</text:p></table:table-cell><table:table-cell table:style-name="Таблица3.A2" office:value-type="string"><text:p text:style-name="P27">23</text:p></table:table-cell><table:table-cell table:style-name="Таблица3.A2" office:value-type="string"><text:p text:style-name="P3"><text:span text:style-name="T2">72</text:span></text:p></table:table-cell><table:table-cell table:style-name="Таблица3.A2" office:value-type="string"><text:p text:style-name="P27">100</text:p></table:table-cell><table:table-cell table:style-name="Таблица3.F2" office:value-type="string"><text:p text:style-name="P27">3,8</text:p></table:table-cell></table:table-row><table:table-row table:style-name="Таблица3.2"><table:covered-table-cell/><table:table-cell table:style-name="Таблица3.A2" office:value-type="string"><text:p text:style-name="P27">9д</text:p></table:table-cell><table:table-cell table:style-name="Таблица3.A2" office:value-type="string"><text:p text:style-name="P27">24</text:p></table:table-cell><table:table-cell table:style-name="Таблица3.A2" office:value-type="string"><text:p text:style-name="P3"><text:span text:style-name="T2">80</text:span></text:p></table:table-cell><table:table-cell table:style-name="Таблица3.A2" office:value-type="string"><text:p text:style-name="P27">100</text:p></table:table-cell><table:table-cell table:style-name="Таблица3.F2" office:value-type="string"><text:p text:style-name="P27">4,0</text:p></table:table-cell></table:table-row><table:table-row table:style-name="Таблица3.5"><table:covered-table-cell/><table:table-cell table:style-name="Таблица3.A2" office:value-type="string"><text:p text:style-name="P42">Итого:</text:p></table:table-cell><table:table-cell table:style-name="Таблица3.A2" office:value-type="string"><text:p text:style-name="P42">159</text:p></table:table-cell><table:table-cell table:style-name="Таблица3.A2" office:value-type="string"><text:p text:style-name="P3"><text:span text:style-name="T7">70,3</text:span></text:p></table:table-cell><table:table-cell table:style-name="Таблица3.A2" office:value-type="string"><text:p text:style-name="P42">100</text:p></table:table-cell><table:table-cell table:style-name="Таблица3.F2" office:value-type="string"><text:p text:style-name="P3"><text:span text:style-name="T7">3,7</text:span></text:p></table:table-cell></table:table-row><table:table-row table:style-name="Таблица3.2"><table:table-cell table:style-name="Таблица3.A13" table:number-rows-spanned="7" office:value-type="string"><text:p text:style-name="P27"/><text:p text:style-name="P27"/><text:p text:style-name="P27"/></table:table-cell><table:table-cell table:style-name="Таблица3.A2" office:value-type="string"><text:p text:style-name="P27">10а</text:p></table:table-cell><table:table-cell table:style-name="Таблица3.A2" office:value-type="string"><text:p text:style-name="P27">29</text:p></table:table-cell><table:table-cell table:style-name="Таблица3.A2" office:value-type="string"><text:p text:style-name="P26"><text:s text:c="9"/>96</text:p></table:table-cell><table:table-cell table:style-name="Таблица3.A2" office:value-type="string"><text:p text:style-name="P27">100</text:p></table:table-cell><table:table-cell table:style-name="Таблица3.F2" office:value-type="string"><text:p text:style-name="P3"><text:span text:style-name="T2">4,2</text:span></text:p></table:table-cell></table:table-row><table:table-row table:style-name="Таблица3.2"><table:covered-table-cell/><table:table-cell table:style-name="Таблица3.A2" office:value-type="string"><text:p text:style-name="P27">10б</text:p></table:table-cell><table:table-cell table:style-name="Таблица3.A2" office:value-type="string"><text:p text:style-name="P27">22</text:p></table:table-cell><table:table-cell table:style-name="Таблица3.A2" office:value-type="string"><text:p text:style-name="P27">95</text:p></table:table-cell><table:table-cell table:style-name="Таблица3.A2" office:value-type="string"><text:p text:style-name="P27">100</text:p></table:table-cell><table:table-cell table:style-name="Таблица3.F2" office:value-type="string"><text:p text:style-name="P3"><text:span text:style-name="T2">4,1</text:span></text:p></table:table-cell></table:table-row><table:table-row table:style-name="Таблица3.2"><table:covered-table-cell/><table:table-cell table:style-name="Таблица3.A2" office:value-type="string"><text:p text:style-name="P27">11а</text:p></table:table-cell><table:table-cell table:style-name="Таблица3.A2" office:value-type="string"><text:p text:style-name="P27">29</text:p></table:table-cell><table:table-cell table:style-name="Таблица3.A2" office:value-type="string"><text:p text:style-name="P27">86</text:p></table:table-cell><table:table-cell table:style-name="Таблица3.A2" office:value-type="string"><text:p text:style-name="P3"><text:span text:style-name="T2">100</text:span></text:p></table:table-cell><table:table-cell table:style-name="Таблица3.F2" office:value-type="string"><text:p text:style-name="P3"><text:span text:style-name="T2">4,0</text:span></text:p></table:table-cell></table:table-row><table:table-row table:style-name="Таблица3.2"><table:covered-table-cell/><table:table-cell table:style-name="Таблица3.A2" office:value-type="string"><text:p text:style-name="P27">11б</text:p></table:table-cell><table:table-cell table:style-name="Таблица3.A2" office:value-type="string"><text:p text:style-name="P27">28</text:p></table:table-cell><table:table-cell table:style-name="Таблица3.A2" office:value-type="string"><text:p text:style-name="P27">75</text:p></table:table-cell><table:table-cell table:style-name="Таблица3.A2" office:value-type="string"><text:p text:style-name="P27">100</text:p></table:table-cell><table:table-cell table:style-name="Таблица3.F2" office:value-type="string"><text:p text:style-name="P27">3,8</text:p></table:table-cell></table:table-row><table:table-row table:style-name="Таблица3.2"><table:covered-table-cell/><table:table-cell table:style-name="Таблица3.A2" office:value-type="string"><text:p text:style-name="P27">11в</text:p></table:table-cell><table:table-cell table:style-name="Таблица3.A2" office:value-type="string"><text:p text:style-name="P27">29</text:p></table:table-cell><table:table-cell table:style-name="Таблица3.A2" office:value-type="string"><text:p text:style-name="P27">55</text:p></table:table-cell><table:table-cell table:style-name="Таблица3.A2" office:value-type="string"><text:p text:style-name="P27">100</text:p></table:table-cell><table:table-cell table:style-name="Таблица3.F2" office:value-type="string"><text:p text:style-name="P27">3,5</text:p></table:table-cell></table:table-row><table:table-row table:style-name="Таблица3.2"><table:covered-table-cell/><table:table-cell table:style-name="Таблица3.A2" office:value-type="string"><text:p text:style-name="P27">11г</text:p></table:table-cell><table:table-cell table:style-name="Таблица3.A2" office:value-type="string"><text:p text:style-name="P27">26</text:p></table:table-cell><table:table-cell table:style-name="Таблица3.A2" office:value-type="string"><text:p text:style-name="P27">81</text:p></table:table-cell><table:table-cell table:style-name="Таблица3.A2" office:value-type="string"><text:p text:style-name="P27">100</text:p></table:table-cell><table:table-cell table:style-name="Таблица3.F2" office:value-type="string"><text:p text:style-name="P3"><text:span text:style-name="T2">3,9</text:span></text:p></table:table-cell></table:table-row><table:table-row table:style-name="Таблица3.2"><table:covered-table-cell/><table:table-cell table:style-name="Таблица3.A13" office:value-type="string"><text:p text:style-name="P42">Итого:</text:p></table:table-cell><table:table-cell table:style-name="Таблица3.A13" office:value-type="string"><text:p text:style-name="P42">163</text:p></table:table-cell><table:table-cell table:style-name="Таблица3.A13" office:value-type="string"><text:p text:style-name="P42">81,3</text:p></table:table-cell><table:table-cell table:style-name="Таблица3.A13" office:value-type="string"><text:p text:style-name="P42">100</text:p></table:table-cell><table:table-cell table:style-name="Таблица3.F19" office:value-type="string"><text:p text:style-name="P42">3,9</text:p></table:table-cell></table:table-row><table:table-row table:style-name="Таблица3.20"><table:table-cell table:style-name="Таблица3.A13" table:number-rows-spanned="3" office:value-type="string"><text:p text:style-name="P85">2008- 2009</text:p></table:table-cell><table:table-cell table:style-name="Таблица3.A13" office:value-type="string"><text:p text:style-name="P42">5б</text:p></table:table-cell><table:table-cell table:style-name="Таблица3.A13" office:value-type="string"><text:p text:style-name="P42">27</text:p></table:table-cell><table:table-cell table:style-name="Таблица3.A13" office:value-type="string"><text:p text:style-name="P3"><text:span text:style-name="T7">86</text:span></text:p></table:table-cell><table:table-cell table:style-name="Таблица3.A13" office:value-type="string"><text:p text:style-name="P42">100</text:p></table:table-cell><table:table-cell table:style-name="Таблица3.F19" office:value-type="string"><text:p text:style-name="P42"/></table:table-cell></table:table-row><table:table-row table:style-name="Таблица3.2"><table:covered-table-cell/><table:table-cell table:style-name="Таблица3.A13" office:value-type="string"><text:p text:style-name="P42">6а</text:p></table:table-cell><table:table-cell table:style-name="Таблица3.A13" office:value-type="string"><text:p text:style-name="P42">18</text:p></table:table-cell><table:table-cell table:style-name="Таблица3.A13" office:value-type="string"><text:p text:style-name="P3"><text:span text:style-name="T7">84</text:span></text:p></table:table-cell><table:table-cell table:style-name="Таблица3.A13" office:value-type="string"><text:p text:style-name="P42">100</text:p></table:table-cell><table:table-cell table:style-name="Таблица3.F19" office:value-type="string"><text:p text:style-name="P42">4,0</text:p></table:table-cell></table:table-row><table:table-row table:style-name="Таблица3.2"><table:covered-table-cell/><table:table-cell table:style-name="Таблица3.A13" office:value-type="string"><text:p text:style-name="P42">6б</text:p></table:table-cell><table:table-cell table:style-name="Таблица3.A13" office:value-type="string"><text:p text:style-name="P42">25</text:p></table:table-cell><table:table-cell table:style-name="Таблица3.A13" office:value-type="string"><text:p text:style-name="P42">76</text:p></table:table-cell><table:table-cell table:style-name="Таблица3.A13" office:value-type="string"><text:p text:style-name="P42">100</text:p></table:table-cell><table:table-cell table:style-name="Таблица3.F19" office:value-type="string"><text:p text:style-name="P42">3,7</text:p></table:table-cell></table:table-row><table:table-row table:style-name="Таблица3.2"><table:table-cell table:style-name="Таблица3.A13" office:value-type="string"><text:p text:style-name="P85"/></table:table-cell><table:table-cell table:style-name="Таблица3.A13" office:value-type="string"><text:p text:style-name="P42">7а</text:p></table:table-cell><table:table-cell table:style-name="Таблица3.A13" office:value-type="string"><text:p text:style-name="P42">26</text:p></table:table-cell><table:table-cell table:style-name="Таблица3.A13" office:value-type="string"><text:p text:style-name="P42">68</text:p></table:table-cell><table:table-cell table:style-name="Таблица3.A13" office:value-type="string"><text:p text:style-name="P42">100</text:p></table:table-cell><table:table-cell table:style-name="Таблица3.F19" office:value-type="string"><text:p text:style-name="P42">3,6</text:p></table:table-cell></table:table-row><table:table-row table:style-name="Таблица3.2"><table:table-cell table:style-name="Таблица3.A13" office:value-type="string"><text:p text:style-name="P85"/></table:table-cell><table:table-cell table:style-name="Таблица3.A13" office:value-type="string"><text:p text:style-name="P42">7б</text:p></table:table-cell><table:table-cell table:style-name="Таблица3.A13" office:value-type="string"><text:p text:style-name="P42">28</text:p></table:table-cell><table:table-cell table:style-name="Таблица3.A13" office:value-type="string"><text:p text:style-name="P3"><text:span text:style-name="T7">56</text:span></text:p></table:table-cell><table:table-cell table:style-name="Таблица3.A13" office:value-type="string"><text:p text:style-name="P42">100</text:p></table:table-cell><table:table-cell table:style-name="Таблица3.F19" office:value-type="string"><text:p text:style-name="P42">3,5</text:p></table:table-cell></table:table-row><table:table-row table:style-name="Таблица3.2"><table:table-cell table:style-name="Таблица3.A13" office:value-type="string"><text:p text:style-name="P85"/></table:table-cell><table:table-cell table:style-name="Таблица3.A13" office:value-type="string"><text:p text:style-name="P42">7в</text:p></table:table-cell><table:table-cell table:style-name="Таблица3.A13" office:value-type="string"><text:p text:style-name="P42">26</text:p></table:table-cell><table:table-cell table:style-name="Таблица3.A13" office:value-type="string"><text:p text:style-name="P3"><text:span text:style-name="T7">63</text:span></text:p></table:table-cell><table:table-cell table:style-name="Таблица3.A13" office:value-type="string"><text:p text:style-name="P42">100</text:p></table:table-cell><table:table-cell table:style-name="Таблица3.F19" office:value-type="string"><text:p text:style-name="P42">3,6</text:p></table:table-cell></table:table-row><table:table-row table:style-name="Таблица3.2"><table:table-cell table:style-name="Таблица3.A13" office:value-type="string"><text:p text:style-name="P85"/></table:table-cell><table:table-cell table:style-name="Таблица3.A13" office:value-type="string"><text:p text:style-name="P42">Итого:</text:p></table:table-cell><table:table-cell table:style-name="Таблица3.A13" office:value-type="string"><text:p text:style-name="P42">150</text:p></table:table-cell><table:table-cell table:style-name="Таблица3.A13" office:value-type="string"><text:p text:style-name="P42">70,5</text:p></table:table-cell><table:table-cell table:style-name="Таблица3.A13" office:value-type="string"><text:p text:style-name="P42">100</text:p></table:table-cell><table:table-cell table:style-name="Таблица3.F19" office:value-type="string"><text:p text:style-name="P42">3,8</text:p></table:table-cell></table:table-row><table:table-row table:style-name="Таблица3.2"><table:table-cell table:style-name="Таблица3.A13" office:value-type="string"><text:p text:style-name="P85"/></table:table-cell><table:table-cell table:style-name="Таблица3.A13" office:value-type="string"><text:p text:style-name="P42">8а</text:p></table:table-cell><table:table-cell table:style-name="Таблица3.A13" office:value-type="string"><text:p text:style-name="P42">26</text:p></table:table-cell><table:table-cell table:style-name="Таблица3.A13" office:value-type="string"><text:p text:style-name="P42">75</text:p></table:table-cell><table:table-cell table:style-name="Таблица3.A13" office:value-type="string"><text:p text:style-name="P42">100</text:p></table:table-cell><table:table-cell table:style-name="Таблица3.F19" office:value-type="string"><text:p text:style-name="P3"><text:span text:style-name="T7">3,8</text:span></text:p></table:table-cell></table:table-row><table:table-row table:style-name="Таблица3.2"><table:table-cell table:style-name="Таблица3.A13" office:value-type="string"><text:p text:style-name="P85"/></table:table-cell><table:table-cell table:style-name="Таблица3.A13" office:value-type="string"><text:p text:style-name="P42">8б</text:p></table:table-cell><table:table-cell table:style-name="Таблица3.A13" office:value-type="string"><text:p text:style-name="P42">27</text:p></table:table-cell><table:table-cell table:style-name="Таблица3.A13" office:value-type="string"><text:p text:style-name="P42">78</text:p></table:table-cell><table:table-cell table:style-name="Таблица3.A13" office:value-type="string"><text:p text:style-name="P42">100</text:p></table:table-cell><table:table-cell table:style-name="Таблица3.F19" office:value-type="string"><text:p text:style-name="P42">3,8</text:p></table:table-cell></table:table-row><table:table-row table:style-name="Таблица3.2"><table:table-cell table:style-name="Таблица3.A13" office:value-type="string"><text:p text:style-name="P85"/></table:table-cell><table:table-cell table:style-name="Таблица3.A13" office:value-type="string"><text:p text:style-name="P42">8в</text:p></table:table-cell><table:table-cell table:style-name="Таблица3.A13" office:value-type="string"><text:p text:style-name="P42">24</text:p></table:table-cell><table:table-cell table:style-name="Таблица3.A13" office:value-type="string"><text:p text:style-name="P3"><text:span text:style-name="T7">55</text:span></text:p></table:table-cell><table:table-cell table:style-name="Таблица3.A13" office:value-type="string"><text:p text:style-name="P42">100</text:p></table:table-cell><table:table-cell table:style-name="Таблица3.F19" office:value-type="string"><text:p text:style-name="P42">3,5</text:p></table:table-cell></table:table-row><table:table-row table:style-name="Таблица3.2"><table:table-cell table:style-name="Таблица3.A13" office:value-type="string"><text:p text:style-name="P85"/></table:table-cell><table:table-cell table:style-name="Таблица3.A13" office:value-type="string"><text:p text:style-name="P42">9</text:p></table:table-cell><table:table-cell table:style-name="Таблица3.A13" office:value-type="string"><text:p text:style-name="P42">32</text:p></table:table-cell><table:table-cell table:style-name="Таблица3.A13" office:value-type="string"><text:p text:style-name="P3"><text:span text:style-name="T7">76</text:span></text:p></table:table-cell><table:table-cell table:style-name="Таблица3.A13" office:value-type="string"><text:p text:style-name="P42">100</text:p></table:table-cell><table:table-cell table:style-name="Таблица3.F19" office:value-type="string"><text:p text:style-name="P42">3,8</text:p></table:table-cell></table:table-row><table:table-row table:style-name="Таблица3.2"><table:table-cell table:style-name="Таблица3.A13" office:value-type="string"><text:p text:style-name="P85"/></table:table-cell><table:table-cell table:style-name="Таблица3.A13" office:value-type="string"><text:p text:style-name="P42">Итого:</text:p></table:table-cell><table:table-cell table:style-name="Таблица3.A13" office:value-type="string"><text:p text:style-name="P42">109</text:p></table:table-cell><table:table-cell table:style-name="Таблица3.A13" office:value-type="string"><text:p text:style-name="P3"><text:span text:style-name="T7">71,0</text:span></text:p></table:table-cell><table:table-cell table:style-name="Таблица3.A13" office:value-type="string"><text:p text:style-name="P42">100</text:p></table:table-cell><table:table-cell table:style-name="Таблица3.F19" office:value-type="string"><text:p text:style-name="P42">3,7</text:p></table:table-cell></table:table-row><table:table-row table:style-name="Таблица3.2"><table:table-cell table:style-name="Таблица3.A13" office:value-type="string"><text:p text:style-name="P85"/></table:table-cell><table:table-cell table:style-name="Таблица3.A13" office:value-type="string"><text:p text:style-name="P42">10а</text:p></table:table-cell><table:table-cell table:style-name="Таблица3.A13" office:value-type="string"><text:p text:style-name="P42">32</text:p></table:table-cell><table:table-cell table:style-name="Таблица3.A13" office:value-type="string"><text:p text:style-name="P42">82</text:p></table:table-cell><table:table-cell table:style-name="Таблица3.A13" office:value-type="string"><text:p text:style-name="P42">100</text:p></table:table-cell><table:table-cell table:style-name="Таблица3.F19" office:value-type="string"><text:p text:style-name="P42">3,9</text:p></table:table-cell></table:table-row><table:table-row table:style-name="Таблица3.2"><table:table-cell table:style-name="Таблица3.A13" office:value-type="string"><text:p text:style-name="P85"/></table:table-cell><table:table-cell table:style-name="Таблица3.A13" office:value-type="string"><text:p text:style-name="P42">10б</text:p></table:table-cell><table:table-cell table:style-name="Таблица3.A13" office:value-type="string"><text:p text:style-name="P42">27</text:p></table:table-cell><table:table-cell table:style-name="Таблица3.A13" office:value-type="string"><text:p text:style-name="P42">96</text:p></table:table-cell><table:table-cell table:style-name="Таблица3.A13" office:value-type="string"><text:p text:style-name="P42">100</text:p></table:table-cell><table:table-cell table:style-name="Таблица3.F19" office:value-type="string"><text:p text:style-name="P42">4,4</text:p></table:table-cell></table:table-row><table:table-row table:style-name="Таблица3.2"><table:table-cell table:style-name="Таблица3.A13" office:value-type="string"><text:p text:style-name="P85"/></table:table-cell><table:table-cell table:style-name="Таблица3.A13" office:value-type="string"><text:p text:style-name="P42">11а</text:p></table:table-cell><table:table-cell table:style-name="Таблица3.A13" office:value-type="string"><text:p text:style-name="P42">21</text:p></table:table-cell><table:table-cell table:style-name="Таблица3.A13" office:value-type="string"><text:p text:style-name="P42">86</text:p></table:table-cell><table:table-cell table:style-name="Таблица3.A13" office:value-type="string"><text:p text:style-name="P42">100</text:p></table:table-cell><table:table-cell table:style-name="Таблица3.F19" office:value-type="string"><text:p text:style-name="P42">4,0</text:p></table:table-cell></table:table-row><table:table-row table:style-name="Таблица3.2"><table:table-cell table:style-name="Таблица3.A13" office:value-type="string"><text:p text:style-name="P85"/></table:table-cell><table:table-cell table:style-name="Таблица3.A13" office:value-type="string"><text:p text:style-name="P42">11б</text:p></table:table-cell><table:table-cell table:style-name="Таблица3.A13" office:value-type="string"><text:p text:style-name="P42">20</text:p></table:table-cell><table:table-cell table:style-name="Таблица3.A13" office:value-type="string"><text:p text:style-name="P42">100</text:p></table:table-cell><table:table-cell table:style-name="Таблица3.A13" office:value-type="string"><text:p text:style-name="P42">100</text:p></table:table-cell><table:table-cell table:style-name="Таблица3.F19" office:value-type="string"><text:p text:style-name="P42">4,4</text:p></table:table-cell></table:table-row><table:table-row table:style-name="Таблица3.2"><table:table-cell table:style-name="Таблица3.A13" office:value-type="string"><text:p text:style-name="P85"/></table:table-cell><table:table-cell table:style-name="Таблица3.A13" office:value-type="string"><text:p text:style-name="P42">Итого:</text:p></table:table-cell><table:table-cell table:style-name="Таблица3.A13" office:value-type="string"><text:p text:style-name="P42">100</text:p></table:table-cell><table:table-cell table:style-name="Таблица3.A13" office:value-type="string"><text:p text:style-name="P42">91</text:p></table:table-cell><table:table-cell table:style-name="Таблица3.A13" office:value-type="string"><text:p text:style-name="P42">100</text:p></table:table-cell><table:table-cell table:style-name="Таблица3.F19" office:value-type="string"><text:p text:style-name="P42">4,1</text:p></table:table-cell></table:table-row><table:table-row table:style-name="Таблица3.2"><table:table-cell table:style-name="Таблица3.A2" office:value-type="string"><text:p text:style-name="P85"/></table:table-cell><table:table-cell table:style-name="Таблица3.A2" office:value-type="string"><text:p text:style-name="P42"/></table:table-cell><table:table-cell table:style-name="Таблица3.A2" office:value-type="string"><text:p text:style-name="P42"/></table:table-cell><table:table-cell table:style-name="Таблица3.A2" office:value-type="string"><text:p text:style-name="P42"/></table:table-cell><table:table-cell table:style-name="Таблица3.A2" office:value-type="string"><text:p text:style-name="P42"/></table:table-cell><table:table-cell table:style-name="Таблица3.F2" office:value-type="string"><text:p text:style-name="P42"/></table:table-cell></table:table-row><table:table-row table:style-name="Таблица3.1"><table:table-cell table:style-name="Таблица3.A1" office:value-type="string"><text:p text:style-name="P41">Год</text:p></table:table-cell><table:table-cell table:style-name="Таблица3.A1" office:value-type="string"><text:p text:style-name="P42">Класс</text:p></table:table-cell><table:table-cell table:style-name="Таблица3.A1" office:value-type="string"><text:p text:style-name="P42">Всего учащихся</text:p></table:table-cell><table:table-cell table:style-name="Таблица3.A1" office:value-type="string"><text:p text:style-name="P42">Качество знаний,%</text:p></table:table-cell><table:table-cell table:style-name="Таблица3.A1" office:value-type="string"><text:p text:style-name="P42">Обучен-</text:p><text:p text:style-name="P42">ность,%</text:p></table:table-cell><table:table-cell table:style-name="Таблица3.F1" office:value-type="string"><text:p text:style-name="P39">Средний бал</text:p></table:table-cell></table:table-row><table:table-row table:style-name="Таблица3.2"><table:table-cell table:style-name="Таблица3.A2" table:number-rows-spanned="4" office:value-type="string"><text:p text:style-name="P42"/><text:p text:style-name="P3"><text:span text:style-name="T2">2009-2010</text:span></text:p></table:table-cell><table:table-cell table:style-name="Таблица3.A2" office:value-type="string"><text:p text:style-name="P3"><text:span text:style-name="T2">6г(а)</text:span></text:p></table:table-cell><table:table-cell table:style-name="Таблица3.A2" office:value-type="string"><text:p text:style-name="P3"><text:span text:style-name="T2">23</text:span></text:p></table:table-cell><table:table-cell table:style-name="Таблица3.A2" office:value-type="string"><text:p text:style-name="P27">74</text:p></table:table-cell><table:table-cell table:style-name="Таблица3.A2" office:value-type="string"><text:p text:style-name="P27">100</text:p></table:table-cell><table:table-cell table:style-name="Таблица3.F2" office:value-type="string"><text:p text:style-name="P14">3,8</text:p></table:table-cell></table:table-row><table:table-row table:style-name="Таблица3.2"><table:covered-table-cell/><table:table-cell table:style-name="Таблица3.A2" office:value-type="string"><text:p text:style-name="P3"><text:span text:style-name="T2">6д(б)</text:span></text:p></table:table-cell><table:table-cell table:style-name="Таблица3.A2" office:value-type="string"><text:p text:style-name="P27">27</text:p></table:table-cell><table:table-cell table:style-name="Таблица3.A2" office:value-type="string"><text:p text:style-name="P3"><text:span text:style-name="T2">87</text:span></text:p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/table:table-cell><table:table-cell table:style-name="Таблица3.A2" office:value-type="string"><text:p text:style-name="P27">100</text:p><text:p text:style-name="P27"/></table:table-cell><table:table-cell table:style-name="Таблица3.F2" office:value-type="string"><text:p text:style-name="P14">4,0</text:p></table:table-cell></table:table-row><table:table-row table:style-name="Таблица3.2"><table:covered-table-cell/><table:table-cell table:style-name="Таблица3.A2" office:value-type="string"><text:p text:style-name="P27">7г(аб)</text:p></table:table-cell><table:table-cell table:style-name="Таблица3.A2" office:value-type="string"><text:p text:style-name="P27">33</text:p></table:table-cell><table:table-cell table:style-name="Таблица3.A2" office:value-type="string"><text:p text:style-name="P27">65</text:p></table:table-cell><table:table-cell table:style-name="Таблица3.A2" office:value-type="string"><text:p text:style-name="P27">100</text:p></table:table-cell><table:table-cell table:style-name="Таблица3.F2" office:value-type="string"><text:p text:style-name="P14">3,7</text:p></table:table-cell></table:table-row><table:table-row table:style-name="Таблица3.5"><table:covered-table-cell/><table:table-cell table:style-name="Таблица3.A2" office:value-type="string"><text:p text:style-name="P42">Итого:</text:p></table:table-cell><table:table-cell table:style-name="Таблица3.A2" office:value-type="string"><text:p text:style-name="P3"><text:span text:style-name="T7">83</text:span></text:p></table:table-cell><table:table-cell table:style-name="Таблица3.A2" office:value-type="string"><text:p text:style-name="P42">75,3</text:p></table:table-cell><table:table-cell table:style-name="Таблица3.A2" office:value-type="string"><text:p text:style-name="P42">100</text:p></table:table-cell><table:table-cell table:style-name="Таблица3.F2" office:value-type="string"><text:p text:style-name="P39">3,9</text:p></table:table-cell></table:table-row><table:table-row table:style-name="Таблица3.2"><table:table-cell table:style-name="Таблица3.A2" table:number-rows-spanned="9" office:value-type="string"><text:p text:style-name="P42"/><text:p text:style-name="P27"/><text:p text:style-name="P27"/></table:table-cell><table:table-cell table:style-name="Таблица3.A2" office:value-type="string"><text:p text:style-name="P3"><text:span text:style-name="T2">8г(а)</text:span></text:p></table:table-cell><table:table-cell table:style-name="Таблица3.A2" office:value-type="string"><text:p text:style-name="P3"><text:span text:style-name="T2">19</text:span></text:p></table:table-cell><table:table-cell table:style-name="Таблица3.A2" office:value-type="string"><text:p text:style-name="P27">74</text:p></table:table-cell><table:table-cell table:style-name="Таблица3.A2" office:value-type="string"><text:p text:style-name="P27">100</text:p></table:table-cell><table:table-cell table:style-name="Таблица3.F2" office:value-type="string"><text:p text:style-name="P14">3,8</text:p></table:table-cell></table:table-row><table:table-row table:style-name="Таблица3.2"><table:covered-table-cell/><table:table-cell table:style-name="Таблица3.A2" office:value-type="string"><text:p text:style-name="P27">8д(б)</text:p></table:table-cell><table:table-cell table:style-name="Таблица3.A2" office:value-type="string"><text:p text:style-name="P27">25</text:p></table:table-cell><table:table-cell table:style-name="Таблица3.A2" office:value-type="string"><text:p text:style-name="P27">60</text:p></table:table-cell><table:table-cell table:style-name="Таблица3.A2" office:value-type="string"><text:p text:style-name="P27">100</text:p></table:table-cell><table:table-cell table:style-name="Таблица3.F2" office:value-type="string"><text:p text:style-name="P14">3,6</text:p></table:table-cell></table:table-row><table:table-row table:style-name="Таблица3.2"><table:covered-table-cell/><table:table-cell table:style-name="Таблица3.A2" office:value-type="string"><text:p text:style-name="P27">8е(в)</text:p></table:table-cell><table:table-cell table:style-name="Таблица3.A2" office:value-type="string"><text:p text:style-name="P27">19</text:p></table:table-cell><table:table-cell table:style-name="Таблица3.A2" office:value-type="string"><text:p text:style-name="P3"><text:span text:style-name="T2">67</text:span></text:p></table:table-cell><table:table-cell table:style-name="Таблица3.A2" office:value-type="string"><text:p text:style-name="P27">100</text:p></table:table-cell><table:table-cell table:style-name="Таблица3.F2" office:value-type="string"><text:p text:style-name="P14">3,6</text:p></table:table-cell></table:table-row><table:table-row table:style-name="Таблица3.2"><table:covered-table-cell/><table:table-cell table:style-name="Таблица3.A2" office:value-type="string"><text:p text:style-name="P27">9а</text:p></table:table-cell><table:table-cell table:style-name="Таблица3.A2" office:value-type="string"><text:p text:style-name="P27">30</text:p></table:table-cell><table:table-cell table:style-name="Таблица3.A2" office:value-type="string"><text:p text:style-name="P3"><text:span text:style-name="T2">78</text:span></text:p></table:table-cell><table:table-cell table:style-name="Таблица3.A2" office:value-type="string"><text:p text:style-name="P27">100</text:p></table:table-cell><table:table-cell table:style-name="Таблица3.F2" office:value-type="string"><text:p text:style-name="P3"><text:span text:style-name="T1">3,8</text:span></text:p></table:table-cell></table:table-row><table:table-row table:style-name="Таблица3.2"><table:covered-table-cell/><table:table-cell table:style-name="Таблица3.A2" office:value-type="string"><text:p text:style-name="P27">9б</text:p></table:table-cell><table:table-cell table:style-name="Таблица3.A2" office:value-type="string"><text:p text:style-name="P27">18</text:p></table:table-cell><table:table-cell table:style-name="Таблица3.A2" office:value-type="string"><text:p text:style-name="P3"><text:span text:style-name="T2">68</text:span></text:p></table:table-cell><table:table-cell table:style-name="Таблица3.A2" office:value-type="string"><text:p text:style-name="P27">100</text:p></table:table-cell><table:table-cell table:style-name="Таблица3.F2" office:value-type="string"><text:p text:style-name="P3"><text:span text:style-name="T2">3,7</text:span></text:p></table:table-cell></table:table-row><table:table-row table:style-name="Таблица3.2"><table:covered-table-cell/><table:table-cell table:style-name="Таблица3.A2" office:value-type="string"><text:p text:style-name="P27">9д(а)</text:p></table:table-cell><table:table-cell table:style-name="Таблица3.A2" office:value-type="string"><text:p text:style-name="P3"><text:span text:style-name="T2">27</text:span></text:p></table:table-cell><table:table-cell table:style-name="Таблица3.A2" office:value-type="string"><text:p text:style-name="P27">80</text:p></table:table-cell><table:table-cell table:style-name="Таблица3.A2" office:value-type="string"><text:p text:style-name="P27">100</text:p></table:table-cell><table:table-cell table:style-name="Таблица3.F2" office:value-type="string"><text:p text:style-name="P27">4,0</text:p></table:table-cell></table:table-row><table:table-row table:style-name="Таблица3.2"><table:covered-table-cell/><table:table-cell table:style-name="Таблица3.A2" office:value-type="string"><text:p text:style-name="P27">9е(б)</text:p></table:table-cell><table:table-cell table:style-name="Таблица3.A2" office:value-type="string"><text:p text:style-name="P27">24</text:p></table:table-cell><table:table-cell table:style-name="Таблица3.A2" office:value-type="string"><text:p text:style-name="P27">84</text:p></table:table-cell><table:table-cell table:style-name="Таблица3.A2" office:value-type="string"><text:p text:style-name="P27">100</text:p></table:table-cell><table:table-cell table:style-name="Таблица3.F2" office:value-type="string"><text:p text:style-name="P27">4,1</text:p></table:table-cell></table:table-row><table:table-row table:style-name="Таблица3.2"><table:covered-table-cell/><table:table-cell table:style-name="Таблица3.A2" office:value-type="string"><text:p text:style-name="P27">9ж(в)</text:p></table:table-cell><table:table-cell table:style-name="Таблица3.A2" office:value-type="string"><text:p text:style-name="P27">21</text:p></table:table-cell><table:table-cell table:style-name="Таблица3.A2" office:value-type="string"><text:p text:style-name="P3"><text:span text:style-name="T2">59</text:span></text:p></table:table-cell><table:table-cell table:style-name="Таблица3.A2" office:value-type="string"><text:p text:style-name="P27">100</text:p></table:table-cell><table:table-cell table:style-name="Таблица3.F2" office:value-type="string"><text:p text:style-name="P3"><text:span text:style-name="T2">3,6</text:span></text:p></table:table-cell></table:table-row><table:table-row table:style-name="Таблица3.5"><table:covered-table-cell/><table:table-cell table:style-name="Таблица3.A2" office:value-type="string"><text:p text:style-name="P42">Итого:</text:p></table:table-cell><table:table-cell table:style-name="Таблица3.A2" office:value-type="string"><text:p text:style-name="P3"><text:span text:style-name="T7">183</text:span></text:p></table:table-cell><table:table-cell table:style-name="Таблица3.A2" office:value-type="string"><text:p text:style-name="P3"><text:span text:style-name="T7">71,3</text:span></text:p></table:table-cell><table:table-cell table:style-name="Таблица3.A2" office:value-type="string"><text:p text:style-name="P42">100</text:p></table:table-cell><table:table-cell table:style-name="Таблица3.F2" office:value-type="string"><text:p text:style-name="P3"><text:span text:style-name="T7">3,9</text:span></text:p></table:table-cell></table:table-row><table:table-row table:style-name="Таблица3.2"><table:table-cell table:style-name="Таблица3.A13" table:number-rows-spanned="3" office:value-type="string"><text:p text:style-name="P42"/><text:p text:style-name="P27"/><text:p text:style-name="P27"/></table:table-cell><table:table-cell table:style-name="Таблица3.A2" office:value-type="string"><text:p text:style-name="P27">11в(а)</text:p></table:table-cell><table:table-cell table:style-name="Таблица3.A2" office:value-type="string"><text:p text:style-name="P27">31</text:p></table:table-cell><table:table-cell table:style-name="Таблица3.A2" office:value-type="string"><text:p text:style-name="P85"><text:span text:style-name="T2"><text:s text:c="8"/>83</text:span></text:p></table:table-cell><table:table-cell table:style-name="Таблица3.A2" office:value-type="string"><text:p text:style-name="P27">100</text:p></table:table-cell><table:table-cell table:style-name="Таблица3.F2" office:value-type="string"><text:p text:style-name="P3"><text:span text:style-name="T2">4,0</text:span></text:p></table:table-cell></table:table-row><table:table-row table:style-name="Таблица3.2"><table:covered-table-cell/><table:table-cell table:style-name="Таблица3.A2" office:value-type="string"><text:p text:style-name="P3"><text:span text:style-name="T2">11г(б)</text:span></text:p></table:table-cell><table:table-cell table:style-name="Таблица3.A2" office:value-type="string"><text:p text:style-name="P27">24</text:p></table:table-cell><table:table-cell table:style-name="Таблица3.A2" office:value-type="string"><text:p text:style-name="P27">100</text:p></table:table-cell><table:table-cell table:style-name="Таблица3.A2" office:value-type="string"><text:p text:style-name="P27">100</text:p></table:table-cell><table:table-cell table:style-name="Таблица3.F2" office:value-type="string"><text:p text:style-name="P3"><text:span text:style-name="T2">4,4</text:span></text:p></table:table-cell></table:table-row><table:table-row table:style-name="Таблица3.2"><table:covered-table-cell/><table:table-cell table:style-name="Таблица3.A13" office:value-type="string"><text:p text:style-name="P42">Итого:</text:p></table:table-cell><table:table-cell table:style-name="Таблица3.A13" office:value-type="string"><text:p text:style-name="P42">55</text:p></table:table-cell><table:table-cell table:style-name="Таблица3.A13" office:value-type="string"><text:p text:style-name="P42">91,5</text:p></table:table-cell><table:table-cell table:style-name="Таблица3.A13" office:value-type="string"><text:p text:style-name="P42">100</text:p></table:table-cell><table:table-cell table:style-name="Таблица3.F19" office:value-type="string"><text:p text:style-name="P42">4,2</text:p></table:table-cell></table:table-row></table:table></draw:text-box></draw:frame><text:soft-page-break/></text:p>
      <text:p text:style-name="P16"><text:soft-page-break/></text:p>
      <text:p text:style-name="P16"/>
      <text:p text:style-name="P16"/>
      <text:p text:style-name="P16"/>
      <text:p text:style-name="P6"><text:span text:style-name="T1"><text:s text:c="6"/></text:span></text:p>
      <text:p text:style-name="Standard"><text:span text:style-name="T1"><text:s text:c="14"/></text:span></text:p>
      <text:p text:style-name="Standard"><text:span text:style-name="T1"><text:s text:c="16"/>Директор МОУ СОШ №9 <text:s text:c="33"/>Ю. Н. Адамский</text:span><text:span text:style-name="T6"> </text:span></text:p>
      <text:p text:style-name="P37"><text:s/></text:p>
      <text:p text:style-name="P37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8"><text:span text:style-name="T6">Справка </text:span></text:p>
      <text:p text:style-name="P58"><text:span text:style-name="T6">о динамике количества обучающихся, </text:span></text:p>
      <text:p text:style-name="P44">имеющих итоговые оценки «хорошо» и «отлично»</text:p>
      <text:p text:style-name="P38"/>
      <text:p text:style-name="P76"/>
      <text:p text:style-name="P76"/>
      <text:p text:style-name="P76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row table:style-name="Таблица4.1">
          <table:table-cell table:style-name="Таблица4.A1" office:value-type="string">
            <text:p text:style-name="P14">Учебный год</text:p>
            <text:p text:style-name="P13"/>
          </table:table-cell>
          <table:table-cell table:style-name="Таблица4.A1" office:value-type="string">
            <text:p text:style-name="P3"><text:span text:style-name="T1">2007 – 2008</text:span></text:p>
          </table:table-cell>
          <table:table-cell table:style-name="Таблица4.A1" office:value-type="string">
            <text:p text:style-name="P3"><text:span text:style-name="T1">2008-2009</text:span></text:p>
          </table:table-cell>
          <table:table-cell table:style-name="Таблица4.D1" office:value-type="string">
            <text:p text:style-name="P3"><text:span text:style-name="T1">2009-2010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1">Количество человек</text:span></text:p>
            <text:p text:style-name="P1"><text:span text:style-name="T1">(%) </text:span></text:p>
          </table:table-cell>
          <table:table-cell table:style-name="Таблица4.A1" office:value-type="string">
            <text:p text:style-name="P3"><text:span text:style-name="T1">293 чел. из 402</text:span></text:p>
            <text:p text:style-name="P1"><text:span text:style-name="T6">(73,5)</text:span></text:p>
            <text:p text:style-name="P13"/>
          </table:table-cell>
          <table:table-cell table:style-name="Таблица4.A1" office:value-type="string">
            <text:p text:style-name="P3"><text:span text:style-name="T1">280 чел. из 359</text:span></text:p>
            <text:p text:style-name="P1"><text:span text:style-name="T6">(78,3)</text:span></text:p>
          </table:table-cell>
          <table:table-cell table:style-name="Таблица4.D1" office:value-type="string">
            <text:p text:style-name="P3"><text:span text:style-name="T1">254 чел. из 321</text:span></text:p>
            <text:p text:style-name="P1"><text:span text:style-name="T6">(79,3)</text:span></text:p>
          </table:table-cell>
        </table:table-row>
      </table:table>
      <text:p text:style-name="P13"/>
      <text:p text:style-name="P12"><text:s text:c="3"/></text:p>
      <text:p text:style-name="P12"/>
      <text:p text:style-name="P12"/>
      <text:p text:style-name="Standard"><text:span text:style-name="T1"><text:s text:c="19"/>Директор МОУ СОШ №9 <text:s text:c="18"/>Ю. Н. Адамский </text:span></text:p>
      <text:p text:style-name="P90"><text:soft-page-break/></text:p>
      <text:p text:style-name="P9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4"/>
      <text:p text:style-name="P44">Справка</text:p>
      <text:p text:style-name="P58"><text:span text:style-name="T6">о внеурочной деятельности Ершовой Т.В.,</text:span></text:p>
      <text:p text:style-name="P58"><text:span text:style-name="T6"><text:s/>учителя географииМОУ СОШ № 9 города Тамбова</text:span></text:p>
      <text:p text:style-name="P13"/>
      <text:p text:style-name="P1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4">Год</text:p>
          </table:table-cell>
          <table:table-cell table:style-name="Таблица5.A1" office:value-type="string">
            <text:p text:style-name="P14">Название мероприятия</text:p>
          </table:table-cell>
          <table:table-cell table:style-name="Таблица5.C1" office:value-type="string">
            <text:p text:style-name="P14">Форма проведения</text:p>
          </table:table-cell>
        </table:table-row>
        <table:table-row table:style-name="Таблица5.1">
          <table:table-cell table:style-name="Таблица5.A1" table:number-rows-spanned="4" office:value-type="string">
            <text:p text:style-name="P14"><text:s text:c="3"/></text:p>
            <text:p text:style-name="P13"/>
            <text:p text:style-name="P13"/>
            <text:p text:style-name="P13"/>
            <text:p text:style-name="P13">2007 – </text:p>
            <text:p text:style-name="P13">2008</text:p>
          </table:table-cell>
          <table:table-cell table:style-name="Таблица5.A1" office:value-type="string">
            <text:p text:style-name="P14">«Географический КВН»</text:p>
            <text:p text:style-name="P13">(8класс)</text:p>
          </table:table-cell>
          <table:table-cell table:style-name="Таблица5.C1" office:value-type="string">
            <text:p text:style-name="P14">КВН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41"><text:s/></text:p>
            <text:p text:style-name="P140">Выставка стенгазет </text:p>
            <text:p text:style-name="P138"><text:span text:style-name="T1">«Занимательная география»</text:span></text:p>
            <text:p text:style-name="P140">(7-е классы)</text:p>
          </table:table-cell>
          <table:table-cell table:style-name="Таблица5.C1" office:value-type="string">
            <text:p text:style-name="P14"/>
            <text:p text:style-name="P13"/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41">Конкурс рефератов</text:p>
            <text:p text:style-name="P139"><text:s text:c="8"/>«Страны мира» </text:p>
            <text:p text:style-name="P139"><text:s text:c="17"/>10 класс </text:p>
            <text:p text:style-name="P140"/>
          </table:table-cell>
          <table:table-cell table:style-name="Таблица5.C1" office:value-type="string">
            <text:p text:style-name="P14">Защита рефератов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41"/>
            <text:p text:style-name="P140">Научно-практическая конференция</text:p>
            <text:p text:style-name="P140">9 класс</text:p>
          </table:table-cell>
          <table:table-cell table:style-name="Таблица5.C1" office:value-type="string">
            <text:p text:style-name="P14">Защита проекта</text:p>
            <text:p text:style-name="P1"><text:span text:style-name="T1">«Вернадский В.И.»</text:span></text:p>
          </table:table-cell>
        </table:table-row>
        <table:table-row table:style-name="Таблица5.1">
          <table:table-cell table:style-name="Таблица5.A1" table:number-rows-spanned="3" office:value-type="string">
            <text:p text:style-name="P14"/>
            <text:p text:style-name="P13"/>
            <text:p text:style-name="P13"/>
            <text:p text:style-name="P13">2008 – </text:p>
            <text:p text:style-name="P13"><text:soft-page-break/>2009</text:p>
          </table:table-cell>
          <table:table-cell table:style-name="Таблица5.A1" office:value-type="string">
            <text:p text:style-name="P14">«Земля у нас одна» 5 класс</text:p>
          </table:table-cell>
          <table:table-cell table:style-name="Таблица5.C1" office:value-type="string">
            <text:p text:style-name="P14">Экологический праздник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4">«Геоэкологические процессы и их влияние на здоровье человека»</text:p>
            <text:p text:style-name="P13"><text:soft-page-break/>(8-е классы)</text:p>
          </table:table-cell>
          <table:table-cell table:style-name="Таблица5.C1" office:value-type="string">
            <text:p text:style-name="P14">Защита проектов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4"/>
            <text:p text:style-name="P13">Научно-практическая конференция </text:p>
            <text:p text:style-name="P13">(10-11-е классы)</text:p>
          </table:table-cell>
          <table:table-cell table:style-name="Таблица5.C1" office:value-type="string">
            <text:p text:style-name="P14">Защита проекта</text:p>
            <text:p text:style-name="P13">по теме «Влияние транспорта на окружающую среду» </text:p>
            <text:p text:style-name="P13">(слайдовая презентация)</text:p>
          </table:table-cell>
        </table:table-row>
        <table:table-row table:style-name="Таблица5.1">
          <table:table-cell table:style-name="Таблица5.A1" office:value-type="string">
            <text:p text:style-name="P14">2009 – </text:p>
            <text:p text:style-name="P13">2010</text:p>
            <text:p text:style-name="P13"/>
          </table:table-cell>
          <table:table-cell table:style-name="Таблица5.A1" office:value-type="string">
            <text:p text:style-name="P14"/>
            <text:p text:style-name="P13">«Знай и люби свой край»</text:p>
            <text:p text:style-name="P13">6класс</text:p>
          </table:table-cell>
          <table:table-cell table:style-name="Таблица5.C1" office:value-type="string">
            <text:p text:style-name="P14"/>
            <text:p text:style-name="P13">Игра-путешествие</text:p>
          </table:table-cell>
        </table:table-row>
        <table:table-row table:style-name="Таблица5.1"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>«Народные промыслы России» 8-9 класс</text:p>
          </table:table-cell>
          <table:table-cell table:style-name="Таблица5.C1" office:value-type="string">
            <text:p text:style-name="P14">Внеклассное мероприятие</text:p>
          </table:table-cell>
        </table:table-row>
      </table:table>
      <text:p text:style-name="P13"/>
      <text:p text:style-name="P142"/>
      <text:p text:style-name="P145"><text:span text:style-name="T1"><text:s text:c="21"/>Директор школы: <text:s text:c="33"/>Ю. Н. Адамский</text:span></text:p>
      <text:p text:style-name="Standard"/>
      <text:p text:style-name="P146"/>
      <text:p text:style-name="P146"/>
      <text:p text:style-name="P146"/>
      <text:p text:style-name="P145"><text:span text:style-name="T1"><text:s text:c="13"/></text:span></text:p>
      <text:p text:style-name="P145"><text:span text:style-name="T1"><text:s text:c="13"/></text:span></text:p>
      <text:p text:style-name="P1"/>
      <text:p text:style-name="P1"/>
      <text:p text:style-name="P251"/>
      <text:p text:style-name="P251"/>
      <text:p text:style-name="P250"><text:span text:style-name="T34">Результаты п</text:span><text:span text:style-name="T34">сихологического наблюдения </text:span></text:p>
      <text:p text:style-name="P250"><text:span text:style-name="T34">за деятельностью педагога, Ершовой Т.В., на уроке географии в <text:s/>7«Б» классе</text:span></text:p>
      <text:p text:style-name="P254"/>
      <text:p text:style-name="P254"/>
      <text:p text:style-name="P248"><text:span text:style-name="T35">ФИО учителя: <text:s/></text:span><text:span text:style-name="T35">Ершова Т.В.</text:span></text:p>
      <text:p text:style-name="P248"><text:span text:style-name="T35">Тема урока: «Климатические пояса Земли »</text:span></text:p>
      <text:p text:style-name="P248"><text:span text:style-name="T35">Дата урока: 1</text:span><text:span text:style-name="T35">9.09.2008</text:span></text:p>
      <text:p text:style-name="P252"/>
      <text:p text:style-name="P249"><text:span text:style-name="T35"><text:s text:c="8"/></text:span><text:span text:style-name="T35">Учитель применяет демократический стиль общения. <text:s/>Класс <text:s/>принимает <text:s text:c="2"/>активное участие в обсуждении всего хода <text:s/>предстоящей <text:s/>работы <text:s/>и <text:s/>ее <text:s/>организации. <text:s/>В результате <text:s/>у <text:s/>обучающихся <text:s/>развивается <text:s/>уверенность <text:s/>в <text:s text:c="2"/>себе, стимулируется самоуправление. Параллельно увеличению инициативы <text:s/>возрастают <text:s/>общительность и доверительность в личных взаимоотношениях. <text:s/>Учащиеся <text:s/>не <text:s/>только <text:s/>проявляют <text:s/>интерес <text:s/>к <text:s/>работе, <text:s/>обнаруживая позитивную внутреннюю мотивацию, но <text:s/>сближаются <text:s/>между <text:s/>собой <text:s/>в <text:s/>личностном отношении. <text:s/>При <text:s/>демократическом <text:s/>стиле <text:s/>руководства <text:s/>учитель <text:s/>опирается <text:s/>на </text:span><text:soft-page-break/><text:span text:style-name="T35">коллектив, стимулирует <text:s text:c="2"/>самостоятельность <text:s text:c="2"/>учащихся. В организации деятельности коллектива учитель <text:s/>старается <text:s/>занять <text:s/>позицию <text:s/>«первого среди равных». Учитель проявляет терпимость к критическим <text:s/>замечаниям учащихся, вникает в их личные дела и проблемы. <text:s/></text:span></text:p>
      <text:p text:style-name="P249"><text:span text:style-name="T35"><text:s text:c="11"/></text:span><text:span text:style-name="T35">Учитель не демонстрирует педагогическую позицию. Для <text:s text:c="2"/>детей слова и поступки педагога воспринимаются как проявление его собственных убеждений, а не только как исполнение долга. Искренность педагога – залог прочных контактов с учащимися. Заметна адекватная оценка собственной личности. Особенно следует отметить умение управлять своим эмоциональным состоянием. Педагог не допускает отрицательных эмоций, не повышает голос. Учительская речь выразительна, мимика и жесты уместны.</text:span></text:p>
      <text:p text:style-name="P249"><text:span text:style-name="T35"><text:s text:c="11"/></text:span><text:span text:style-name="T35">Педагогически целесообразные отношения строятся на <text:s/>взаимоуважении ученика и учителя. Очевидно, что педагог уважает индивидуальность каждого школьника, создаёт условия для его самоутверждения в глазах сверстников, поддерживает развитие положительных черт личности.</text:span></text:p>
      <text:p text:style-name="P249"><text:span text:style-name="T35"><text:s text:c="12"/></text:span><text:span text:style-name="T35">Учитель развивает наблюдательность, мышление, воображение, внимание, память обучающихся. Понимает эмоциональное состояние, верно истолковывает поведение детей. Демонстрирует увеличение речевой деятельности учеников за <text:s/>счет уменьшения речевой деятельности учителя. Это важный показатель мастерства общения учителя.</text:span></text:p>
      <text:p text:style-name="P249"><text:span text:style-name="T35"><text:s text:c="12"/></text:span><text:span text:style-name="T35">Даже при незначительных успехах учеников учитель щедр на похвалу, хвалит <text:s/>учащихся в присутствии других, что повышает их самооценку, снижает уровень тревожности. </text:span></text:p>
      <text:p text:style-name="P249"><text:span text:style-name="T35"><text:s text:c="12"/>В течение урока умело используются приемы переключения внимания и смена видов деятельности, что благотворно влияет на усвоение школьниками учебного материала и их физическое здоровье в целом. </text:span></text:p>
      <text:p text:style-name="P249"><text:span text:style-name="T35"><text:s text:c="12"/></text:span><text:span text:style-name="T35">Создана комфортная психологическая и здоровьесберегающая среда учебного занятия.</text:span></text:p>
      <text:p text:style-name="P253"><text:s text:c="9"/></text:p>
      <text:p text:style-name="P253"/>
      <text:p text:style-name="P253"/>
      <text:p text:style-name="P255"><text:soft-page-break/><text:span text:style-name="T35"><text:s text:c="12"/></text:span><text:span text:style-name="T35"><text:s text:c="3"/>19.09. 2008</text:span></text:p>
      <text:p text:style-name="P256"><text:span text:style-name="T27"><text:s text:c="11"/></text:span><text:span text:style-name="T27"><text:s text:c="4"/>Педагог-психолог: <text:s text:c="31"/>Т.В.Даниэль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14"/>Директор школы: <text:s text:c="33"/>Ю. Н. Адамский</text:p>
      <text:p text:style-name="P25"/>
      <text:p text:style-name="P25"/>
      <text:p text:style-name="P25"/>
      <text:p text:style-name="P12"/>
      <text:p text:style-name="P12"/>
      <text:p text:style-name="Standard"><text:span text:style-name="T1"><text:s text:c="2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58"><text:span text:style-name="T6">Результаты оценки умений педагогического общения </text:span></text:p>
      <text:p text:style-name="P58"><text:span text:style-name="T6">Ершовой Т.В., учителя географии МОУ СОШ № 9 города Тамбова</text:span></text:p>
      <text:p text:style-name="P148"><text:span text:style-name="T37">Инструкция</text:span><text:span text:style-name="T36">: </text:span></text:p>
      <text:p text:style-name="P148"><text:span text:style-name="T38">Оцените умения учителя по 10-балльной системе: 10, 9, 8, 7, 6, 5, 4, 3, 2, 1 <text:line-break/>От 10 – умение проявляется в 100 % случаев, к 5 – умение проявляется в половине случаев, до 1 – умение отсутствует. 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47"><text:span text:style-name="T46">№ п/п</text:span></text:p>
          </table:table-cell>
          <table:table-cell table:style-name="Таблица6.A1" office:value-type="string">
            <text:p text:style-name="P91"/>
            <text:p text:style-name="P91">Вопросы</text:p>
          </table:table-cell>
          <table:table-cell table:style-name="Таблица6.C1" office:value-type="string">
            <text:p text:style-name="P93"/>
            <text:p text:style-name="P93">Оценка</text:p>
          </table:table-cell>
        </table:table-row>
        <table:table-row table:style-name="Таблица6.1">
          <table:table-cell table:style-name="Таблица6.A2" office:value-type="string">
            <text:list xml:id="list20295914" text:style-name="WW8Num7">
              <text:list-item>
                <text:p text:style-name="P94"/>
              </text:list-item>
            </text:list>
          </table:table-cell>
          <table:table-cell table:style-name="Таблица6.A2" office:value-type="string">
            <text:p text:style-name="P95">Проявляет теплоту и доброжелательность в общении со всеми учениками</text:p>
          </table:table-cell>
          <table:table-cell table:style-name="Таблица6.C2" office:value-type="string">
            <text:p text:style-name="P96">10</text:p>
          </table:table-cell>
        </table:table-row>
        <table:table-row table:style-name="Таблица6.1">
          <table:table-cell table:style-name="Таблица6.A2" office:value-type="string">
            <text:list xml:id="list20336829" text:continue-numbering="true" text:style-name="WW8Num7">
              <text:list-item>
                <text:p text:style-name="P94"/>
              </text:list-item>
            </text:list>
          </table:table-cell>
          <table:table-cell table:style-name="Таблица6.A2" office:value-type="string">
            <text:p text:style-name="P95">Чувствует изменения в настроении группы, умеет управлять им</text:p>
          </table:table-cell>
          <table:table-cell table:style-name="Таблица6.C2" office:value-type="string">
            <text:p text:style-name="P96">8</text:p>
          </table:table-cell>
        </table:table-row>
        <table:table-row table:style-name="Таблица6.1">
          <table:table-cell table:style-name="Таблица6.A2" office:value-type="string">
            <text:list xml:id="list20330901" text:continue-numbering="true" text:style-name="WW8Num7">
              <text:list-item>
                <text:p text:style-name="P94"/>
              </text:list-item>
            </text:list>
          </table:table-cell>
          <table:table-cell table:style-name="Таблица6.A2" office:value-type="string">
            <text:p text:style-name="P95">Владеет речью богатой и выразительной</text:p>
          </table:table-cell>
          <table:table-cell table:style-name="Таблица6.C2" office:value-type="string">
            <text:p text:style-name="P96">9</text:p>
          </table:table-cell>
        </table:table-row>
        <table:table-row table:style-name="Таблица6.1">
          <table:table-cell table:style-name="Таблица6.A2" office:value-type="string">
            <text:list xml:id="list20324068" text:continue-numbering="true" text:style-name="WW8Num7">
              <text:list-item>
                <text:p text:style-name="P94"/>
              </text:list-item>
            </text:list>
          </table:table-cell>
          <table:table-cell table:style-name="Таблица6.A2" office:value-type="string">
            <text:p text:style-name="P95">Умеет создавать условия для свободы выражения позиций, в том числе и критики</text:p>
          </table:table-cell>
          <table:table-cell table:style-name="Таблица6.C2" office:value-type="string">
            <text:p text:style-name="P96">9</text:p>
          </table:table-cell>
        </table:table-row>
        <table:table-row table:style-name="Таблица6.1">
          <table:table-cell table:style-name="Таблица6.A2" office:value-type="string">
            <text:list xml:id="list20320608" text:continue-numbering="true" text:style-name="WW8Num7">
              <text:list-item>
                <text:p text:style-name="P94"/>
              </text:list-item>
            </text:list>
          </table:table-cell>
          <table:table-cell table:style-name="Таблица6.A2" office:value-type="string">
            <text:p text:style-name="P95">Владеет своим настроением</text:p>
          </table:table-cell>
          <table:table-cell table:style-name="Таблица6.C2" office:value-type="string">
            <text:p text:style-name="P96">10</text:p>
          </table:table-cell>
        </table:table-row>
        <table:table-row table:style-name="Таблица6.1">
          <table:table-cell table:style-name="Таблица6.A2" office:value-type="string">
            <text:list xml:id="list20319458" text:continue-numbering="true" text:style-name="WW8Num7">
              <text:list-item>
                <text:p text:style-name="P94"/>
              </text:list-item>
            </text:list>
          </table:table-cell>
          <table:table-cell table:style-name="Таблица6.A2" office:value-type="string">
            <text:p text:style-name="P95">Может договориться, если понадобится, практически с каждым</text:p>
          </table:table-cell>
          <table:table-cell table:style-name="Таблица6.C2" office:value-type="string">
            <text:p text:style-name="P96">9</text:p>
          </table:table-cell>
        </table:table-row>
        <table:table-row table:style-name="Таблица6.1">
          <table:table-cell table:style-name="Таблица6.A2" office:value-type="string">
            <text:list xml:id="list20329194" text:continue-numbering="true" text:style-name="WW8Num7">
              <text:list-item>
                <text:p text:style-name="P94"><text:soft-page-break/></text:p>
              </text:list-item>
            </text:list>
          </table:table-cell>
          <table:table-cell table:style-name="Таблица6.A2" office:value-type="string">
            <text:p text:style-name="P95">Умеет гармонично сочетать жесты, мимику, интонацию с содержанием <text:soft-page-break/>речи</text:p>
          </table:table-cell>
          <table:table-cell table:style-name="Таблица6.C2" office:value-type="string">
            <text:p text:style-name="P96">10</text:p>
          </table:table-cell>
        </table:table-row>
        <table:table-row table:style-name="Таблица6.1">
          <table:table-cell table:style-name="Таблица6.A2" office:value-type="string">
            <text:list xml:id="list20316886" text:continue-numbering="true" text:style-name="WW8Num7">
              <text:list-item>
                <text:p text:style-name="P94"/>
              </text:list-item>
            </text:list>
          </table:table-cell>
          <table:table-cell table:style-name="Таблица6.A2" office:value-type="string">
            <text:p text:style-name="P95">Умеет поставить себя на место ученика, взглянуть на проблему его глазами</text:p>
          </table:table-cell>
          <table:table-cell table:style-name="Таблица6.C2" office:value-type="string">
            <text:p text:style-name="P96">9</text:p>
          </table:table-cell>
        </table:table-row>
        <table:table-row table:style-name="Таблица6.1">
          <table:table-cell table:style-name="Таблица6.A2" office:value-type="string">
            <text:list xml:id="list20343290" text:continue-numbering="true" text:style-name="WW8Num7">
              <text:list-item>
                <text:p text:style-name="P94"/>
              </text:list-item>
            </text:list>
          </table:table-cell>
          <table:table-cell table:style-name="Таблица6.A2" office:value-type="string">
            <text:p text:style-name="P95">Умеет увлекательно и понятно для учеников излагать материал</text:p>
          </table:table-cell>
          <table:table-cell table:style-name="Таблица6.C2" office:value-type="string">
            <text:p text:style-name="P96">9</text:p>
          </table:table-cell>
        </table:table-row>
        <table:table-row table:style-name="Таблица6.1">
          <table:table-cell table:style-name="Таблица6.A2" office:value-type="string">
            <text:list xml:id="list20322569" text:continue-numbering="true" text:style-name="WW8Num7">
              <text:list-item>
                <text:p text:style-name="P94"/>
              </text:list-item>
            </text:list>
          </table:table-cell>
          <table:table-cell table:style-name="Таблица6.A2" office:value-type="string">
            <text:p text:style-name="P95">Умеет вести дискуссию на уроке, создавать связь каждого выступления с общим руслом рассуждений, подводить итоги</text:p>
          </table:table-cell>
          <table:table-cell table:style-name="Таблица6.C2" office:value-type="string">
            <text:p text:style-name="P96">9</text:p>
          </table:table-cell>
        </table:table-row>
        <table:table-row table:style-name="Таблица6.1">
          <table:table-cell table:style-name="Таблица6.A2" office:value-type="string">
            <text:list xml:id="list20341482" text:continue-numbering="true" text:style-name="WW8Num7">
              <text:list-item>
                <text:p text:style-name="P94"/>
              </text:list-item>
            </text:list>
          </table:table-cell>
          <table:table-cell table:style-name="Таблица6.A2" office:value-type="string">
            <text:p text:style-name="P95">Умеет открыто выражать свою позицию так, что при этом не снижается самоуважение учеников</text:p>
          </table:table-cell>
          <table:table-cell table:style-name="Таблица6.C2" office:value-type="string">
            <text:p text:style-name="P96">9</text:p>
          </table:table-cell>
        </table:table-row>
        <table:table-row table:style-name="Таблица6.1">
          <table:table-cell table:style-name="Таблица6.A2" office:value-type="string">
            <text:list xml:id="list20329168" text:continue-numbering="true" text:style-name="WW8Num7">
              <text:list-item>
                <text:p text:style-name="P94"/>
              </text:list-item>
            </text:list>
          </table:table-cell>
          <table:table-cell table:style-name="Таблица6.A2" office:value-type="string">
            <text:p text:style-name="P95">Признает и видит достижения каждого, а особенно слабого ученика</text:p>
          </table:table-cell>
          <table:table-cell table:style-name="Таблица6.C2" office:value-type="string">
            <text:p text:style-name="P96">9</text:p>
          </table:table-cell>
        </table:table-row>
      </table:table>
      <text:p text:style-name="P148"><text:span text:style-name="T38">К </text:span><text:span text:style-name="T39">рефлексивно-перцептивным</text:span><text:span text:style-name="T38"> относятся умения 2, 5, 9 и 12 / 38б.<text:line-break/>Характеризуют способность учителся к </text:span><text:span text:style-name="T39">самораскрытию</text:span><text:span text:style-name="T38"> умения 3, 6, 7 и 1 / 38б.<text:line-break/>Обеспечивают </text:span><text:span text:style-name="T39">диалогический подход</text:span><text:span text:style-name="T38"> к ученикам умения 1, 4, 8 и 10 / 37б.</text:span></text:p>
      <text:p text:style-name="P149"><text:span text:style-name="T38">Вывод: уровень</text:span><text:span text:style-name="T1"> умений педагогического общения <text:s/>Ершовой Т.В. </text:span><text:span text:style-name="T38">высокий.</text:span><text:span text:style-name="T1"> </text:span></text:p>
      <text:p text:style-name="P92"/>
      <text:p text:style-name="P97"><text:span text:style-name="T38">18.11.2008</text:span></text:p>
      <text:p text:style-name="P97"><text:span text:style-name="T38">Оценивал (Ф. И. О., должность): <text:s text:c="17"/>Т.В.Даниэль, педагог-психолог</text:span></text:p>
      <text:p text:style-name="P70"/>
      <text:p text:style-name="P70"/>
      <text:p text:style-name="P12"><text:s text:c="14"/>Директор школы: <text:s text:c="35"/>Ю. Н. Адамский</text:p>
      <text:p text:style-name="P258"><text:span text:style-name="T51">Результаты</text:span><text:span text:style-name="T32"> </text:span>анкетирования <text:s/>«Динамика <text:s/>учебной мотивации»</text:p>
      <text:p text:style-name="P259"><text:span text:style-name="T8">обучающихся</text:span><text:span text:style-name="T10"> </text:span><text:span text:style-name="T8">8а</text:span><text:span text:style-name="T10"> </text:span><text:span text:style-name="T9">(200</text:span><text:span text:style-name="T8">8/2009</text:span><text:span text:style-name="T10"> </text:span><text:span text:style-name="T9">учебный год), </text:span><text:span text:style-name="T8">(9а)</text:span><text:span text:style-name="T10"> </text:span><text:span text:style-name="T9">9д</text:span><text:span text:style-name="T10"> </text:span><text:span text:style-name="T9">(200</text:span><text:span text:style-name="T8">9/2010</text:span><text:span text:style-name="T10"> </text:span><text:span text:style-name="T9">учебный год)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61"/>
          </table:table-cell>
          <table:table-cell table:style-name="Таблица7.A1" office:value-type="string">
            <text:p text:style-name="P243"><text:span text:style-name="T28">200</text:span><text:span text:style-name="T28">8/</text:span></text:p>
            <text:p text:style-name="Table_20_Contents"><text:span text:style-name="T28">2009</text:span></text:p>
          </table:table-cell>
          <table:table-cell table:style-name="Таблица7.C1" office:value-type="string">
            <text:p text:style-name="P243"><text:span text:style-name="T28">2009/</text:span></text:p>
            <text:p text:style-name="Table_20_Contents"><text:span text:style-name="T28">2010</text:span></text:p>
          </table:table-cell>
        </table:table-row>
        <table:table-row table:style-name="Таблица7.1">
          <table:table-cell table:style-name="Таблица7.A2" office:value-type="string">
            <text:p text:style-name="P263"><text:span text:style-name="T51">I.</text:span><text:span text:style-name="T32"> </text:span>Что побуждает вас учиться? (1 вариант ответа)</text:p>
          </table:table-cell>
          <table:table-cell table:style-name="Таблица7.A2" office:value-type="string">
            <text:p text:style-name="P245"/>
          </table:table-cell>
          <table:table-cell table:style-name="Таблица7.C2" office:value-type="string">
            <text:p text:style-name="P245"/>
          </table:table-cell>
        </table:table-row>
        <table:table-row table:style-name="Таблица7.1">
          <table:table-cell table:style-name="Таблица7.A2" office:value-type="string">
            <text:list xml:id="list20304184" text:style-name="WW8Num1">
              <text:list-item>
                <text:p text:style-name="P270"><text:span text:style-name="T51">Обстоятельства</text:span><text:span text:style-name="T32"> </text:span>жизни: требуют родители, учителя и др.</text:p>
              </text:list-item>
              <text:list-item>
                <text:p text:style-name="P269">Стремление получить хорошие оценки.</text:p>
              </text:list-item>
              <text:list-item>
                <text:p text:style-name="P269">Считаю, что образование всегда пригодится в жизни.</text:p>
              </text:list-item>
              <text:list-item>
                <text:p text:style-name="P269">Нравится учиться, увлечен многими предметами.<text:line-break/></text:p>
              </text:list-item>
            </text:list>
          </table:table-cell>
          <table:table-cell table:style-name="Таблица7.A2" office:value-type="string">
            <text:p text:style-name="P245">10,6%</text:p>
            <text:p text:style-name="P244">58,0%</text:p>
            <text:p text:style-name="P244">21,5%</text:p>
            <text:p text:style-name="P244">9,9%</text:p>
          </table:table-cell>
          <table:table-cell table:style-name="Таблица7.C2" office:value-type="string">
            <text:p text:style-name="P245">29,9%</text:p>
            <text:p text:style-name="P244">37,3%</text:p>
            <text:p text:style-name="P244">25,5%</text:p>
            <text:p text:style-name="Table_20_Contents"><text:span text:style-name="T28">8</text:span><text:span text:style-name="T28">,3%</text:span></text:p>
          </table:table-cell>
        </table:table-row>
        <table:table-row table:style-name="Таблица7.1">
          <table:table-cell table:style-name="Таблица7.A2" office:value-type="string">
            <text:p text:style-name="P271"><text:span text:style-name="T51">II.</text:span><text:span text:style-name="T32"> </text:span>Как вы объясняете свое отношение к работе на уроках, при выполнении домашних заданий?(1 вариант ответа)</text:p>
          </table:table-cell>
          <table:table-cell table:style-name="Таблица7.A2" office:value-type="string">
            <text:p text:style-name="P245"/>
          </table:table-cell>
          <table:table-cell table:style-name="Таблица7.C2" office:value-type="string">
            <text:p text:style-name="P245"/>
          </table:table-cell>
        </table:table-row>
        <table:table-row table:style-name="Таблица7.1">
          <table:table-cell table:style-name="Таблица7.A2" office:value-type="string">
            <text:list xml:id="list20341362" text:continue-numbering="true" text:style-name="WW8Num1">
              <text:list-item>
                <text:p text:style-name="P275"><text:span text:style-name="T52">Активно</text:span><text:span text:style-name="T54"> </text:span><text:span text:style-name="T53">работаю редко </text:span><text:span text:style-name="T54">– </text:span><text:span text:style-name="T53">когда должны спросить.</text:span></text:p>
              </text:list-item>
              <text:list-item>
                <text:p text:style-name="P276">Проявляю активность, чтобы не отстать от товарищей, чтобы выглядеть не хуже других.</text:p>
              </text:list-item>
              <text:list-item>
                <text:p text:style-name="P276">Активно работаю на тех уроках, которые выделяю как важные для себя.</text:p>
              </text:list-item>
              <text:list-item>
                <text:p text:style-name="P276">Часто проявляю активность, так как само учение доставляет мне удовольствие.<text:line-break/></text:p>
              </text:list-item>
            </text:list>
          </table:table-cell>
          <table:table-cell table:style-name="Таблица7.A2" office:value-type="string">
            <text:p text:style-name="P245">13,5%</text:p>
            <text:p text:style-name="P244">59,0%</text:p>
            <text:p text:style-name="P244"/>
            <text:p text:style-name="P244">17,5%</text:p>
            <text:p text:style-name="P244"/>
            <text:p text:style-name="P244">10,0%</text:p>
            <text:p text:style-name="P244"/>
          </table:table-cell>
          <table:table-cell table:style-name="Таблица7.C2" office:value-type="string">
            <text:p text:style-name="P245">20,4%</text:p>
            <text:p text:style-name="P244">43,8%</text:p>
            <text:p text:style-name="P244"/>
            <text:p text:style-name="P244">28,4%</text:p>
            <text:p text:style-name="P244"/>
            <text:p text:style-name="Table_20_Contents"><text:span text:style-name="T28">8</text:span><text:span text:style-name="T28">,4%</text:span></text:p>
          </table:table-cell>
        </table:table-row>
        <table:table-row table:style-name="Таблица7.1">
          <table:table-cell table:style-name="Таблица7.A2" office:value-type="string">
            <text:p text:style-name="P277"><text:span text:style-name="T51">III.</text:span><text:span text:style-name="T32"> </text:span>Как вы объясняете свое отношение к учению?(1 вариант ответа)</text:p>
          </table:table-cell>
          <table:table-cell table:style-name="Таблица7.A2" office:value-type="string">
            <text:p text:style-name="P245"/>
          </table:table-cell>
          <table:table-cell table:style-name="Таблица7.C2" office:value-type="string">
            <text:p text:style-name="P245"/>
          </table:table-cell>
        </table:table-row>
        <table:table-row table:style-name="Таблица7.1">
          <table:table-cell table:style-name="Таблица7.A2" office:value-type="string">
            <text:list xml:id="list20331970" text:continue-numbering="true" text:style-name="WW8Num1">
              <text:list-item>
                <text:p text:style-name="P267"><text:span text:style-name="T54"><text:s/></text:span><text:span text:style-name="T52">Нельзя</text:span><text:span text:style-name="T54"> </text:span><text:span text:style-name="T53">не учиться, иначе неприятностей не оберешься.</text:span></text:p>
              </text:list-item>
              <text:list-item>
                <text:p text:style-name="P269">Учусь из уважения к требованиям родителей, учителей, коллектива.</text:p>
              </text:list-item>
              <text:list-item>
                <text:p text:style-name="P269">Считаю своим долгом хорошо учиться.</text:p>
              </text:list-item>
              <text:list-item>
                <text:p text:style-name="P269">Считаю учение в данный период своей жизни наиболее важным, самым нужным своим делом.</text:p>
              </text:list-item>
            </text:list>
          </table:table-cell>
          <table:table-cell table:style-name="Таблица7.A2" office:value-type="string">
            <text:p text:style-name="P245">46,3%</text:p>
            <text:p text:style-name="P244">34,5%</text:p>
            <text:p text:style-name="P244"/>
            <text:p text:style-name="P244">12,2%</text:p>
            <text:p text:style-name="P244">7,0%</text:p>
          </table:table-cell>
          <table:table-cell table:style-name="Таблица7.C2" office:value-type="string">
            <text:p text:style-name="P243"><text:span text:style-name="T28">50</text:span><text:span text:style-name="T28">,8%</text:span></text:p>
            <text:p text:style-name="P244">36,9%</text:p>
            <text:p text:style-name="P244"/>
            <text:p text:style-name="Table_20_Contents"><text:span text:style-name="T28">10,</text:span><text:span text:style-name="T28">2%</text:span></text:p>
            <text:p text:style-name="Table_20_Contents"><text:span text:style-name="T28">6</text:span><text:span text:style-name="T28">,1%</text:span></text:p>
          </table:table-cell>
        </table:table-row>
        <table:table-row table:style-name="Таблица7.1">
          <table:table-cell table:style-name="Таблица7.A2" office:value-type="string">
            <text:p text:style-name="P271"><text:span text:style-name="T51">IV.</text:span><text:span text:style-name="T32"> </text:span>Если бы ввели свободное посещение уроков, как часто вы бы пропускали бы уроки? (1 вариант ответа)</text:p>
          </table:table-cell>
          <table:table-cell table:style-name="Таблица7.A2" office:value-type="string">
            <text:p text:style-name="P245"/>
          </table:table-cell>
          <table:table-cell table:style-name="Таблица7.C2" office:value-type="string">
            <text:p text:style-name="P245"/>
          </table:table-cell>
        </table:table-row>
        <table:table-row table:style-name="Таблица7.1">
          <table:table-cell table:style-name="Таблица7.A2" office:value-type="string">
            <text:list xml:id="list20337837" text:continue-numbering="true" text:style-name="WW8Num1">
              <text:list-item>
                <text:p text:style-name="P270"><text:span text:style-name="T51">Большинство</text:span><text:span text:style-name="T32"> </text:span>уроков не посещал бы.</text:p>
              </text:list-item>
              <text:list-item>
                <text:p text:style-name="P269">Не посещал бы половину уроков.</text:p>
              </text:list-item>
              <text:list-item>
                <text:p text:style-name="P269">Иногда бы пропускал уроки.</text:p>
              </text:list-item>
              <text:list-item>
                <text:p text:style-name="P269">Постарался бы посещать большинство уроков.<text:line-break/></text:p>
              </text:list-item>
            </text:list>
          </table:table-cell>
          <table:table-cell table:style-name="Таблица7.A2" office:value-type="string">
            <text:p text:style-name="P245">0,9%</text:p>
            <text:p text:style-name="P244">4,3%</text:p>
            <text:p text:style-name="P244">14,2%</text:p>
            <text:p text:style-name="P244">80,6%</text:p>
            <text:p text:style-name="P244"/>
          </table:table-cell>
          <table:table-cell table:style-name="Таблица7.C2" office:value-type="string">
            <text:p text:style-name="P245">2,0%</text:p>
            <text:p text:style-name="P244">6,9%</text:p>
            <text:p text:style-name="Table_20_Contents"><text:span text:style-name="T28">16,8%</text:span></text:p>
            <text:p text:style-name="P244">75,5%</text:p>
          </table:table-cell>
        </table:table-row>
        <table:table-row table:style-name="Таблица7.1">
          <table:table-cell table:style-name="Таблица7.A2" office:value-type="string">
            <text:p text:style-name="P271"><text:span text:style-name="T51">V.</text:span><text:span text:style-name="T32"> </text:span>Какое значение имеет учение для вашего будущего? (несколько вариантов ответа)</text:p>
          </table:table-cell>
          <table:table-cell table:style-name="Таблица7.A2" office:value-type="string">
            <text:p text:style-name="P245"/>
          </table:table-cell>
          <table:table-cell table:style-name="Таблица7.C2" office:value-type="string">
            <text:p text:style-name="P245"/>
          </table:table-cell>
        </table:table-row>
        <table:table-row table:style-name="Таблица7.1">
          <table:table-cell table:style-name="Таблица7.A2" office:value-type="string">
            <text:list xml:id="list20324124" text:continue-numbering="true" text:style-name="WW8Num1">
              <text:list-item>
                <text:p text:style-name="P273">Никакого.</text:p>
              </text:list-item>
              <text:list-item>
                <text:p text:style-name="P269"><text:span text:style-name="T51">Образование</text:span><text:span text:style-name="T32"> </text:span>может пригодиться в жизни.</text:p>
              </text:list-item>
              <text:list-item>
                <text:p text:style-name="P269">Учусь, чтобы поступить в нужный мне институт.</text:p>
              </text:list-item>
              <text:list-item>
                <text:p text:style-name="P269">Есть желание узнать как можно больше для своего общего развития.<text:line-break/></text:p>
              </text:list-item>
            </text:list>
          </table:table-cell>
          <table:table-cell table:style-name="Таблица7.A2" office:value-type="string">
            <text:p text:style-name="P245">1,5%</text:p>
            <text:p text:style-name="Table_20_Contents"><text:span text:style-name="T28">95</text:span><text:span text:style-name="T28">,3%</text:span></text:p>
            <text:p text:style-name="P244">23,5%</text:p>
            <text:p text:style-name="P244">48,8%</text:p>
          </table:table-cell>
          <table:table-cell table:style-name="Таблица7.C2" office:value-type="string">
            <text:p text:style-name="P243"><text:span text:style-name="T28">2,8%</text:span></text:p>
            <text:p text:style-name="Table_20_Contents"><text:span text:style-name="T28">91,0%</text:span></text:p>
            <text:p text:style-name="P244">34,6%</text:p>
            <text:p text:style-name="Table_20_Contents"><text:span text:style-name="T28">56,0%</text:span></text:p>
          </table:table-cell>
        </table:table-row>
        <table:table-row table:style-name="Таблица7.1">
          <table:table-cell table:style-name="Таблица7.A2" office:value-type="string">
            <text:p text:style-name="P271"><text:span text:style-name="T51">VI.</text:span><text:span text:style-name="T32"> </text:span>Какая учебная деятельность вам больше всего нравится? (1 вариант ответа)</text:p>
          </table:table-cell>
          <table:table-cell table:style-name="Таблица7.A2" office:value-type="string">
            <text:p text:style-name="P245"/>
          </table:table-cell>
          <table:table-cell table:style-name="Таблица7.C2" office:value-type="string">
            <text:p text:style-name="P245"/>
          </table:table-cell>
        </table:table-row>
        <table:table-row table:style-name="Таблица7.1">
          <table:table-cell table:style-name="Таблица7.A2" office:value-type="string">
            <text:list xml:id="list20329787" text:continue-numbering="true" text:style-name="WW8Num1">
              <text:list-item>
                <text:p text:style-name="P270"><text:span text:style-name="T51">Слушать</text:span><text:span text:style-name="T32"> </text:span>объяснения учителя, выступления своих товарищей.</text:p>
              </text:list-item>
              <text:list-item>
                <text:p text:style-name="P269">Выполнять такие задания, где все понятно и не требуется <text:soft-page-break/>слишком много времени и сил.</text:p>
              </text:list-item>
              <text:list-item>
                <text:p text:style-name="P269">Выполнять такие задания, которые заставляют много думать, анализировать.</text:p>
              </text:list-item>
              <text:list-item>
                <text:p text:style-name="P269">Нравятся сложные задания, когда не знаешь, как к ним подступиться.<text:line-break/></text:p>
              </text:list-item>
            </text:list>
          </table:table-cell>
          <table:table-cell table:style-name="Таблица7.A2" office:value-type="string">
            <text:p text:style-name="P245">37,9%</text:p>
            <text:p text:style-name="P244"/>
            <text:p text:style-name="P244">50,8%</text:p>
            <text:p text:style-name="P244"><text:soft-page-break/></text:p>
            <text:p text:style-name="Table_20_Contents"><text:span text:style-name="T28">7</text:span><text:span text:style-name="T28">,8%</text:span></text:p>
            <text:p text:style-name="P244"/>
            <text:p text:style-name="Table_20_Contents"><text:span text:style-name="T28">2,</text:span><text:span text:style-name="T28">2%</text:span></text:p>
          </table:table-cell>
          <table:table-cell table:style-name="Таблица7.C2" office:value-type="string">
            <text:p text:style-name="P245">40,2%</text:p>
            <text:p text:style-name="P244"/>
            <text:p text:style-name="Table_20_Contents"><text:span text:style-name="T28">5</text:span><text:span text:style-name="T28">5,6%</text:span></text:p>
            <text:p text:style-name="P244"><text:soft-page-break/></text:p>
            <text:p text:style-name="P244">4,5%</text:p>
            <text:p text:style-name="P244"/>
            <text:p text:style-name="Table_20_Contents"><text:span text:style-name="T28">1,</text:span><text:span text:style-name="T28">3%</text:span></text:p>
          </table:table-cell>
        </table:table-row>
        <table:table-row table:style-name="Таблица7.1">
          <table:table-cell table:style-name="Таблица7.A2" office:value-type="string">
            <text:p text:style-name="P274"><text:span text:style-name="T52">VII.</text:span><text:span text:style-name="T54"> </text:span><text:span text:style-name="T52">Есть</text:span><text:span text:style-name="T54"> </text:span><text:span text:style-name="T53">ли у вас интерес к учебным предметам? (несколько вариантов ответа)</text:span></text:p>
          </table:table-cell>
          <table:table-cell table:style-name="Таблица7.A2" office:value-type="string">
            <text:p text:style-name="P245"/>
          </table:table-cell>
          <table:table-cell table:style-name="Таблица7.C2" office:value-type="string">
            <text:p text:style-name="P245"/>
          </table:table-cell>
        </table:table-row>
        <table:table-row table:style-name="Таблица7.1">
          <table:table-cell table:style-name="Таблица7.A2" office:value-type="string">
            <text:list xml:id="list20343247" text:continue-numbering="true" text:style-name="WW8Num1">
              <text:list-item>
                <text:p text:style-name="P270"><text:span text:style-name="T51">Нет</text:span><text:span text:style-name="T32"> </text:span>интереса ни к одному предмету.</text:p>
              </text:list-item>
            </text:list>
            <text:p text:style-name="P268"/>
            <text:list xml:id="list20324803" text:continue-numbering="true" text:style-name="WW8Num1">
              <text:list-item>
                <text:p text:style-name="P269">Интересны отдельные предметы(указать пример 2-3-х).</text:p>
              </text:list-item>
            </text:list>
            <text:p text:style-name="P272"/>
            <text:p text:style-name="P272"/>
            <text:p text:style-name="P272"/>
            <text:p text:style-name="P272"/>
            <text:p text:style-name="P272"/>
            <text:p text:style-name="P272"/>
            <text:p text:style-name="P272"/>
            <text:p text:style-name="P272"/>
            <text:p text:style-name="P272"/>
            <text:p text:style-name="P272"/>
            <text:list xml:id="list20318609" text:continue-numbering="true" text:style-name="WW8Num1">
              <text:list-item>
                <text:p text:style-name="P269"><text:span text:style-name="T51">Дело</text:span><text:span text:style-name="T32"> </text:span>не в предмете, а в необходимости его знания для будущего. Поэтому интересны все нужные предметы.</text:p>
              </text:list-item>
              <text:list-item>
                <text:p text:style-name="P269">Чувствую потребность знать по многим предметам больше, чем дается в учебниках.</text:p>
              </text:list-item>
              <text:list-item>
                <text:p text:style-name="P269">Интересны те предметы, где достаточно много занимательных фактов, много нового, необычного.</text:p>
              </text:list-item>
              <text:list-item>
                <text:p text:style-name="P269">Содержание многих предметов оставляет меня равнодушным к их изучению.</text:p>
              </text:list-item>
              <text:list-item>
                <text:p text:style-name="P269">В некоторых предметах мне интересны только отдельные разделы.</text:p>
              </text:list-item>
              <text:list-item>
                <text:p text:style-name="P269">Есть несколько предметов, которыми я увлечен, изучаю их глубоко.<text:line-break/></text:p>
              </text:list-item>
            </text:list>
          </table:table-cell>
          <table:table-cell table:style-name="Таблица7.A2" office:value-type="string">
            <text:p text:style-name="P245">0,9%</text:p>
            <text:p text:style-name="P244"/>
            <text:p text:style-name="P246"><text:span text:style-name="T51">матема-тика</text:span><text:span text:style-name="T58"> </text:span>60,7%</text:p>
            <text:p text:style-name="P246">история<text:span text:style-name="T58"> </text:span>59,8%</text:p>
            <text:p text:style-name="Table_20_Contents"><text:span text:style-name="T29">география</text:span><text:span text:style-name="T31"> </text:span><text:span text:style-name="T29">21,4%</text:span></text:p>
            <text:p text:style-name="P246"><text:span text:style-name="T51">литера-тура</text:span><text:span text:style-name="T58"> </text:span>34,6%</text:p>
            <text:p text:style-name="P246"/>
            <text:p text:style-name="P246">10,5%</text:p>
            <text:p text:style-name="P246"/>
            <text:p text:style-name="P246">14,2%</text:p>
            <text:p text:style-name="P246"/>
            <text:p text:style-name="P246">100,0%</text:p>
            <text:p text:style-name="P246"/>
            <text:p text:style-name="P246"/>
            <text:p text:style-name="P246">0,9%</text:p>
            <text:p text:style-name="P246"/>
            <text:p text:style-name="P246">11,0%</text:p>
            <text:p text:style-name="P246"/>
            <text:p text:style-name="P246">15,1%</text:p>
          </table:table-cell>
          <table:table-cell table:style-name="Таблица7.C2" office:value-type="string">
            <text:p text:style-name="P245">2,5%</text:p>
            <text:p text:style-name="P244"/>
            <text:p text:style-name="P246"><text:span text:style-name="T51">история</text:span><text:span text:style-name="T58"> </text:span>75,3%</text:p>
            <text:p text:style-name="P246">физика<text:span text:style-name="T58"> </text:span>49,1%</text:p>
            <text:p text:style-name="Table_20_Contents"><text:span text:style-name="T29">география</text:span><text:span text:style-name="T31"> </text:span><text:span text:style-name="T29">24,6%</text:span></text:p>
            <text:p text:style-name="P246"><text:span text:style-name="T51">матема-тика</text:span><text:span text:style-name="T58"> </text:span>45,4%</text:p>
            <text:p text:style-name="P246"/>
            <text:p text:style-name="P246"/>
            <text:p text:style-name="P246">12,4%</text:p>
            <text:p text:style-name="P246"/>
            <text:p text:style-name="Table_20_Contents"><text:span text:style-name="T30">1</text:span><text:span text:style-name="T29">1,9%</text:span></text:p>
            <text:p text:style-name="P247"/>
            <text:p text:style-name="P247">100,0%</text:p>
            <text:p text:style-name="P247"/>
            <text:p text:style-name="P247"/>
            <text:p text:style-name="P247">2,5%</text:p>
            <text:p text:style-name="P247"/>
            <text:p text:style-name="P247">42,6%</text:p>
            <text:p text:style-name="P247"/>
            <text:p text:style-name="Table_20_Contents"><text:span text:style-name="T29">11,0%</text:span></text:p>
          </table:table-cell>
        </table:table-row>
        <table:table-row table:style-name="Таблица7.1">
          <table:table-cell table:style-name="Таблица7.A2" office:value-type="string">
            <text:p text:style-name="P271"><text:span text:style-name="T51">VIII.</text:span><text:span text:style-name="T32"> </text:span>Дополнительные вопросы:</text:p>
          </table:table-cell>
          <table:table-cell table:style-name="Таблица7.A2" office:value-type="string">
            <text:p text:style-name="P245"/>
          </table:table-cell>
          <table:table-cell table:style-name="Таблица7.C2" office:value-type="string">
            <text:p text:style-name="P245"/>
          </table:table-cell>
        </table:table-row>
        <table:table-row table:style-name="Таблица7.1">
          <table:table-cell table:style-name="Таблица7.A2" office:value-type="string">
            <text:list xml:id="list20328727" text:continue-numbering="true" text:style-name="WW8Num1">
              <text:list-item>
                <text:p text:style-name="P98"><text:span text:style-name="T56">Часто</text:span><text:span text:style-name="T58"> </text:span>ли у вас бывает такое состояние на уроках, что ничего не хочется делать?</text:p>
              </text:list-item>
              <text:list-item>
                <text:p text:style-name="P266"><text:span text:style-name="T52">Считаете</text:span><text:span text:style-name="T54"> </text:span><text:span text:style-name="T53">ли вы, что при выполнении задания главное </text:span><text:span text:style-name="T54">– </text:span><text:span text:style-name="T53">это получить результат, неважно каким способом?</text:span></text:p>
              </text:list-item>
              <text:list-item>
                <text:p text:style-name="P269">Считаете ли вы, что стремитесь овладеть навыками учебной деятельности?</text:p>
              </text:list-item>
              <text:list-item>
                <text:p text:style-name="P269">Часто ли, встретившись с трудным заданием, вы стремитесь самостоятельно с ним справиться?</text:p>
              </text:list-item>
              <text:list-item>
                <text:p text:style-name="P269">Часто ли пользуетесь возможностью списать задание у товарищей?</text:p>
              </text:list-item>
              <text:list-item>
                <text:p text:style-name="P269">Можно ли сказать, что вас интересуют только те задания, с которыми наверняка справитесь?</text:p>
              </text:list-item>
              <text:list-item>
                <text:p text:style-name="P269">Любите ли вы задания, требующие долгих размышлений?</text:p>
              </text:list-item>
              <text:list-item>
                <text:p text:style-name="P269">Любите ли вы задания творческого характера (самому написать рассказ, стихотворение, изготовить прибор, модель).</text:p>
              </text:list-item>
              <text:list-item>
                <text:p text:style-name="P269">Можно ли сказать, что вам трудно дается изучение многих предметов?</text:p>
              </text:list-item>
            </text:list>
          </table:table-cell>
          <table:table-cell table:style-name="Таблица7.A2" office:value-type="string">
            <text:p text:style-name="P245">15,0%</text:p>
            <text:p text:style-name="P244"/>
            <text:p text:style-name="P244">100,0%</text:p>
            <text:p text:style-name="P244"/>
            <text:p text:style-name="Table_20_Contents"><text:span text:style-name="T28">95</text:span><text:span text:style-name="T28">,0%</text:span></text:p>
            <text:p text:style-name="P244"/>
            <text:p text:style-name="P244">87,9%</text:p>
            <text:p text:style-name="P244"/>
            <text:p text:style-name="Table_20_Contents"><text:span text:style-name="T28">1</text:span><text:span text:style-name="T28">5,2%</text:span></text:p>
            <text:p text:style-name="P244"/>
            <text:p text:style-name="Table_20_Contents"><text:span text:style-name="T28">4</text:span><text:span text:style-name="T28">9,0%</text:span></text:p>
            <text:p text:style-name="P244"/>
            <text:p text:style-name="Table_20_Contents"><text:span text:style-name="T28">6</text:span><text:span text:style-name="T28">1,0%</text:span></text:p>
            <text:p text:style-name="Table_20_Contents"><text:span text:style-name="T28">90</text:span><text:span text:style-name="T28">,1%</text:span></text:p>
            <text:p text:style-name="P244"/>
            <text:p text:style-name="P244">7,8%</text:p>
          </table:table-cell>
          <table:table-cell table:style-name="Таблица7.C2" office:value-type="string">
            <text:p text:style-name="P245">40,0%</text:p>
            <text:p text:style-name="P244"/>
            <text:p text:style-name="P244">86,4%</text:p>
            <text:p text:style-name="P244"/>
            <text:p text:style-name="Table_20_Contents"><text:span text:style-name="T28">96,7%</text:span></text:p>
            <text:p text:style-name="P244"/>
            <text:p text:style-name="P244">64,0%</text:p>
            <text:p text:style-name="P244"/>
            <text:p text:style-name="Table_20_Contents"><text:span text:style-name="T28">25</text:span><text:span text:style-name="T28">,0%</text:span></text:p>
            <text:p text:style-name="P244"/>
            <text:p text:style-name="P244">78,9%</text:p>
            <text:p text:style-name="P244"/>
            <text:p text:style-name="Table_20_Contents"><text:span text:style-name="T28">21,3%</text:span></text:p>
            <text:p text:style-name="Table_20_Contents"><text:span text:style-name="T28">90</text:span><text:span text:style-name="T28">,3%</text:span></text:p>
            <text:p text:style-name="P244"/>
            <text:p text:style-name="Table_20_Contents"><text:span text:style-name="T28">15,6%</text:span></text:p>
          </table:table-cell>
        </table:table-row>
      </table:table>
      <text:p text:style-name="Text_20_body"><text:soft-page-break/></text:p>
      <text:p text:style-name="P264">Выводы:</text:p>
      <text:list xml:id="list20308836" text:style-name="WW8Num3">
        <text:list-item>
          <text:p text:style-name="P265"><text:span text:style-name="T51">Наблюдается</text:span><text:span text:style-name="T32"> </text:span>динамика снижения учебной мотивации у обучающихся контрольного класса, учение приобретает отчасти вынужденный характер (вопросы №№1, 9).</text:p>
        </text:list-item>
        <text:list-item>
          <text:p text:style-name="P265">Проявляется большая нацеленность на будущее (вопросы №№ 19,20).</text:p>
        </text:list-item>
        <text:list-item>
          <text:p text:style-name="P265">Усиливается барьер при выполнении сложных заданий (вопросы №№ 21 – 23, 38, 39).</text:p>
        </text:list-item>
        <text:list-item>
          <text:p text:style-name="P265">Учащиеся показывают стремление к овладению учебными навыками (вопрос № 35); не потерян интерес к выполнению творческих заданий (вопрос № 40).</text:p>
        </text:list-item>
      </text:list>
      <text:p text:style-name="P278"><text:span text:style-name="T3">Затруднения обучающихся, некоторое снижение мотивации связаны, прежде всего, с увеличением учебной нагрузки, физиологическим развитием подростков. Тем не менее, следует продолжить работу над развитием предметных и надпредметных компетенций, создавать ситуацию успеха, развивать познавательный интерес, что будет способствовать дальнейшему формированию мотивационной сферы учения и повышению качества знаний в</text:span><text:span text:style-name="T54"> </text:span><text:span text:style-name="T4">целом.</text:span></text:p>
      <text:p text:style-name="P262"/>
      <text:p text:style-name="P262"/>
      <text:p text:style-name="P262"/>
      <text:p text:style-name="Text_20_body"><text:span text:style-name="T5"><text:s text:c="2"/></text:span><text:span text:style-name="T5"><text:s text:c="9"/></text:span><text:span text:style-name="T4">20.10.2008</text:span></text:p>
      <text:p text:style-name="Text_20_body"><text:span text:style-name="T5"><text:s/></text:span><text:span text:style-name="T5"><text:s text:c="10"/></text:span><text:span text:style-name="T4">Ершова</text:span><text:span text:style-name="T5"> </text:span><text:span text:style-name="T3">Т.В.</text:span></text:p>
      <text:p text:style-name="P260"/>
      <text:p text:style-name="P260"/>
      <text:p text:style-name="P260"/>
      <text:p text:style-name="P260"/>
      <text:p text:style-name="Text_20_body"><text:span text:style-name="T5"><text:s text:c="2"/></text:span><text:span text:style-name="T5"><text:s text:c="19"/></text:span><text:span text:style-name="T4">Директор</text:span><text:span text:style-name="T5"> </text:span><text:span text:style-name="T3">МОУ СОШ №9</text:span><text:span text:style-name="T5"> <text:s text:c="36"/></text:span><text:span text:style-name="T4">Ю.</text:span><text:span text:style-name="T5"> </text:span><text:span text:style-name="T3">Н. Адамский</text:span></text:p>
      <text:p text:style-name="P260"/>
      <text:p text:style-name="P260"/>
      <text:p text:style-name="P260"/>
      <text:p text:style-name="P44"/>
      <text:p text:style-name="P44"><text:soft-page-break/></text:p>
      <text:p text:style-name="P58"><text:span text:style-name="T6">Справка </text:span></text:p>
      <text:p text:style-name="P58"><text:span text:style-name="T6">об участии учителя географии</text:span></text:p>
      <text:p text:style-name="P58"><text:span text:style-name="T6">МОУ СОШ № 9 города Тамбова Ершовой Т.В.</text:span></text:p>
      <text:p text:style-name="P58"><text:span text:style-name="T6"><text:s/>в мероприятиях, повышающих имидж образовательного учреждения</text:span></text:p>
      <text:p text:style-name="P38"/>
      <text:p text:style-name="P45"/>
      <text:p text:style-name="P45"/>
      <text:p text:style-name="P46"><text:tab/><text:tab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5">Дата</text:p>
          </table:table-cell>
          <table:table-cell table:style-name="Таблица8.A1" office:value-type="string">
            <text:p text:style-name="P9"><text:span text:style-name="T1"><text:s text:c="4"/>Название мероприятия</text:span></text:p>
          </table:table-cell>
          <table:table-cell table:style-name="Таблица8.C1" office:value-type="string">
            <text:p text:style-name="P9"><text:span text:style-name="T1"><text:s text:c="2"/>Степень участия</text:span></text:p>
          </table:table-cell>
        </table:table-row>
        <table:table-row table:style-name="Таблица8.1">
          <table:table-cell table:style-name="Таблица8.A1" office:value-type="string">
            <text:p text:style-name="P15">25.11 2008</text:p>
          </table:table-cell>
          <table:table-cell table:style-name="Таблица8.A1" office:value-type="string">
            <text:p text:style-name="P99"><text:span text:style-name="T1">Семинар «Адаптация пятиклассника в среднем звене»</text:span></text:p>
          </table:table-cell>
          <table:table-cell table:style-name="Таблица8.C1" office:value-type="string">
            <text:p text:style-name="P18">слушатель</text:p>
          </table:table-cell>
        </table:table-row>
        <table:table-row table:style-name="Таблица8.1">
          <table:table-cell table:style-name="Таблица8.A1" office:value-type="string">
            <text:p text:style-name="P15"/>
            <text:p text:style-name="P4"><text:span text:style-name="T1">28. 10. 2009</text:span></text:p>
          </table:table-cell>
          <table:table-cell table:style-name="Таблица8.A1" office:value-type="string">
            <text:p text:style-name="P99"><text:span text:style-name="T1">Городской семинар «Требования и содержание исследовательских работ учащихся»</text:span></text:p>
          </table:table-cell>
          <table:table-cell table:style-name="Таблица8.C1" office:value-type="string">
            <text:p text:style-name="P9"><text:span text:style-name="T1"><text:s/>слушатель</text:span></text:p>
          </table:table-cell>
        </table:table-row>
        <table:table-row table:style-name="Таблица8.1">
          <table:table-cell table:style-name="Таблица8.A1" office:value-type="string">
            <text:p text:style-name="P15">24.03.2010</text:p>
          </table:table-cell>
          <table:table-cell table:style-name="Таблица8.A1" office:value-type="string">
            <text:p text:style-name="P29">Оластной семинар «Информационно-образовательная среда «Сферы»</text:p>
          </table:table-cell>
          <table:table-cell table:style-name="Таблица8.C1" office:value-type="string">
            <text:p text:style-name="P18"><text:s/>слушатель</text:p>
          </table:table-cell>
        </table:table-row>
        <table:table-row table:style-name="Таблица8.1">
          <table:table-cell table:style-name="Таблица8.A1" office:value-type="string">
            <text:p text:style-name="P18"/>
            <text:p text:style-name="P8"><text:span text:style-name="T1"><text:s/>30.03.2010</text:span></text:p>
          </table:table-cell>
          <table:table-cell table:style-name="Таблица8.A1" office:value-type="string">
            <text:p text:style-name="P9"><text:span text:style-name="T1">Областная научно-практическая конференция «Современные педагогические технологии и достижение метапредметных результатов в сфере современного образования»</text:span></text:p>
            <text:p text:style-name="P17"><text:s text:c="47"/></text:p>
          </table:table-cell>
          <table:table-cell table:style-name="Таблица8.C1" office:value-type="string">
            <text:p text:style-name="P18"/>
            <text:p text:style-name="P151"><text:span text:style-name="T1"><text:s text:c="5"/>Выступление по теме: «Интерактивные формы обучения на уроках географии».</text:span></text:p>
          </table:table-cell>
        </table:table-row>
        <table:table-row table:style-name="Таблица8.1">
          <table:table-cell table:style-name="Таблица8.A1" office:value-type="string">
            <text:p text:style-name="P15"/>
            <text:p text:style-name="P4"><text:span text:style-name="T1">26.06. 2010</text:span></text:p>
          </table:table-cell>
          <table:table-cell table:style-name="Таблица8.A1" office:value-type="string">
            <text:p text:style-name="P9"><text:span text:style-name="T1">Областной семинар «Реализация новых подходов преподавания географии по УМК Петровой.»</text:span></text:p>
          </table:table-cell>
          <table:table-cell table:style-name="Таблица8.C1" office:value-type="string">
            <text:p text:style-name="P18"/>
            <text:p text:style-name="P8"><text:span text:style-name="T1"><text:s text:c="4"/>слушатель</text:span></text:p>
          </table:table-cell>
        </table:table-row>
      </table:table>
      <text:p text:style-name="P17"/>
      <text:p text:style-name="P45"/>
      <text:p text:style-name="P45"/>
      <text:p text:style-name="P47"><text:tab/></text:p>
      <text:p text:style-name="P16"/>
      <text:p text:style-name="P16"><text:tab/></text:p>
      <text:p text:style-name="P16"/>
      <text:p text:style-name="Standard"><text:span text:style-name="T1"><text:s text:c="20"/>Директор МОУ СОШ №9 <text:s text:c="35"/></text:span><text:span text:style-name="T4">Ю.</text:span><text:span text:style-name="T5"> </text:span><text:span text:style-name="T3">Н. Адамский</text:span></text:p>
      <text:p text:style-name="P38"/>
      <text:p text:style-name="P38"/>
      <text:p text:style-name="P150"><text:span text:style-name="T11">Результаты</text:span><text:span text:style-name="T12"> <text:s/></text:span><text:span text:style-name="T11">диагностики</text:span><text:span text:style-name="T12"> </text:span><text:span text:style-name="T11">уровня</text:span><text:span text:style-name="T12"> </text:span><text:span text:style-name="T11">удовлетворенности</text:span><text:span text:style-name="T12"> <text:s/></text:span><text:span text:style-name="T9">родителей </text:span></text:p>
      <text:p text:style-name="P58"><text:span text:style-name="T11">обучающихся</text:span><text:span text:style-name="T12"> </text:span><text:span text:style-name="T11">6</text:span><text:span text:style-name="T12"> </text:span><text:span text:style-name="T9">«д» </text:span><text:span text:style-name="T11">класса</text:span><text:span text:style-name="T12"> </text:span><text:span text:style-name="T11">качеством</text:span><text:span text:style-name="T12"> </text:span><text:span text:style-name="T9">работы </text:span><text:span text:style-name="T11">Ершовой</text:span><text:span text:style-name="T12"> </text:span><text:span text:style-name="T9">Т.В.,</text:span></text:p>
      <text:p text:style-name="P58"><text:span text:style-name="T11">учителя</text:span><text:span text:style-name="T12"> </text:span><text:span text:style-name="T11">географии</text:span><text:span text:style-name="T12"> </text:span><text:span text:style-name="T11">МОУ</text:span><text:span text:style-name="T12"> </text:span><text:span text:style-name="T9">СОШ № 9</text:span><text:span text:style-name="T12"> </text:span><text:span text:style-name="T9">города Тамбова </text:span></text:p>
      <text:p text:style-name="P50"/>
      <text:p text:style-name="P51"/>
      <text:p text:style-name="P35"><text:span text:style-name="T58"><text:s/></text:span><text:tab/>При обработке теста (оценка по пятибалльной системе) получен результат, который показывает, что средний балл удовлетворённости родителей <text:s/>работой педагога составляет 4,8 балла, что свидетельствует о высоком уровне удовлетворённости.</text:p>
      <text:p text:style-name="P35"><text:tab/> Согласно отдельным пунктам анкеты, <text:s/>выделяются следующие качества работы учителя:</text:p>
      <text:p text:style-name="P34"><text:s/></text:p>
      <text:list xml:id="list20288147" text:style-name="WW8Num4">
        <text:list-item>
          <text:p text:style-name="P36">Доброжелательное отношение к ребёнку –5,0 </text:p>
        </text:list-item>
        <text:list-item>
          <text:p text:style-name="P62"><text:span text:style-name="T3">Педагог справедливо оценивает достижения в учёбе – 4,</text:span><text:span text:style-name="T15">7</text:span><text:span text:style-name="T16"> </text:span></text:p>
        </text:list-item>
        <text:list-item>
          <text:p text:style-name="P62"><text:span text:style-name="T3">Учитель учитывает индивидуальные особенности ребёнка – 4,</text:span><text:span text:style-name="T15">7</text:span><text:span text:style-name="T16"> </text:span></text:p>
        </text:list-item>
        <text:list-item>
          <text:p text:style-name="P62"><text:span text:style-name="T3">Учитель дает глубокие и прочные знания – </text:span><text:span text:style-name="T15">4,6</text:span><text:span text:style-name="T16"> </text:span></text:p>
        </text:list-item>
        <text:list-item>
          <text:p text:style-name="P62"><text:span text:style-name="T15">Родители</text:span><text:span text:style-name="T16"> </text:span><text:span text:style-name="T3">испытывают чувство</text:span><text:span text:style-name="T16"> </text:span><text:span text:style-name="T3">взаимопонимания в контактах с педагогом – 5,0 </text:span></text:p>
        </text:list-item>
        <text:list-item>
          <text:p text:style-name="P62"><text:span text:style-name="T3">Ребенок не перегружен домашними заданиями – 4,</text:span><text:span text:style-name="T15">5</text:span><text:span text:style-name="T16"> </text:span></text:p>
        </text:list-item>
        <text:list-item>
          <text:p text:style-name="P36">Учитель создаёт условия для проявления и развития способностей ребёнка – 4,7 </text:p>
        </text:list-item>
      </text:list>
      <text:p text:style-name="P34"/>
      <text:p text:style-name="P153"/>
      <text:p text:style-name="P153"/>
      <text:p text:style-name="P153"/>
      <text:p text:style-name="P152"><text:span text:style-name="T16"><text:s/></text:span><text:span text:style-name="T16"><text:s/></text:span><text:span text:style-name="T15">20.</text:span><text:span text:style-name="T16"> </text:span><text:span text:style-name="T3">10</text:span><text:span text:style-name="T15">.</text:span><text:span text:style-name="T16"> </text:span><text:span text:style-name="T15">2009</text:span></text:p>
      <text:p text:style-name="P153"/>
      <text:p text:style-name="P152"><text:span text:style-name="T16"><text:s/></text:span><text:span text:style-name="T16"><text:s/></text:span><text:span text:style-name="T15">Ершова</text:span><text:span text:style-name="T16"> </text:span><text:span text:style-name="T3">Т.В.</text:span></text:p>
      <text:p text:style-name="P52"><text:s text:c="6"/></text:p>
      <text:p text:style-name="P49"/>
      <text:p text:style-name="P49"/>
      <text:p text:style-name="Standard"><text:span text:style-name="T16"><text:s text:c="5"/></text:span><text:span text:style-name="T16"><text:s text:c="2"/></text:span><text:span text:style-name="T1"><text:s text:c="7"/>Директор МОУ СОШ №9 <text:s text:c="11"/>Ю. Н. Адамский</text:span></text:p>
      <text:p text:style-name="P155"><text:s text:c="10"/></text:p>
      <text:p text:style-name="P44"/>
      <text:p text:style-name="P44"/>
      <text:p text:style-name="P44"><text:soft-page-break/>Справка </text:p>
      <text:p text:style-name="P58"><text:span text:style-name="T6">о размещении материалов Ершовой Т.В.,</text:span></text:p>
      <text:p text:style-name="P58"><text:span text:style-name="T6">учителя географии МОУ СОШ № 9 города Тамбова</text:span></text:p>
      <text:p text:style-name="P58"><text:span text:style-name="T6"><text:s/>на сайтах школы и сети Интернет</text:span></text:p>
      <text:p text:style-name="P133"/>
      <text:p text:style-name="P53"/>
      <text:p text:style-name="P54"/>
      <text:p text:style-name="P19"/>
      <text:p text:style-name="P10"><text:span text:style-name="T1"><text:tab/>Материалы Ершовой Т.В. </text:span><text:span text:style-name="T2">размещены на сайте школы:</text:span></text:p>
      <text:p text:style-name="P100"/>
      <text:p text:style-name="P5"><text:span text:style-name="T61">http</text:span><text:span text:style-name="T60">//</text:span><text:span text:style-name="T61">www</text:span><text:span text:style-name="T60">.</text:span><text:span text:style-name="T61">school</text:span><text:span text:style-name="T60">09-68.</text:span><text:span text:style-name="T61">narod</text:span><text:span text:style-name="T60">.</text:span><text:span text:style-name="T61">ru</text:span></text:p>
      <text:p text:style-name="P101"/>
      <text:list xml:id="list20292682" text:style-name="WW8Num17">
        <text:list-item>
          <text:p text:style-name="P88"><text:span text:style-name="T39">Конспект урока географии «Географическое положение и природно-ресурсный потенциал Европы»(для 11-го класса)</text:span></text:p>
        </text:list-item>
        <text:list-item>
          <text:p text:style-name="P88"><text:span text:style-name="T39">Методическая разработка классного часа «Толерантность.Что это?»</text:span></text:p>
        </text:list-item>
      </text:list>
      <text:p text:style-name="P28"><text:s text:c="2"/></text:p>
      <text:p text:style-name="P154"><text:span text:style-name="T2"><text:tab/>Учитель зарегистрирован в сети творческих учителей: </text:span><text:a xlink:type="simple" xlink:href="http://www.it-n.ru/"><text:span text:style-name="Internet_20_link"><text:span text:style-name="T18">http</text:span></text:span></text:a><text:a xlink:type="simple" xlink:href="http://www.it-n.ru/"><text:span text:style-name="Internet_20_link"><text:span text:style-name="T2">://</text:span></text:span></text:a><text:a xlink:type="simple" xlink:href="http://www.it-n.ru/"><text:span text:style-name="Internet_20_link"><text:span text:style-name="T18">www</text:span></text:span></text:a><text:a xlink:type="simple" xlink:href="http://www.it-n.ru/"><text:span text:style-name="Internet_20_link"><text:span text:style-name="T2">.</text:span></text:span></text:a><text:a xlink:type="simple" xlink:href="http://www.it-n.ru/"><text:span text:style-name="Internet_20_link"><text:span text:style-name="T18">it</text:span></text:span></text:a><text:a xlink:type="simple" xlink:href="http://www.it-n.ru/"><text:span text:style-name="Internet_20_link"><text:span text:style-name="T2">-</text:span></text:span></text:a><text:a xlink:type="simple" xlink:href="http://www.it-n.ru/"><text:span text:style-name="Internet_20_link"><text:span text:style-name="T18">n</text:span></text:span></text:a><text:a xlink:type="simple" xlink:href="http://www.it-n.ru/"><text:span text:style-name="Internet_20_link"><text:span text:style-name="T2">.</text:span></text:span></text:a><text:a xlink:type="simple" xlink:href="http://www.it-n.ru/"><text:span text:style-name="Internet_20_link"><text:span text:style-name="T18">ru</text:span></text:span></text:a><text:span text:style-name="T62"> </text:span><text:span text:style-name="T39">и участвует в <text:s/>различных форумах. </text:span></text:p>
      <text:p text:style-name="P28"/>
      <text:p text:style-name="P134"/>
      <text:p text:style-name="P13"/>
      <text:p text:style-name="P12"/>
      <text:p text:style-name="P12"/>
      <text:p text:style-name="P12"/>
      <text:p text:style-name="P12"/>
      <text:p text:style-name="P12"/>
      <text:p text:style-name="Standard"><text:span text:style-name="T1"><text:s text:c="5"/></text:span></text:p>
      <text:p text:style-name="Standard"><text:span text:style-name="T1"><text:s text:c="16"/>Директор МОУ СОШ №9 <text:s text:c="15"/>Ю. Н. Адамский</text:span></text:p>
      <text:p text:style-name="P12"><text:s/></text:p>
      <text:p text:style-name="P90"/>
      <text:p text:style-name="P90"/>
      <text:p text:style-name="P90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7"/>
      <text:p text:style-name="P12"/>
      <text:p text:style-name="P44"><text:soft-page-break/>Справка</text:p>
      <text:p text:style-name="P58"><text:span text:style-name="T6"><text:s/>об участии учителя географии</text:span></text:p>
      <text:p text:style-name="P58"><text:span text:style-name="T6"><text:s/>МОУ СОШ № 9 города Тамбова Ершовой Т.В.</text:span></text:p>
      <text:p text:style-name="P44">в методической работе школы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63">Год</text:p>
          </table:table-cell>
          <table:table-cell table:style-name="Таблица9.A1" office:value-type="string">
            <text:p text:style-name="P63">Мероприятие</text:p>
          </table:table-cell>
          <table:table-cell table:style-name="Таблица9.C1" office:value-type="string">
            <text:p text:style-name="P63">Форма участия; тема</text:p>
          </table:table-cell>
        </table:table-row>
        <table:table-row table:style-name="Таблица9.1">
          <table:table-cell table:style-name="Таблица9.A1" office:value-type="string">
            <text:p text:style-name="P7">2007-2008</text:p>
          </table:table-cell>
          <table:table-cell table:style-name="Таблица9.A1" office:value-type="string">
            <text:p text:style-name="P7">Педсовет «Образовательный процесс и профессиональная деятельность педагога в условиях расширения информационно-технических ресурсов»</text:p>
          </table:table-cell>
          <table:table-cell table:style-name="Таблица9.C1" office:value-type="string">
            <text:p text:style-name="P7">Содокладчик «Пути повышения эффективности работы с отстающими учащимися на уроках географии»</text:p>
          </table:table-cell>
        </table:table-row>
        <table:table-row table:style-name="Таблица9.1"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>Школьный методический семинар «Пути повышения эффективности современного урока»</text:p>
          </table:table-cell>
          <table:table-cell table:style-name="Таблица9.C1" office:value-type="string">
            <text:p text:style-name="P7">Доклад «Использование интерактивных методик обучения в преподавании географии»</text:p>
          </table:table-cell>
        </table:table-row>
        <table:table-row table:style-name="Таблица9.4"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>Единый методический день</text:p>
            <text:p text:style-name="P6"/>
          </table:table-cell>
          <table:table-cell table:style-name="Таблица9.C1" office:value-type="string">
            <text:p text:style-name="P7">Открытый урок-игра «Климат России» <text:s/>в 8 классе</text:p>
          </table:table-cell>
        </table:table-row>
        <table:table-row table:style-name="Таблица9.5">
          <table:table-cell table:style-name="Таблица9.A1" office:value-type="string">
            <text:p text:style-name="P7">2008-2009</text:p>
          </table:table-cell>
          <table:table-cell table:style-name="Таблица9.A1" office:value-type="string">
            <text:p text:style-name="P85">Педсовет «Роль профессиональной компетентности учителя в формировании компетенций обучающихся с целью повышения качества образования» </text:p>
          </table:table-cell>
          <table:table-cell table:style-name="Таблица9.C1" office:value-type="string">
            <text:p text:style-name="P7">Содокладчик «Компетентностный подход»</text:p>
          </table:table-cell>
        </table:table-row>
        <table:table-row table:style-name="Таблица9.5"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>Методическое объединение учителей истории, обществознания и географии</text:p>
          </table:table-cell>
          <table:table-cell table:style-name="Таблица9.C1" office:value-type="string">
            <text:p text:style-name="P7">Выступление «Использование Интернет- технологий на уроках географии»</text:p>
          </table:table-cell>
        </table:table-row>
        <table:table-row table:style-name="Таблица9.5"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>Единый методический день «Развитие мотивационной сферы учащихся на уроке»</text:p>
          </table:table-cell>
          <table:table-cell table:style-name="Таблица9.C1" office:value-type="string">
            <text:p text:style-name="P7">Открытый урок в 8 классе «Комфортность (дискомфортность) климатических условий на территории России»</text:p>
          </table:table-cell>
        </table:table-row>
        <table:table-row table:style-name="Таблица9.5">
          <table:table-cell table:style-name="Таблица9.A1" office:value-type="string">
            <text:p text:style-name="P7">2009-2010</text:p>
          </table:table-cell>
          <table:table-cell table:style-name="Таблица9.A1" office:value-type="string">
            <text:p text:style-name="P85">Заседание методического объединения учителей истории, обществознания и географии в рамках Дня открытых дверей</text:p>
            <text:p text:style-name="P6"/>
          </table:table-cell>
          <table:table-cell table:style-name="Таблица9.C1" office:value-type="string">
            <text:p text:style-name="P7">Обобщение опыта работы- презентация</text:p>
          </table:table-cell>
        </table:table-row>
        <table:table-row table:style-name="Таблица9.5"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85">Педсовет «Организация деятельности педколлектива по профилактике безнадзорности и правонарушений несовершеннолетних»</text:p>
          </table:table-cell>
          <table:table-cell table:style-name="Таблица9.C1" office:value-type="string">
            <text:p text:style-name="P7">Содокладчик «Особенности работы педагога с неблагополучной семьей»</text:p>
          </table:table-cell>
        </table:table-row>
        <table:table-row table:style-name="Таблица9.10"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>Работа школы- лаборатории «Формирование системы непрерывного образования и воспитания подрастающего поколения на основе активной жизненной позиции»</text:p>
          </table:table-cell>
          <table:table-cell table:style-name="Таблица9.C1" office:value-type="string">
            <text:p text:style-name="P7">Брошюра: </text:p>
            <text:p text:style-name="Standard">- статья <text:span text:style-name="T21">«</text:span>Активные формы обучения на уроках географии»</text:p>
            <text:p text:style-name="Standard">- методическая разработка внеклассного мероприятия</text:p>
            <text:p text:style-name="Standard"><text:s/>«Знай и люби свой край»</text:p>
            <text:p text:style-name="P6"/>
          </table:table-cell>
        </table:table-row>
      </table:table>
      <text:p text:style-name="Standard"><text:span text:style-name="T1"><text:s text:c="16"/>Директор МОУ СОШ №9 <text:s text:c="17"/>Ю.Н. Адамский</text:span></text:p>
      <text:p text:style-name="Standard"><text:soft-page-break/></text:p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 text:c="2"/></text:p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Справка </text:p>
      <text:p text:style-name="P58"><text:span text:style-name="T6">о разработке Ершовой Т.В., учителем географии</text:span></text:p>
      <text:p text:style-name="P58"><text:span text:style-name="T6"><text:s/>МОУ СОШ № 9 города Тамбова, дидактических материалов, тестов и заданий по темам курса </text:span></text:p>
      <text:p text:style-name="P137"/>
      <text:p text:style-name="P157"><text:span text:style-name="T1">Учителем географии Ершовой Т.В. были разработаны:</text:span></text:p>
      <text:p text:style-name="P159"/>
      <text:p text:style-name="P168"><text:span text:style-name="T6">2007-2008 учебный год </text:span></text:p>
      <text:p text:style-name="P169"/>
      <text:list xml:id="list20329459" text:continue-list="list20308836" text:style-name="WW8Num3">
        <text:list-item>
          <text:list>
            <text:list-item>
              <text:p text:style-name="P103"><text:span text:style-name="T1">Дидактический материал по теме «Климат России»</text:span></text:p>
            </text:list-item>
          </text:list>
        </text:list-item>
      </text:list>
      <text:p text:style-name="P171"><text:span text:style-name="T1"><text:s text:c="5"/>(для 8-го класса)</text:span></text:p>
      <text:p text:style-name="P170"/>
      <text:list xml:id="list20331718" text:continue-numbering="true" text:style-name="WW8Num3">
        <text:list-item>
          <text:list>
            <text:list-item>
              <text:p text:style-name="P103"><text:span text:style-name="T1">Тесты по темам «География населения мира» и «Политическая карта мира» (для 10-го класса)</text:span></text:p>
            </text:list-item>
          </text:list>
        </text:list-item>
      </text:list>
      <text:p text:style-name="P170"/>
      <text:list xml:id="list20330003" text:continue-numbering="true" text:style-name="WW8Num3">
        <text:list-item>
          <text:list>
            <text:list-item>
              <text:p text:style-name="P31">Дидактический материал по географической номенклатуре 7-8класс</text:p>
            </text:list-item>
          </text:list>
        </text:list-item>
      </text:list>
      <text:p text:style-name="P170"/>
      <text:list xml:id="list20314060" text:continue-numbering="true" text:style-name="WW8Num3">
        <text:list-item>
          <text:list>
            <text:list-item>
              <text:p text:style-name="P31">Карточки из игровой серии «Что такое?Кто такой?»</text:p>
            </text:list-item>
          </text:list>
        </text:list-item>
      </text:list>
      <text:p text:style-name="P170"/>
      <text:p text:style-name="P169">2008-2009 учебный год</text:p>
      <text:p text:style-name="P169"/>
      <text:p text:style-name="P171"><text:span text:style-name="T1">1. Дидактический материал по теме «План и карта» 6класс</text:span></text:p>
      <text:p text:style-name="P170"/>
      <text:p text:style-name="P171"><text:span text:style-name="T1">2. Оформлены 2 стенда – «Правила работы с контурной картой» и «Природа земли Тамбовской.»</text:span></text:p>
      <text:p text:style-name="P170"/>
      <text:p text:style-name="P171"><text:span text:style-name="T1">3. Тесты и тестовые задания по темам «Зарубежная Европа», «Зарубежная Азия», «Африка» <text:s/>(для 11-го класса) <text:s/></text:span></text:p>
      <text:p text:style-name="P170"/>
      <text:p text:style-name="P170"/>
      <text:p text:style-name="P170"/>
      <text:p text:style-name="P169">2009-2010 учебный год</text:p>
      <text:p text:style-name="P170"><text:s/></text:p>
      <text:p text:style-name="P171"><text:span text:style-name="T1">1. Итоговое тестирование в 6-11 классах за первое полугодие и за год </text:span></text:p>
      <text:p text:style-name="P170"/>
      <text:p text:style-name="P171"><text:span text:style-name="T1">2.Тесты и тестовые задания в форме ЕГЭ для 6 класса по темам: «Литосфера», «Атмосфера» <text:s/>.</text:span></text:p>
      <text:p text:style-name="P170"/>
      <text:p text:style-name="P170">3.Тестовые задания в форме ЕГЭ для 9 класс по теме «Хозяйство России»</text:p>
      <text:p text:style-name="P170"/>
      <text:p text:style-name="P170"/>
      <text:p text:style-name="P170"/>
      <text:p text:style-name="P170"><text:s/></text:p>
      <text:p text:style-name="P170"/>
      <text:p text:style-name="P137"/>
      <text:p text:style-name="P157"><text:span text:style-name="T1"><text:s text:c="30"/></text:span></text:p>
      <text:p text:style-name="Standard"><text:span text:style-name="T1"><text:s text:c="18"/>Директор школы <text:s text:c="36"/>Ю. Н. Адамский</text:span></text:p>
      <text:p text:style-name="P43"/>
      <text:p text:style-name="P162">Справка</text:p>
      <text:p text:style-name="P58"><text:soft-page-break/><text:span text:style-name="T6">об участии Ершовой Т.В., учителя географии</text:span></text:p>
      <text:p text:style-name="P162"><text:s/>МОУ СОШ № 9 города Тамбова, в опытно-экспериментальной работе</text:p>
      <text:p text:style-name="P161"/>
      <text:p text:style-name="P163"/>
      <text:p text:style-name="P163"/>
      <text:p text:style-name="P167"><text:span text:style-name="T1">Ершова Т.В. принимает участие в инновационной деятельности педагогического коллектива в составе авторов брошюры «Формирование активной жизненной позиции и патриотизма на уроках и внеклассной работе», где размещены ее материалы: статья «Активные формы обучения на уроках географии» и методическая разработка внеклассного мероприятия «Знай и люби свой край».</text:span></text:p>
      <text:p text:style-name="P160"/>
      <text:p text:style-name="P160"/>
      <text:p text:style-name="P160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><text:s/></text:p>
      <text:p text:style-name="P12"/>
      <text:p text:style-name="P12"/>
      <text:p text:style-name="Standard"><text:span text:style-name="T1"><text:s text:c="12"/>Директор школы <text:s text:c="34"/>Ю. Н. Адамский</text:span></text:p>
      <text:p text:style-name="P159"><text:s/></text:p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62">Справка</text:p>
      <text:p text:style-name="P162"><text:soft-page-break/>о наличии системы взаимодействия с родителями обучающихся</text:p>
      <text:p text:style-name="P166"><text:span text:style-name="T6">учителя географии МОУ СОШ № 9 города Тамбова </text:span></text:p>
      <text:p text:style-name="P164">Ершовой Т.В.</text:p>
      <text:p text:style-name="P159"/>
      <text:p text:style-name="P167"><text:span text:style-name="T1">Ершова Т.В. принимала участие в работе собрания родителей обучающихся 5-8 классов(протокол №3 от 25.11. 08),где была руководителем группы «Роль социального интеллекта в развитии интереса к учебной деятельности».Учитель приглашает родителей на индивудуальные консультации, уроки, внеурочные мероприятия, посещает классные собрания в целях информирования их об успехах и неудачах детей. </text:span></text:p>
      <text:p text:style-name="P167"><text:span text:style-name="T1">В графике работы Ершовой Т.В. выделен день для встреч с родителями, желающими узнать о результатах учебной деятельности обучающихся.</text:span></text:p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2"/>
      <text:p text:style-name="Standard"><text:span text:style-name="T1"><text:s text:c="16"/>Директор школы <text:s text:c="35"/>Ю. Н. Адамский</text:span></text:p>
      <text:p text:style-name="P159"><text:s text:c="2"/></text:p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62"/>
      <text:p text:style-name="P162"/>
      <text:p text:style-name="P162"/>
      <text:p text:style-name="P162"/>
      <text:p text:style-name="P162"/>
      <text:p text:style-name="P162"/>
      <text:p text:style-name="P162">Отзыв</text:p>
      <text:p text:style-name="P166"><text:soft-page-break/><text:span text:style-name="T6">о работе Ершовой Т.В.,учителя географии</text:span></text:p>
      <text:p text:style-name="P166"><text:span text:style-name="T6">МОУ СОШ № 9 города Тамбова</text:span></text:p>
      <text:p text:style-name="P159"/>
      <text:p text:style-name="P156"><text:span text:style-name="T1">Методическое объединение учителей истории, обществознания и географии отмечает высокий профессиональный уровень Ершовой Т.В.,ее стремление к овладению современными педагогическими технологиями: в 2006-2007 году она прошла курсы повышения квалификации на базе ТОИПКРО, где успешно защитила выпускную работу, а также обучение по программе </text:span><text:span text:style-name="T17">Intel</text:span><text:span text:style-name="T1"> «Обучение для будущего», защитив проект и прошла обучение по курсам </text:span><text:span text:style-name="T17">Microsoft</text:span><text:span text:style-name="T1"> «Партнерство в образовании» - «Учебные проекты с использованием </text:span><text:span text:style-name="T17">Microsoft</text:span><text:span text:style-name="T1"> </text:span><text:span text:style-name="T17">Office</text:span><text:span text:style-name="T1">».</text:span></text:p>
      <text:p text:style-name="P156"><text:span text:style-name="T1">Учитель создает дидактические материалы, тесты и задания по темам курса, активно пользуется сетью Интернет, размещает там свои материалы и перенимает опыт коллег. Активно участвует в деятельности МО учителей немецкого языка школы и города Тамбова, а также принимает участие в областных семинарах. Материалы из «методической копилки» учителя размещены в брошюре, изданной школьным методическим объединением.</text:span></text:p>
      <text:p text:style-name="P156"><text:span text:style-name="T1">В профессиональной деятельности Ершовой Т.В. постоянно присутствует интерес к личности ученика: наиболее способные из них принимают участие в олимпиадах, защищают проекты, проводят работу в младших классах. Среди обучающихся, которым география дается с трудом, Ершова Т.В.. проводит индивидуальную работу, в результате которой наблюдаются стабильные результаты в обучении.</text:span></text:p>
      <text:p text:style-name="P158"/>
      <text:p text:style-name="P158"/>
      <text:p text:style-name="P6"><text:span text:style-name="T1"><text:s text:c="3"/></text:span></text:p>
      <text:p text:style-name="P6"><text:span text:style-name="T1"><text:s text:c="5"/>Председатель МО учителей истории, <text:s text:c="15"/>Н.В.Веденина <text:s text:c="7"/></text:span></text:p>
      <text:p text:style-name="P16">обществознания и географии</text:p>
      <text:p text:style-name="P6"><text:span text:style-name="T1"><text:s text:c="5"/></text:span></text:p>
      <text:p text:style-name="P158"/>
      <text:p text:style-name="P158"/>
      <text:p text:style-name="Standard"><text:span text:style-name="T1"><text:s text:c="15"/>Директор школы <text:s text:c="41"/>Ю. Н. Адамский</text:span></text:p>
      <text:p text:style-name="P165"/>
      <text:p text:style-name="P162"/>
      <text:p text:style-name="P162"/>
      <text:p text:style-name="P162"/>
      <text:p text:style-name="P162"/>
      <text:p text:style-name="P162"/>
      <text:p text:style-name="P43"/>
      <text:p text:style-name="P162"/>
      <text:p text:style-name="P162"/>
      <text:p text:style-name="P162">Справка</text:p>
      <text:p text:style-name="P166"><text:soft-page-break/><text:span text:style-name="T6"><text:s/>о повышении квалификации</text:span><text:span text:style-name="T1"> </text:span><text:span text:style-name="T6">Ершовой Т.В.,</text:span></text:p>
      <text:p text:style-name="P166"><text:span text:style-name="T6">учителя географии МОУ СОШ № 9 города Тамбова</text:span></text:p>
      <text:p text:style-name="P162"/>
      <text:p text:style-name="P164"/>
      <text:p text:style-name="P164"/>
      <table:table table:name="Таблица10" table:style-name="Таблица10">
        <table:table-column table:style-name="Таблица10.A" table:number-columns-repeated="2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33">Дата</text:p>
          </table:table-cell>
          <table:table-cell table:style-name="Таблица10.A1" office:value-type="string">
            <text:p text:style-name="P33">Форма ПК</text:p>
          </table:table-cell>
          <table:table-cell table:style-name="Таблица10.A1" office:value-type="string">
            <text:p text:style-name="P33">Название</text:p>
          </table:table-cell>
          <table:table-cell table:style-name="Таблица10.D1" office:value-type="string">
            <text:p text:style-name="P33">Степень участия</text:p>
          </table:table-cell>
        </table:table-row>
        <table:table-row table:style-name="Таблица10.1">
          <table:table-cell table:style-name="Таблица10.A1" office:value-type="string">
            <text:p text:style-name="P32">30.10 .06-</text:p>
            <text:p text:style-name="P30">02.07 .07</text:p>
          </table:table-cell>
          <table:table-cell table:style-name="Таблица10.A1" office:value-type="string">
            <text:p text:style-name="P104"><text:span text:style-name="T1"><text:s/>курсы</text:span></text:p>
            <text:p text:style-name="P102"><text:span text:style-name="T1"><text:s/>(144часа)</text:span></text:p>
          </table:table-cell>
          <table:table-cell table:style-name="Таблица10.A1" office:value-type="string">
            <text:p text:style-name="P32">Новое содержание географического образования</text:p>
          </table:table-cell>
          <table:table-cell table:style-name="Таблица10.D1" office:value-type="string">
            <text:p text:style-name="P32"><text:s text:c="2"/></text:p>
            <text:p text:style-name="P102"><text:span text:style-name="T1"><text:s text:c="2"/>слушатель</text:span></text:p>
          </table:table-cell>
        </table:table-row>
        <table:table-row table:style-name="Таблица10.1">
          <table:table-cell table:style-name="Таблица10.A1" office:value-type="string">
            <text:p text:style-name="P32"/>
            <text:p text:style-name="P30">28.06.07</text:p>
            <text:p text:style-name="P30"/>
          </table:table-cell>
          <table:table-cell table:style-name="Таблица10.A1" office:value-type="string">
            <text:p text:style-name="P32"/>
            <text:p text:style-name="P30">курсы</text:p>
          </table:table-cell>
          <table:table-cell table:style-name="Таблица10.A1" office:value-type="string">
            <text:p text:style-name="P32"/>
            <text:p text:style-name="P102"><text:span text:style-name="T17">Microsoft </text:span><text:span text:style-name="T1"><text:s/>«Партнерство в образовании»</text:span></text:p>
          </table:table-cell>
          <table:table-cell table:style-name="Таблица10.D1" office:value-type="string">
            <text:p text:style-name="P32"><text:s text:c="2"/></text:p>
            <text:p text:style-name="P102"><text:span text:style-name="T1"><text:s text:c="2"/>слушатель </text:span></text:p>
          </table:table-cell>
        </table:table-row>
        <table:table-row table:style-name="Таблица10.1">
          <table:table-cell table:style-name="Таблица10.A1" office:value-type="string">
            <text:p text:style-name="P32"/>
            <text:p text:style-name="P102"><text:span text:style-name="T1">25. 03.2010</text:span></text:p>
          </table:table-cell>
          <table:table-cell table:style-name="Таблица10.A1" office:value-type="string">
            <text:p text:style-name="P32"/>
            <text:p text:style-name="P30">Областной семинар</text:p>
            <text:p text:style-name="P102"><text:span text:style-name="T1"><text:s/>(6 часов)</text:span></text:p>
          </table:table-cell>
          <table:table-cell table:style-name="Таблица10.A1" office:value-type="string">
            <text:p text:style-name="P32">Информационно-образовательная среда «Сферы»</text:p>
          </table:table-cell>
          <table:table-cell table:style-name="Таблица10.D1" office:value-type="string">
            <text:p text:style-name="P32"><text:s text:c="2"/></text:p>
            <text:p text:style-name="P102"><text:span text:style-name="T1"><text:s text:c="2"/>слушатель</text:span></text:p>
          </table:table-cell>
        </table:table-row>
        <table:table-row table:style-name="Таблица10.1">
          <table:table-cell table:style-name="Таблица10.A1" office:value-type="string">
            <text:p text:style-name="P32"/>
            <text:p text:style-name="P102"><text:span text:style-name="T1">23.06. 2010</text:span></text:p>
          </table:table-cell>
          <table:table-cell table:style-name="Таблица10.A1" office:value-type="string">
            <text:p text:style-name="P32"/>
            <text:p text:style-name="P30">областной семинар</text:p>
            <text:p text:style-name="P30"><text:s/>(6 часов)</text:p>
          </table:table-cell>
          <table:table-cell table:style-name="Таблица10.A1" office:value-type="string">
            <text:p text:style-name="P32">Реализация новых подходов преподавания географии по УМК Петровой</text:p>
          </table:table-cell>
          <table:table-cell table:style-name="Таблица10.D1" office:value-type="string">
            <text:p text:style-name="P32"><text:s text:c="2"/></text:p>
            <text:p text:style-name="P102"><text:span text:style-name="T1"><text:s text:c="3"/>слушатель</text:span></text:p>
          </table:table-cell>
        </table:table-row>
        <table:table-row table:style-name="Таблица10.1">
          <table:table-cell table:style-name="Таблица10.A1" office:value-type="string">
            <text:p text:style-name="P32">26.06 2010</text:p>
          </table:table-cell>
          <table:table-cell table:style-name="Таблица10.A1" office:value-type="string">
            <text:p text:style-name="P32">курсы</text:p>
          </table:table-cell>
          <table:table-cell table:style-name="Таблица10.A1" office:value-type="string">
            <text:p text:style-name="P104"><text:span text:style-name="T17">Intel </text:span><text:span text:style-name="T1">«Обучение для будущего»</text:span></text:p>
          </table:table-cell>
          <table:table-cell table:style-name="Таблица10.D1" office:value-type="string">
            <text:p text:style-name="P32"><text:s text:c="3"/>слушатель</text:p>
          </table:table-cell>
        </table:table-row>
        <table:table-row table:style-name="Таблица10.1">
          <table:table-cell table:style-name="Таблица10.A1" office:value-type="string">
            <text:p text:style-name="P32">24.03-08.11.2010</text:p>
          </table:table-cell>
          <table:table-cell table:style-name="Таблица10.A1" office:value-type="string">
            <text:p text:style-name="P32">Курсы(144 часа)</text:p>
          </table:table-cell>
          <table:table-cell table:style-name="Таблица10.A1" office:value-type="string">
            <text:p text:style-name="P32">Повышение качества географического образования в условиях реализации ГОС нового поколения</text:p>
          </table:table-cell>
          <table:table-cell table:style-name="Таблица10.D1" office:value-type="string">
            <text:p text:style-name="P32"><text:s text:c="2"/>слушатель</text:p>
          </table:table-cell>
        </table:table-row>
      </table:table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Standard"><text:span text:style-name="T1"><text:s text:c="10"/></text:span></text:p>
      <text:p text:style-name="Standard"><text:span text:style-name="T1"><text:s text:c="15"/>Директор школы <text:s text:c="40"/>Ю. Н. Адамский</text:span></text:p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30"/>
      <text:p text:style-name="P159"/>
      <text:p text:style-name="P162"/>
      <text:p text:style-name="P166"><text:soft-page-break/><text:span text:style-name="T6">Динамика индивидуальных образовательных достижений</text:span><text:span text:style-name="T26"> учащихся по географии</text:span></text:p>
      <text:p text:style-name="P76"/>
      <text:p text:style-name="P76"/>
      <text:p text:style-name="P7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A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table:number-rows-spanned="2" office:value-type="string">
            <text:p text:style-name="P14">Год</text:p>
          </table:table-cell>
          <table:table-cell table:style-name="Таблица11.A1" table:number-rows-spanned="2" office:value-type="string">
            <text:p text:style-name="P14">Класс</text:p>
          </table:table-cell>
          <table:table-cell table:style-name="Таблица11.A1" table:number-rows-spanned="2" office:value-type="string">
            <text:p text:style-name="P14">Кол-во</text:p>
            <text:p text:style-name="P1"><text:span text:style-name="T1">обучаю-щихся</text:span></text:p>
          </table:table-cell>
          <table:table-cell table:style-name="Таблица11.A1" table:number-columns-spanned="2" office:value-type="string">
            <text:p text:style-name="P14">Количество обучающихся</text:p>
          </table:table-cell>
          <table:covered-table-cell/>
          <table:table-cell table:style-name="Таблица11.F1" table:number-rows-spanned="2" office:value-type="string">
            <text:p text:style-name="P14">Общий итог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4">повысивших оценку</text:p>
          </table:table-cell>
          <table:table-cell table:style-name="Таблица11.A1" office:value-type="string">
            <text:p text:style-name="P14">снизивших оценку</text:p>
          </table:table-cell>
          <table:covered-table-cell/>
        </table:table-row>
        <table:table-row table:style-name="Таблица11.1">
          <table:table-cell table:style-name="Таблица11.A3" table:number-rows-spanned="9" office:value-type="string">
            <text:p text:style-name="P3"><text:span text:style-name="T1">2007</text:span><text:span text:style-name="T1">-2008</text:span></text:p>
          </table:table-cell>
          <table:table-cell table:style-name="Таблица11.A1" office:value-type="string">
            <text:p text:style-name="P3"><text:span text:style-name="T2">7а</text:span></text:p>
          </table:table-cell>
          <table:table-cell table:style-name="Таблица11.A1" office:value-type="string">
            <text:p text:style-name="P27">26</text:p>
          </table:table-cell>
          <table:table-cell table:style-name="Таблица11.A1" office:value-type="string">
            <text:p text:style-name="P3"><text:span text:style-name="T1">+0</text:span></text:p>
          </table:table-cell>
          <table:table-cell table:style-name="Таблица11.A1" office:value-type="string">
            <text:p text:style-name="P3"><text:span text:style-name="T1">-0</text:span></text:p>
          </table:table-cell>
          <table:table-cell table:style-name="Таблица11.F1" office:value-type="string">
            <text:p text:style-name="P14">0</text:p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P3"><text:span text:style-name="T2">7б</text:span></text:p>
          </table:table-cell>
          <table:table-cell table:style-name="Таблица11.A1" office:value-type="string">
            <text:p text:style-name="P3"><text:span text:style-name="T2">30</text:span></text:p>
          </table:table-cell>
          <table:table-cell table:style-name="Таблица11.A1" office:value-type="string">
            <text:p text:style-name="P3"><text:span text:style-name="T1">+0</text:span></text:p>
          </table:table-cell>
          <table:table-cell table:style-name="Таблица11.A1" office:value-type="string">
            <text:p text:style-name="P3"><text:span text:style-name="T1">-0</text:span></text:p>
          </table:table-cell>
          <table:table-cell table:style-name="Таблица11.F1" office:value-type="string">
            <text:p text:style-name="P14">0</text:p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P27">7в</text:p>
          </table:table-cell>
          <table:table-cell table:style-name="Таблица11.A1" office:value-type="string">
            <text:p text:style-name="P27">24</text:p>
          </table:table-cell>
          <table:table-cell table:style-name="Таблица11.A1" office:value-type="string">
            <text:p text:style-name="P3"><text:span text:style-name="T1">+1</text:span></text:p>
          </table:table-cell>
          <table:table-cell table:style-name="Таблица11.A1" office:value-type="string">
            <text:p text:style-name="P3"><text:span text:style-name="T1">-0</text:span></text:p>
          </table:table-cell>
          <table:table-cell table:style-name="Таблица11.F1" office:value-type="string">
            <text:p text:style-name="P14">+1</text:p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P27">8</text:p>
          </table:table-cell>
          <table:table-cell table:style-name="Таблица11.A1" office:value-type="string">
            <text:p text:style-name="P27">29</text:p>
          </table:table-cell>
          <table:table-cell table:style-name="Таблица11.A1" office:value-type="string">
            <text:p text:style-name="P3"><text:span text:style-name="T1">+0</text:span></text:p>
          </table:table-cell>
          <table:table-cell table:style-name="Таблица11.A1" office:value-type="string">
            <text:p text:style-name="P3"><text:span text:style-name="T1">-0</text:span></text:p>
          </table:table-cell>
          <table:table-cell table:style-name="Таблица11.F1" office:value-type="string">
            <text:p text:style-name="P14">0</text:p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P27">9а</text:p>
          </table:table-cell>
          <table:table-cell table:style-name="Таблица11.A1" office:value-type="string">
            <text:p text:style-name="P27">28</text:p>
          </table:table-cell>
          <table:table-cell table:style-name="Таблица11.A1" office:value-type="string">
            <text:p text:style-name="P3"><text:span text:style-name="T1">+1</text:span></text:p>
          </table:table-cell>
          <table:table-cell table:style-name="Таблица11.A1" office:value-type="string">
            <text:p text:style-name="P14">-1</text:p>
          </table:table-cell>
          <table:table-cell table:style-name="Таблица11.F1" office:value-type="string">
            <text:p text:style-name="P14">0</text:p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P27">9б</text:p>
          </table:table-cell>
          <table:table-cell table:style-name="Таблица11.A1" office:value-type="string">
            <text:p text:style-name="P27">30</text:p>
          </table:table-cell>
          <table:table-cell table:style-name="Таблица11.A1" office:value-type="string">
            <text:p text:style-name="P3"><text:span text:style-name="T1">+2</text:span></text:p>
          </table:table-cell>
          <table:table-cell table:style-name="Таблица11.A1" office:value-type="string">
            <text:p text:style-name="P3"><text:span text:style-name="T1">-1</text:span></text:p>
          </table:table-cell>
          <table:table-cell table:style-name="Таблица11.F1" office:value-type="string">
            <text:p text:style-name="P14">+1</text:p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P27">9в</text:p>
          </table:table-cell>
          <table:table-cell table:style-name="Таблица11.A1" office:value-type="string">
            <text:p text:style-name="P27">25</text:p>
          </table:table-cell>
          <table:table-cell table:style-name="Таблица11.A1" office:value-type="string">
            <text:p text:style-name="P14">+0</text:p>
          </table:table-cell>
          <table:table-cell table:style-name="Таблица11.A1" office:value-type="string">
            <text:p text:style-name="P14">-1</text:p>
          </table:table-cell>
          <table:table-cell table:style-name="Таблица11.F1" office:value-type="string">
            <text:p text:style-name="P3"><text:span text:style-name="T1">-1</text:span></text:p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P27">9г</text:p>
          </table:table-cell>
          <table:table-cell table:style-name="Таблица11.A1" office:value-type="string">
            <text:p text:style-name="P27">23</text:p>
          </table:table-cell>
          <table:table-cell table:style-name="Таблица11.A1" office:value-type="string">
            <text:p text:style-name="P3"><text:span text:style-name="T1">+2</text:span></text:p>
          </table:table-cell>
          <table:table-cell table:style-name="Таблица11.A1" office:value-type="string">
            <text:p text:style-name="P3"><text:span text:style-name="T1">-1</text:span></text:p>
          </table:table-cell>
          <table:table-cell table:style-name="Таблица11.F1" office:value-type="string">
            <text:p text:style-name="P3"><text:span text:style-name="T1">+1</text:span></text:p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P27">9д</text:p>
          </table:table-cell>
          <table:table-cell table:style-name="Таблица11.A1" office:value-type="string">
            <text:p text:style-name="P27">24</text:p>
          </table:table-cell>
          <table:table-cell table:style-name="Таблица11.A1" office:value-type="string">
            <text:p text:style-name="P3"><text:span text:style-name="T1">+1</text:span></text:p>
          </table:table-cell>
          <table:table-cell table:style-name="Таблица11.A1" office:value-type="string">
            <text:p text:style-name="P3"><text:span text:style-name="T1">-1</text:span></text:p>
          </table:table-cell>
          <table:table-cell table:style-name="Таблица11.F1" office:value-type="string">
            <text:p text:style-name="P14">0</text:p>
          </table:table-cell>
        </table:table-row>
        <table:table-row table:style-name="Таблица11.1">
          <table:table-cell table:style-name="Таблица11.A1" office:value-type="string">
            <text:p text:style-name="P39"/>
          </table:table-cell>
          <table:table-cell table:style-name="Таблица11.A1" office:value-type="string">
            <text:p text:style-name="P27">10а</text:p>
          </table:table-cell>
          <table:table-cell table:style-name="Таблица11.A1" office:value-type="string">
            <text:p text:style-name="P27">29</text:p>
          </table:table-cell>
          <table:table-cell table:style-name="Таблица11.A1" office:value-type="string">
            <text:p text:style-name="P14">+5</text:p>
          </table:table-cell>
          <table:table-cell table:style-name="Таблица11.A1" office:value-type="string">
            <text:p text:style-name="P14">0</text:p>
          </table:table-cell>
          <table:table-cell table:style-name="Таблица11.F1" office:value-type="string">
            <text:p text:style-name="P14">+5</text:p>
          </table:table-cell>
        </table:table-row>
        <table:table-row table:style-name="Таблица11.1">
          <table:table-cell table:style-name="Таблица11.A1" office:value-type="string">
            <text:p text:style-name="P39"/>
          </table:table-cell>
          <table:table-cell table:style-name="Таблица11.A1" office:value-type="string">
            <text:p text:style-name="P27">10б</text:p>
          </table:table-cell>
          <table:table-cell table:style-name="Таблица11.A1" office:value-type="string">
            <text:p text:style-name="P27">22</text:p>
          </table:table-cell>
          <table:table-cell table:style-name="Таблица11.A1" office:value-type="string">
            <text:p text:style-name="P14">+6</text:p>
          </table:table-cell>
          <table:table-cell table:style-name="Таблица11.A1" office:value-type="string">
            <text:p text:style-name="P14">-1</text:p>
          </table:table-cell>
          <table:table-cell table:style-name="Таблица11.F1" office:value-type="string">
            <text:p text:style-name="P14">+5</text:p>
          </table:table-cell>
        </table:table-row>
        <table:table-row table:style-name="Таблица11.1">
          <table:table-cell table:style-name="Таблица11.A1" office:value-type="string">
            <text:p text:style-name="P39"/>
          </table:table-cell>
          <table:table-cell table:style-name="Таблица11.A1" office:value-type="string">
            <text:p text:style-name="P27">11а</text:p>
          </table:table-cell>
          <table:table-cell table:style-name="Таблица11.A1" office:value-type="string">
            <text:p text:style-name="P27">29</text:p>
          </table:table-cell>
          <table:table-cell table:style-name="Таблица11.A1" office:value-type="string">
            <text:p text:style-name="P14">+4</text:p>
          </table:table-cell>
          <table:table-cell table:style-name="Таблица11.A1" office:value-type="string">
            <text:p text:style-name="P14">-0</text:p>
          </table:table-cell>
          <table:table-cell table:style-name="Таблица11.F1" office:value-type="string">
            <text:p text:style-name="P14">+4</text:p>
          </table:table-cell>
        </table:table-row>
        <table:table-row table:style-name="Таблица11.1">
          <table:table-cell table:style-name="Таблица11.A1" office:value-type="string">
            <text:p text:style-name="P39"/>
          </table:table-cell>
          <table:table-cell table:style-name="Таблица11.A1" office:value-type="string">
            <text:p text:style-name="P27">11б</text:p>
          </table:table-cell>
          <table:table-cell table:style-name="Таблица11.A1" office:value-type="string">
            <text:p text:style-name="P27">28</text:p>
          </table:table-cell>
          <table:table-cell table:style-name="Таблица11.A1" office:value-type="string">
            <text:p text:style-name="P14">+2</text:p>
          </table:table-cell>
          <table:table-cell table:style-name="Таблица11.A1" office:value-type="string">
            <text:p text:style-name="P14">-2</text:p>
          </table:table-cell>
          <table:table-cell table:style-name="Таблица11.F1" office:value-type="string">
            <text:p text:style-name="P14">0</text:p>
          </table:table-cell>
        </table:table-row>
        <table:table-row table:style-name="Таблица11.1">
          <table:table-cell table:style-name="Таблица11.A1" office:value-type="string">
            <text:p text:style-name="P39"/>
          </table:table-cell>
          <table:table-cell table:style-name="Таблица11.A1" office:value-type="string">
            <text:p text:style-name="P27">11в</text:p>
          </table:table-cell>
          <table:table-cell table:style-name="Таблица11.A1" office:value-type="string">
            <text:p text:style-name="P27">29</text:p>
          </table:table-cell>
          <table:table-cell table:style-name="Таблица11.A1" office:value-type="string">
            <text:p text:style-name="P14">0</text:p>
          </table:table-cell>
          <table:table-cell table:style-name="Таблица11.A1" office:value-type="string">
            <text:p text:style-name="P14">-4</text:p>
          </table:table-cell>
          <table:table-cell table:style-name="Таблица11.F1" office:value-type="string">
            <text:p text:style-name="P14">-4</text:p>
          </table:table-cell>
        </table:table-row>
        <table:table-row table:style-name="Таблица11.1">
          <table:table-cell table:style-name="Таблица11.A1" office:value-type="string">
            <text:p text:style-name="P39"/>
          </table:table-cell>
          <table:table-cell table:style-name="Таблица11.A1" office:value-type="string">
            <text:p text:style-name="P27">11г</text:p>
          </table:table-cell>
          <table:table-cell table:style-name="Таблица11.A1" office:value-type="string">
            <text:p text:style-name="P27">26</text:p>
          </table:table-cell>
          <table:table-cell table:style-name="Таблица11.A1" office:value-type="string">
            <text:p text:style-name="P14">+3</text:p>
          </table:table-cell>
          <table:table-cell table:style-name="Таблица11.A1" office:value-type="string">
            <text:p text:style-name="P14">-0</text:p>
          </table:table-cell>
          <table:table-cell table:style-name="Таблица11.F1" office:value-type="string">
            <text:p text:style-name="P14">+3</text:p>
          </table:table-cell>
        </table:table-row>
        <table:table-row table:style-name="Таблица11.1">
          <table:table-cell table:style-name="Таблица11.A1" office:value-type="string">
            <text:p text:style-name="P39"/>
          </table:table-cell>
          <table:table-cell table:style-name="Таблица11.A1" office:value-type="string">
            <text:p text:style-name="P42">Итого:</text:p>
          </table:table-cell>
          <table:table-cell table:style-name="Таблица11.A1" office:value-type="string">
            <text:p text:style-name="P42">402</text:p>
          </table:table-cell>
          <table:table-cell table:style-name="Таблица11.A1" office:value-type="string">
            <text:p text:style-name="P3"><text:span text:style-name="T13">+27</text:span></text:p>
          </table:table-cell>
          <table:table-cell table:style-name="Таблица11.A1" office:value-type="string">
            <text:p text:style-name="P3"><text:span text:style-name="T13">-12</text:span></text:p>
          </table:table-cell>
          <table:table-cell table:style-name="Таблица11.F1" office:value-type="string">
            <text:p text:style-name="P3"><text:span text:style-name="T13">+15</text:span></text:p>
          </table:table-cell>
        </table:table-row>
        <table:table-row table:style-name="Таблица11.1">
          <table:table-cell table:style-name="Таблица11.A19" office:value-type="string">
            <text:p text:style-name="P48"/>
          </table:table-cell>
          <table:table-cell table:style-name="Таблица11.A1" office:value-type="string">
            <text:p text:style-name="P27">5б</text:p>
          </table:table-cell>
          <table:table-cell table:style-name="Таблица11.A1" office:value-type="string">
            <text:p text:style-name="P27">27</text:p>
          </table:table-cell>
          <table:table-cell table:style-name="Таблица11.A1" office:value-type="string">
            <text:p text:style-name="P14">+0</text:p>
          </table:table-cell>
          <table:table-cell table:style-name="Таблица11.A1" office:value-type="string">
            <text:p text:style-name="P3"><text:span text:style-name="T1">-0</text:span></text:p>
          </table:table-cell>
          <table:table-cell table:style-name="Таблица11.F1" office:value-type="string">
            <text:p text:style-name="P14">0</text:p>
          </table:table-cell>
        </table:table-row>
        <table:table-row table:style-name="Таблица11.1">
          <table:table-cell table:style-name="Таблица11.A20" office:value-type="string">
            <text:p text:style-name="P39"/>
          </table:table-cell>
          <table:table-cell table:style-name="Таблица11.A1" office:value-type="string">
            <text:p text:style-name="P27">6а</text:p>
          </table:table-cell>
          <table:table-cell table:style-name="Таблица11.A1" office:value-type="string">
            <text:p text:style-name="P27">18</text:p>
          </table:table-cell>
          <table:table-cell table:style-name="Таблица11.A1" office:value-type="string">
            <text:p text:style-name="P14">+0</text:p>
          </table:table-cell>
          <table:table-cell table:style-name="Таблица11.A1" office:value-type="string">
            <text:p text:style-name="P14">-0</text:p>
          </table:table-cell>
          <table:table-cell table:style-name="Таблица11.F1" office:value-type="string">
            <text:p text:style-name="P14">0</text:p>
          </table:table-cell>
        </table:table-row>
        <table:table-row table:style-name="Таблица11.1">
          <table:table-cell table:style-name="Таблица11.A20" office:value-type="string">
            <text:p text:style-name="P39"/>
          </table:table-cell>
          <table:table-cell table:style-name="Таблица11.A1" office:value-type="string">
            <text:p text:style-name="P27">6б</text:p>
          </table:table-cell>
          <table:table-cell table:style-name="Таблица11.A1" office:value-type="string">
            <text:p text:style-name="P27">25</text:p>
          </table:table-cell>
          <table:table-cell table:style-name="Таблица11.A1" office:value-type="string">
            <text:p text:style-name="P14">+0</text:p>
          </table:table-cell>
          <table:table-cell table:style-name="Таблица11.A1" office:value-type="string">
            <text:p text:style-name="P14">-0</text:p>
          </table:table-cell>
          <table:table-cell table:style-name="Таблица11.F1" office:value-type="string">
            <text:p text:style-name="P14">0</text:p>
          </table:table-cell>
        </table:table-row>
        <table:table-row table:style-name="Таблица11.1">
          <table:table-cell table:style-name="Таблица11.A20" office:value-type="string">
            <text:p text:style-name="P3"><text:span text:style-name="T1">2008</text:span><text:span text:style-name="T1">-2009</text:span></text:p>
          </table:table-cell>
          <table:table-cell table:style-name="Таблица11.A1" office:value-type="string">
            <text:p text:style-name="P27">7а</text:p>
          </table:table-cell>
          <table:table-cell table:style-name="Таблица11.A1" office:value-type="string">
            <text:p text:style-name="P3"><text:span text:style-name="T2">26</text:span></text:p>
          </table:table-cell>
          <table:table-cell table:style-name="Таблица11.A1" office:value-type="string">
            <text:p text:style-name="P14">+1</text:p>
          </table:table-cell>
          <table:table-cell table:style-name="Таблица11.A1" office:value-type="string">
            <text:p text:style-name="P14">-0</text:p>
          </table:table-cell>
          <table:table-cell table:style-name="Таблица11.F1" office:value-type="string">
            <text:p text:style-name="P14">+1</text:p>
          </table:table-cell>
        </table:table-row>
        <table:table-row table:style-name="Таблица11.1">
          <table:table-cell table:style-name="Таблица11.A20" office:value-type="string">
            <text:p text:style-name="P39"/>
          </table:table-cell>
          <table:table-cell table:style-name="Таблица11.A1" office:value-type="string">
            <text:p text:style-name="P27">7б</text:p>
          </table:table-cell>
          <table:table-cell table:style-name="Таблица11.A1" office:value-type="string">
            <text:p text:style-name="P27">28</text:p>
          </table:table-cell>
          <table:table-cell table:style-name="Таблица11.A1" office:value-type="string">
            <text:p text:style-name="P14">+0</text:p>
          </table:table-cell>
          <table:table-cell table:style-name="Таблица11.A1" office:value-type="string">
            <text:p text:style-name="P3"><text:span text:style-name="T1">-3</text:span></text:p>
          </table:table-cell>
          <table:table-cell table:style-name="Таблица11.F1" office:value-type="string">
            <text:p text:style-name="P14">-3</text:p>
          </table:table-cell>
        </table:table-row>
        <table:table-row table:style-name="Таблица11.1">
          <table:table-cell table:style-name="Таблица11.A20" office:value-type="string">
            <text:p text:style-name="P39"/>
          </table:table-cell>
          <table:table-cell table:style-name="Таблица11.A1" office:value-type="string">
            <text:p text:style-name="P27">7в</text:p>
          </table:table-cell>
          <table:table-cell table:style-name="Таблица11.A1" office:value-type="string">
            <text:p text:style-name="P27">24</text:p>
          </table:table-cell>
          <table:table-cell table:style-name="Таблица11.A1" office:value-type="string">
            <text:p text:style-name="P14">+3</text:p>
          </table:table-cell>
          <table:table-cell table:style-name="Таблица11.A1" office:value-type="string">
            <text:p text:style-name="P14">-1</text:p>
          </table:table-cell>
          <table:table-cell table:style-name="Таблица11.F1" office:value-type="string">
            <text:p text:style-name="P14">+2</text:p>
          </table:table-cell>
        </table:table-row>
        <table:table-row table:style-name="Таблица11.1">
          <table:table-cell table:style-name="Таблица11.A20" office:value-type="string">
            <text:p text:style-name="P39"/>
          </table:table-cell>
          <table:table-cell table:style-name="Таблица11.A1" office:value-type="string">
            <text:p text:style-name="P27">9</text:p>
          </table:table-cell>
          <table:table-cell table:style-name="Таблица11.A1" office:value-type="string">
            <text:p text:style-name="P27">32</text:p>
          </table:table-cell>
          <table:table-cell table:style-name="Таблица11.A1" office:value-type="string">
            <text:p text:style-name="P3"><text:span text:style-name="T1">+4</text:span></text:p>
          </table:table-cell>
          <table:table-cell table:style-name="Таблица11.A1" office:value-type="string">
            <text:p text:style-name="P14">-1</text:p>
          </table:table-cell>
          <table:table-cell table:style-name="Таблица11.F1" office:value-type="string">
            <text:p text:style-name="P3"><text:span text:style-name="T1">+3</text:span></text:p>
          </table:table-cell>
        </table:table-row>
        <table:table-row table:style-name="Таблица11.1">
          <table:table-cell table:style-name="Таблица11.A20" office:value-type="string">
            <text:p text:style-name="P39"/>
          </table:table-cell>
          <table:table-cell table:style-name="Таблица11.A1" office:value-type="string">
            <text:p text:style-name="P27">10а</text:p>
          </table:table-cell>
          <table:table-cell table:style-name="Таблица11.A1" office:value-type="string">
            <text:p text:style-name="P27">32</text:p>
          </table:table-cell>
          <table:table-cell table:style-name="Таблица11.A1" office:value-type="string">
            <text:p text:style-name="P3"><text:span text:style-name="T1">+3</text:span></text:p>
          </table:table-cell>
          <table:table-cell table:style-name="Таблица11.A1" office:value-type="string">
            <text:p text:style-name="P14">-0</text:p>
          </table:table-cell>
          <table:table-cell table:style-name="Таблица11.F1" office:value-type="string">
            <text:p text:style-name="P3"><text:span text:style-name="T1">+3</text:span></text:p>
          </table:table-cell>
        </table:table-row>
        <table:table-row table:style-name="Таблица11.1">
          <table:table-cell table:style-name="Таблица11.A27" office:value-type="string">
            <text:p text:style-name="P39"/>
          </table:table-cell>
          <table:table-cell table:style-name="Таблица11.A1" office:value-type="string">
            <text:p text:style-name="P27">10б</text:p>
          </table:table-cell>
          <table:table-cell table:style-name="Таблица11.A1" office:value-type="string">
            <text:p text:style-name="P27">27</text:p>
          </table:table-cell>
          <table:table-cell table:style-name="Таблица11.A1" office:value-type="string">
            <text:p text:style-name="P3"><text:span text:style-name="T1">+2</text:span></text:p>
          </table:table-cell>
          <table:table-cell table:style-name="Таблица11.A1" office:value-type="string">
            <text:p text:style-name="P3"><text:span text:style-name="T1">-1</text:span></text:p>
          </table:table-cell>
          <table:table-cell table:style-name="Таблица11.F1" office:value-type="string">
            <text:p text:style-name="P3"><text:span text:style-name="T1">+1</text:span></text:p>
          </table:table-cell>
        </table:table-row>
        <table:table-row table:style-name="Таблица11.1">
          <table:table-cell table:style-name="Таблица11.A27" office:value-type="string">
            <text:p text:style-name="P39"/>
          </table:table-cell>
          <table:table-cell table:style-name="Таблица11.A1" office:value-type="string">
            <text:p text:style-name="P27">11а</text:p>
          </table:table-cell>
          <table:table-cell table:style-name="Таблица11.A1" office:value-type="string">
            <text:p text:style-name="P27">21</text:p>
          </table:table-cell>
          <table:table-cell table:style-name="Таблица11.A1" office:value-type="string">
            <text:p text:style-name="P14">+2</text:p>
          </table:table-cell>
          <table:table-cell table:style-name="Таблица11.A1" office:value-type="string">
            <text:p text:style-name="P14">-1</text:p>
          </table:table-cell>
          <table:table-cell table:style-name="Таблица11.F1" office:value-type="string">
            <text:p text:style-name="P14">+1</text:p>
          </table:table-cell>
        </table:table-row>
        <table:table-row table:style-name="Таблица11.1">
          <table:table-cell table:style-name="Таблица11.A27" office:value-type="string">
            <text:p text:style-name="P39"/>
          </table:table-cell>
          <table:table-cell table:style-name="Таблица11.A1" office:value-type="string">
            <text:p text:style-name="P27">11б</text:p>
          </table:table-cell>
          <table:table-cell table:style-name="Таблица11.A1" office:value-type="string">
            <text:p text:style-name="P27">20</text:p>
          </table:table-cell>
          <table:table-cell table:style-name="Таблица11.A1" office:value-type="string">
            <text:p text:style-name="P14">+2</text:p>
          </table:table-cell>
          <table:table-cell table:style-name="Таблица11.A1" office:value-type="string">
            <text:p text:style-name="P14">-0</text:p>
          </table:table-cell>
          <table:table-cell table:style-name="Таблица11.F1" office:value-type="string">
            <text:p text:style-name="P14">+2</text:p>
          </table:table-cell>
        </table:table-row>
        <table:table-row table:style-name="Таблица11.1">
          <table:table-cell table:style-name="Таблица11.A20" office:value-type="string">
            <text:p text:style-name="P39"/>
          </table:table-cell>
          <table:table-cell table:style-name="Таблица11.A1" office:value-type="string">
            <text:p text:style-name="P42">Итого:</text:p>
          </table:table-cell>
          <table:table-cell table:style-name="Таблица11.A1" office:value-type="string">
            <text:p text:style-name="P3"><text:span text:style-name="T7">359</text:span></text:p>
          </table:table-cell>
          <table:table-cell table:style-name="Таблица11.A1" office:value-type="string">
            <text:p text:style-name="P3"><text:span text:style-name="T19">+17</text:span></text:p>
          </table:table-cell>
          <table:table-cell table:style-name="Таблица11.A1" office:value-type="string">
            <text:p text:style-name="P3"><text:span text:style-name="T19">-7</text:span></text:p>
          </table:table-cell>
          <table:table-cell table:style-name="Таблица11.F1" office:value-type="string">
            <text:p text:style-name="P3"><text:span text:style-name="T13">+10</text:span></text:p>
          </table:table-cell>
        </table:table-row>
        <table:table-row table:style-name="Таблица11.1">
          <table:table-cell table:style-name="Таблица11.A20" office:value-type="string">
            <text:p text:style-name="P39"/>
          </table:table-cell>
          <table:table-cell table:style-name="Таблица11.A1" office:value-type="string">
            <text:p text:style-name="P27">6г</text:p>
          </table:table-cell>
          <table:table-cell table:style-name="Таблица11.A1" office:value-type="string">
            <text:p text:style-name="P27">23</text:p>
          </table:table-cell>
          <table:table-cell table:style-name="Таблица11.A1" office:value-type="string">
            <text:p text:style-name="P14">0</text:p>
          </table:table-cell>
          <table:table-cell table:style-name="Таблица11.A1" office:value-type="string">
            <text:p text:style-name="P14">0</text:p>
          </table:table-cell>
          <table:table-cell table:style-name="Таблица11.F1" office:value-type="string">
            <text:p text:style-name="P14">0</text:p>
          </table:table-cell>
        </table:table-row>
        <table:table-row table:style-name="Таблица11.1">
          <table:table-cell table:style-name="Таблица11.A20" office:value-type="string">
            <text:p text:style-name="P39"/>
          </table:table-cell>
          <table:table-cell table:style-name="Таблица11.A1" office:value-type="string">
            <text:p text:style-name="P27">6д</text:p>
          </table:table-cell>
          <table:table-cell table:style-name="Таблица11.A1" office:value-type="string">
            <text:p text:style-name="P27">27</text:p>
          </table:table-cell>
          <table:table-cell table:style-name="Таблица11.A1" office:value-type="string">
            <text:p text:style-name="P14">0</text:p>
          </table:table-cell>
          <table:table-cell table:style-name="Таблица11.A1" office:value-type="string">
            <text:p text:style-name="P14">0</text:p>
          </table:table-cell>
          <table:table-cell table:style-name="Таблица11.F1" office:value-type="string">
            <text:p text:style-name="P14">0</text:p>
          </table:table-cell>
        </table:table-row>
        <table:table-row table:style-name="Таблица11.1">
          <table:table-cell table:style-name="Таблица11.A20" office:value-type="string">
            <text:p text:style-name="P39"/>
          </table:table-cell>
          <table:table-cell table:style-name="Таблица11.A1" office:value-type="string">
            <text:p text:style-name="P27">7г</text:p>
          </table:table-cell>
          <table:table-cell table:style-name="Таблица11.A1" office:value-type="string">
            <text:p text:style-name="P27">33</text:p>
          </table:table-cell>
          <table:table-cell table:style-name="Таблица11.A1" office:value-type="string">
            <text:p text:style-name="P14">0</text:p>
          </table:table-cell>
          <table:table-cell table:style-name="Таблица11.A1" office:value-type="string">
            <text:p text:style-name="P14">0</text:p>
          </table:table-cell>
          <table:table-cell table:style-name="Таблица11.F1" office:value-type="string">
            <text:p text:style-name="P14">0</text:p>
          </table:table-cell>
        </table:table-row>
        <table:table-row table:style-name="Таблица11.1">
          <table:table-cell table:style-name="Таблица11.A20" office:value-type="string">
            <text:p text:style-name="P39">2009-2010</text:p>
          </table:table-cell>
          <table:table-cell table:style-name="Таблица11.A1" office:value-type="string">
            <text:p text:style-name="P27">8г</text:p>
          </table:table-cell>
          <table:table-cell table:style-name="Таблица11.A1" office:value-type="string">
            <text:p text:style-name="P27">19</text:p>
          </table:table-cell>
          <table:table-cell table:style-name="Таблица11.A1" office:value-type="string">
            <text:p text:style-name="P14">+1</text:p>
          </table:table-cell>
          <table:table-cell table:style-name="Таблица11.A1" office:value-type="string">
            <text:p text:style-name="P14">0</text:p>
          </table:table-cell>
          <table:table-cell table:style-name="Таблица11.F1" office:value-type="string">
            <text:p text:style-name="P14">+1</text:p>
          </table:table-cell>
        </table:table-row>
        <table:table-row table:style-name="Таблица11.1">
          <table:table-cell table:style-name="Таблица11.A20" office:value-type="string">
            <text:p text:style-name="P39"/>
          </table:table-cell>
          <table:table-cell table:style-name="Таблица11.A1" office:value-type="string">
            <text:p text:style-name="P27">8д</text:p>
          </table:table-cell>
          <table:table-cell table:style-name="Таблица11.A1" office:value-type="string">
            <text:p text:style-name="P27">25</text:p>
          </table:table-cell>
          <table:table-cell table:style-name="Таблица11.A1" office:value-type="string">
            <text:p text:style-name="P14">0</text:p>
          </table:table-cell>
          <table:table-cell table:style-name="Таблица11.A1" office:value-type="string">
            <text:p text:style-name="P14">-2</text:p>
          </table:table-cell>
          <table:table-cell table:style-name="Таблица11.F1" office:value-type="string">
            <text:p text:style-name="P14">-2</text:p>
          </table:table-cell>
        </table:table-row>
        <table:table-row table:style-name="Таблица11.1">
          <table:table-cell table:style-name="Таблица11.A20" office:value-type="string">
            <text:p text:style-name="P39"/>
          </table:table-cell>
          <table:table-cell table:style-name="Таблица11.A1" office:value-type="string">
            <text:p text:style-name="P27">8е</text:p>
          </table:table-cell>
          <table:table-cell table:style-name="Таблица11.A1" office:value-type="string">
            <text:p text:style-name="P27">19</text:p>
          </table:table-cell>
          <table:table-cell table:style-name="Таблица11.A1" office:value-type="string">
            <text:p text:style-name="P14">0</text:p>
          </table:table-cell>
          <table:table-cell table:style-name="Таблица11.A1" office:value-type="string">
            <text:p text:style-name="P14">0</text:p>
          </table:table-cell>
          <table:table-cell table:style-name="Таблица11.F1" office:value-type="string">
            <text:p text:style-name="P14">0</text:p>
          </table:table-cell>
        </table:table-row>
        <table:table-row table:style-name="Таблица11.1">
          <table:table-cell table:style-name="Таблица11.A20" office:value-type="string">
            <text:p text:style-name="P39"/>
          </table:table-cell>
          <table:table-cell table:style-name="Таблица11.A1" office:value-type="string">
            <text:p text:style-name="P27">9а</text:p>
          </table:table-cell>
          <table:table-cell table:style-name="Таблица11.A1" office:value-type="string">
            <text:p text:style-name="P27">30</text:p>
          </table:table-cell>
          <table:table-cell table:style-name="Таблица11.A1" office:value-type="string">
            <text:p text:style-name="P14">+3</text:p>
          </table:table-cell>
          <table:table-cell table:style-name="Таблица11.A1" office:value-type="string">
            <text:p text:style-name="P14">-1</text:p>
          </table:table-cell>
          <table:table-cell table:style-name="Таблица11.F1" office:value-type="string">
            <text:p text:style-name="P14">+2</text:p>
          </table:table-cell>
        </table:table-row>
        <table:table-row table:style-name="Таблица11.1">
          <table:table-cell table:style-name="Таблица11.A20" office:value-type="string">
            <text:p text:style-name="P39"/>
          </table:table-cell>
          <table:table-cell table:style-name="Таблица11.A1" office:value-type="string">
            <text:p text:style-name="P27">9б</text:p>
          </table:table-cell>
          <table:table-cell table:style-name="Таблица11.A1" office:value-type="string">
            <text:p text:style-name="P27">18</text:p>
          </table:table-cell>
          <table:table-cell table:style-name="Таблица11.A1" office:value-type="string">
            <text:p text:style-name="P14">+2</text:p>
          </table:table-cell>
          <table:table-cell table:style-name="Таблица11.A1" office:value-type="string">
            <text:p text:style-name="P14">-1</text:p>
          </table:table-cell>
          <table:table-cell table:style-name="Таблица11.F1" office:value-type="string">
            <text:p text:style-name="P14">+1</text:p>
          </table:table-cell>
        </table:table-row>
        <text:soft-page-break/>
        <table:table-row table:style-name="Таблица11.1">
          <table:table-cell table:style-name="Таблица11.A20" office:value-type="string">
            <text:p text:style-name="P39"/>
          </table:table-cell>
          <table:table-cell table:style-name="Таблица11.A1" office:value-type="string">
            <text:p text:style-name="P27">9д</text:p>
          </table:table-cell>
          <table:table-cell table:style-name="Таблица11.A1" office:value-type="string">
            <text:p text:style-name="P27">27</text:p>
          </table:table-cell>
          <table:table-cell table:style-name="Таблица11.A1" office:value-type="string">
            <text:p text:style-name="P14">0</text:p>
          </table:table-cell>
          <table:table-cell table:style-name="Таблица11.A1" office:value-type="string">
            <text:p text:style-name="P14">0</text:p>
          </table:table-cell>
          <table:table-cell table:style-name="Таблица11.F1" office:value-type="string">
            <text:p text:style-name="P14">0</text:p>
          </table:table-cell>
        </table:table-row>
        <table:table-row table:style-name="Таблица11.1">
          <table:table-cell table:style-name="Таблица11.A20" office:value-type="string">
            <text:p text:style-name="P39"/>
          </table:table-cell>
          <table:table-cell table:style-name="Таблица11.A1" office:value-type="string">
            <text:p text:style-name="P27">9е</text:p>
          </table:table-cell>
          <table:table-cell table:style-name="Таблица11.A1" office:value-type="string">
            <text:p text:style-name="P27">24</text:p>
          </table:table-cell>
          <table:table-cell table:style-name="Таблица11.A1" office:value-type="string">
            <text:p text:style-name="P14">+1</text:p>
          </table:table-cell>
          <table:table-cell table:style-name="Таблица11.A1" office:value-type="string">
            <text:p text:style-name="P14">0</text:p>
          </table:table-cell>
          <table:table-cell table:style-name="Таблица11.F1" office:value-type="string">
            <text:p text:style-name="P14">+1</text:p>
          </table:table-cell>
        </table:table-row>
        <table:table-row table:style-name="Таблица11.1">
          <table:table-cell table:style-name="Таблица11.A20" office:value-type="string">
            <text:p text:style-name="P39"/>
          </table:table-cell>
          <table:table-cell table:style-name="Таблица11.A1" office:value-type="string">
            <text:p text:style-name="P27">9ж</text:p>
          </table:table-cell>
          <table:table-cell table:style-name="Таблица11.A1" office:value-type="string">
            <text:p text:style-name="P27">21</text:p>
          </table:table-cell>
          <table:table-cell table:style-name="Таблица11.A1" office:value-type="string">
            <text:p text:style-name="P14">+1</text:p>
          </table:table-cell>
          <table:table-cell table:style-name="Таблица11.A1" office:value-type="string">
            <text:p text:style-name="P14">-1</text:p>
          </table:table-cell>
          <table:table-cell table:style-name="Таблица11.F1" office:value-type="string">
            <text:p text:style-name="P14">0</text:p>
          </table:table-cell>
        </table:table-row>
        <table:table-row table:style-name="Таблица11.1">
          <table:table-cell table:style-name="Таблица11.A20" office:value-type="string">
            <text:p text:style-name="P39"/>
          </table:table-cell>
          <table:table-cell table:style-name="Таблица11.A1" office:value-type="string">
            <text:p text:style-name="P27">11в</text:p>
          </table:table-cell>
          <table:table-cell table:style-name="Таблица11.A1" office:value-type="string">
            <text:p text:style-name="P27">31</text:p>
          </table:table-cell>
          <table:table-cell table:style-name="Таблица11.A1" office:value-type="string">
            <text:p text:style-name="P14">+1</text:p>
          </table:table-cell>
          <table:table-cell table:style-name="Таблица11.A1" office:value-type="string">
            <text:p text:style-name="P14">0</text:p>
          </table:table-cell>
          <table:table-cell table:style-name="Таблица11.F1" office:value-type="string">
            <text:p text:style-name="P14">+1</text:p>
          </table:table-cell>
        </table:table-row>
        <table:table-row table:style-name="Таблица11.1">
          <table:table-cell table:style-name="Таблица11.A20" office:value-type="string">
            <text:p text:style-name="P39"/>
          </table:table-cell>
          <table:table-cell table:style-name="Таблица11.A1" office:value-type="string">
            <text:p text:style-name="P27">11г</text:p>
          </table:table-cell>
          <table:table-cell table:style-name="Таблица11.A1" office:value-type="string">
            <text:p text:style-name="P27">24</text:p>
          </table:table-cell>
          <table:table-cell table:style-name="Таблица11.A1" office:value-type="string">
            <text:p text:style-name="P14">+2</text:p>
          </table:table-cell>
          <table:table-cell table:style-name="Таблица11.A1" office:value-type="string">
            <text:p text:style-name="P14">0</text:p>
          </table:table-cell>
          <table:table-cell table:style-name="Таблица11.F1" office:value-type="string">
            <text:p text:style-name="P14">+2</text:p>
          </table:table-cell>
        </table:table-row>
        <table:table-row table:style-name="Таблица11.1">
          <table:table-cell table:style-name="Таблица11.A20" office:value-type="string">
            <text:p text:style-name="P39"/>
          </table:table-cell>
          <table:table-cell table:style-name="Таблица11.A1" office:value-type="string">
            <text:p text:style-name="P42">Итого:</text:p>
          </table:table-cell>
          <table:table-cell table:style-name="Таблица11.A1" office:value-type="string">
            <text:p text:style-name="P42">321</text:p>
          </table:table-cell>
          <table:table-cell table:style-name="Таблица11.A1" office:value-type="string">
            <text:p text:style-name="P55">+11</text:p>
          </table:table-cell>
          <table:table-cell table:style-name="Таблица11.A1" office:value-type="string">
            <text:p text:style-name="P55">-5</text:p>
          </table:table-cell>
          <table:table-cell table:style-name="Таблица11.F1" office:value-type="string">
            <text:p text:style-name="P48">+6</text:p>
          </table:table-cell>
        </table:table-row>
        <table:table-row table:style-name="Таблица11.1">
          <table:table-cell table:style-name="Таблица11.A27" office:value-type="string">
            <text:p text:style-name="P39"/>
          </table:table-cell>
          <table:table-cell table:style-name="Таблица11.A1" office:value-type="string">
            <text:p text:style-name="P42">Итого за 3года:</text:p>
          </table:table-cell>
          <table:table-cell table:style-name="Таблица11.A1" office:value-type="string">
            <text:p text:style-name="P42"/>
          </table:table-cell>
          <table:table-cell table:style-name="Таблица11.A1" office:value-type="string">
            <text:p text:style-name="P55">+55</text:p>
          </table:table-cell>
          <table:table-cell table:style-name="Таблица11.A1" office:value-type="string">
            <text:p text:style-name="P55">-24</text:p>
          </table:table-cell>
          <table:table-cell table:style-name="Таблица11.F1" office:value-type="string">
            <text:p text:style-name="P48">+31</text:p>
          </table:table-cell>
        </table:table-row>
      </table:table>
      <text:p text:style-name="P76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Standard"><text:span text:style-name="T1"><text:s text:c="16"/>Директор МОУ СОШ №9 <text:s text:c="41"/>Ю. Н. Адамский</text:span></text:p>
      <text:p text:style-name="P159"/>
      <text:p text:style-name="P159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><text:soft-page-break/>Справка</text:p>
      <text:p text:style-name="P166"><text:span text:style-name="T6"><text:s/>об использовании <text:s/>учителем географии</text:span></text:p>
      <text:p text:style-name="P166"><text:span text:style-name="T6">МОУ СОШ № 9 города Тамбова Ершовой Т.В.</text:span></text:p>
      <text:p text:style-name="P166"><text:span text:style-name="T6">современных образовательных технологий в обучении</text:span></text:p>
      <text:p text:style-name="P166"><text:span text:style-name="T6"><text:s/>географии</text:span></text:p>
      <text:p text:style-name="P161"/>
      <text:p text:style-name="P161"/>
      <text:p text:style-name="P115"><text:span text:style-name="T1">В педагогической деятельности учителя применяются личностно- и практико-ориентированные, групповые, проблемные, игровые, рефлексивные формы и методы обучения географии. </text:span></text:p>
      <text:p text:style-name="P115"><text:span text:style-name="T1"><text:s/>В своей работе Татьяна Владимировна использует современные образовательные технологии: исследовательские, поисковые, обучение в сотрудничестве, дискуссии, ролевые и деловые игры, которые позволяют повысить мотивацию к обучению географии, активизировать самостоятельную деятельность обучающихся, развивать их мыслительные, креативные способности. <text:s text:c="6"/></text:span></text:p>
      <text:p text:style-name="P257"><text:span text:style-name="T14"><text:s text:c="3"/>Учитель активно использует проектную методику обучения на своих уроках, в среднем и старшем звене; готовит с ребятами проекты по темам курса, используя Интернет-ресурсы и информационно-коммуникационные технологии. В 2008-2009 учебном году была создана «Копилка лучших ученических проектов».</text:span></text:p>
      <text:p text:style-name="P6"><text:span text:style-name="T1"><text:s text:c="9"/>Татьяна Владимировна часто использует такие виды контроля, как тесты и тестовые задания, которые она составляет сама, а также доклады, рефераты, творческие работы по темам курса, что повышает эффективность усвоения учебного материала.</text:span></text:p>
      <text:p text:style-name="P161"/>
      <text:p text:style-name="P161"/>
      <text:p text:style-name="P161"/>
      <text:p text:style-name="P161"/>
      <text:p text:style-name="P159"/>
      <text:p text:style-name="Standard"><text:span text:style-name="T1"><text:s text:c="17"/>Директор школы <text:s text:c="42"/>Ю. Н. Адамский</text:span></text:p>
      <text:p text:style-name="P159"/>
      <text:p text:style-name="P159"/>
      <text:p text:style-name="P159"/>
      <text:p text:style-name="P159"/>
      <text:p text:style-name="P159"/>
      <text:p text:style-name="P159"/>
      <text:p text:style-name="P162"/>
      <text:p text:style-name="P162"/>
      <text:p text:style-name="P162"/>
      <text:p text:style-name="P172"><text:soft-page-break/><text:span text:style-name="T1"><text:s text:c="3"/></text:span></text:p>
      <text:p text:style-name="P173"><text:span text:style-name="T40">Самооценка педагогической культуры учителем</text:span></text:p>
      <text:p text:style-name="P174"/>
      <text:p text:style-name="P144"><text:span text:style-name="T42">Следует <text:s/>оценить уровень <text:s/>свой <text:s/>педагогической <text:s/>культуры <text:s/>по <text:s/>каждому <text:s/>из </text:span><text:span text:style-name="T38">указанных ниже критериев по 5-бальной шкале:</text:span></text:p>
      <text:p text:style-name="P175"><text:s text:c="2"/>«5»- это качество - наиболее сильная сторона моей педагогической квалификации;</text:p>
      <text:p text:style-name="P176">«4»- <text:s text:c="2"/>это <text:s text:c="2"/>качество <text:s text:c="2"/>выражено <text:s text:c="2"/>в <text:s text:c="2"/>достаточной <text:s text:c="2"/>степи, <text:s text:c="2"/>возможно, <text:s text:c="2"/>нужно <text:s text:c="2"/>некоторое совершенствование;</text:p>
      <text:p text:style-name="P177"><text:span text:style-name="T43"><text:s text:c="2"/>«3»- считаю, что данное качество на удовлетворительном уровне, но хотелось бы более </text:span><text:span text:style-name="T41">творчески реализовывать его на практике;</text:span></text:p>
      <text:p text:style-name="P178"><text:span text:style-name="T41"><text:s text:c="2"/></text:span><text:span text:style-name="T38">«2» - данное качество более или менее сформировано, но над ним еще нужно работать;</text:span></text:p>
      <text:p text:style-name="P179"><text:span text:style-name="T44"><text:s text:c="2"/>«1»-считаю, что данное качество (педагогическое умение) у меня выработано слабо, над </text:span><text:span text:style-name="T41">ним нужно работать (нуждаюсь в помощи).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180"><text:span text:style-name="T45"><text:s/></text:span><text:span text:style-name="T33">№</text:span></text:p>
          </table:table-cell>
          <table:table-cell table:style-name="Таблица12.A1" office:value-type="string">
            <text:p text:style-name="P181">Критерии самооценки</text:p>
          </table:table-cell>
          <table:table-cell table:style-name="Таблица12.C1" office:value-type="string">
            <text:p text:style-name="P184">Балл</text:p>
          </table:table-cell>
        </table:table-row>
        <table:table-row table:style-name="Таблица12.2">
          <table:table-cell table:style-name="Таблица12.A1" office:value-type="string">
            <text:p text:style-name="P185">1</text:p>
          </table:table-cell>
          <table:table-cell table:style-name="Таблица12.A1" office:value-type="string">
            <text:p text:style-name="P186"><text:span text:style-name="T47">Достаточно хорошо знаю свой предмет, хорошо изучила </text:span><text:span text:style-name="T48">содержание образовательного стандарта</text:span></text:p>
          </table:table-cell>
          <table:table-cell table:style-name="Таблица12.C1" office:value-type="string">
            <text:p text:style-name="P187"/>
            <text:p text:style-name="P188">4</text:p>
          </table:table-cell>
        </table:table-row>
        <table:table-row table:style-name="Таблица12.2">
          <table:table-cell table:style-name="Таблица12.A1" office:value-type="string">
            <text:p text:style-name="P189">2</text:p>
          </table:table-cell>
          <table:table-cell table:style-name="Таблица12.A1" office:value-type="string">
            <text:p text:style-name="P190"><text:span text:style-name="T48">Излагаю материал ясно, доступно, стараюсь добиться понимания </text:span><text:span text:style-name="T49">его учащимся</text:span></text:p>
          </table:table-cell>
          <table:table-cell table:style-name="Таблица12.C1" office:value-type="string">
            <text:p text:style-name="P191"/>
            <text:p text:style-name="P192">5</text:p>
          </table:table-cell>
        </table:table-row>
        <table:table-row table:style-name="Таблица12.4">
          <table:table-cell table:style-name="Таблица12.A1" office:value-type="string">
            <text:p text:style-name="P193">3</text:p>
          </table:table-cell>
          <table:table-cell table:style-name="Таблица12.A1" office:value-type="string">
            <text:p text:style-name="P194"><text:span text:style-name="T47">Добиваюсь глубоких и прочных знаний по своему предмету, </text:span><text:span text:style-name="T48">соотношу их с образовательным стандартом</text:span></text:p>
          </table:table-cell>
          <table:table-cell table:style-name="Таблица12.C1" office:value-type="string">
            <text:p text:style-name="P195"/>
            <text:p text:style-name="P196">4</text:p>
          </table:table-cell>
        </table:table-row>
        <table:table-row table:style-name="Таблица12.5">
          <table:table-cell table:style-name="Таблица12.A1" office:value-type="string">
            <text:p text:style-name="P197">4</text:p>
          </table:table-cell>
          <table:table-cell table:style-name="Таблица12.A1" office:value-type="string">
            <text:p text:style-name="P198"><text:span text:style-name="T49">Формирую прочные умения, учу применять знания и умения на </text:span><text:span text:style-name="T50">практике</text:span></text:p>
          </table:table-cell>
          <table:table-cell table:style-name="Таблица12.C1" office:value-type="string">
            <text:p text:style-name="P199">4</text:p>
          </table:table-cell>
        </table:table-row>
        <table:table-row table:style-name="Таблица12.6">
          <table:table-cell table:style-name="Таблица12.A1" office:value-type="string">
            <text:p text:style-name="P200">5</text:p>
          </table:table-cell>
          <table:table-cell table:style-name="Таблица12.A1" office:value-type="string">
            <text:p text:style-name="P183">Формирую интерес учащихся к своему предмету</text:p>
          </table:table-cell>
          <table:table-cell table:style-name="Таблица12.C1" office:value-type="string">
            <text:p text:style-name="P201">4</text:p>
          </table:table-cell>
        </table:table-row>
        <table:table-row table:style-name="Таблица12.7">
          <table:table-cell table:style-name="Таблица12.A1" office:value-type="string">
            <text:p text:style-name="P189">6</text:p>
          </table:table-cell>
          <table:table-cell table:style-name="Таблица12.A1" office:value-type="string">
            <text:p text:style-name="P202">Показываю общеобразовательную и практическую значимость знаний</text:p>
          </table:table-cell>
          <table:table-cell table:style-name="Таблица12.C1" office:value-type="string">
            <text:p text:style-name="P203">3</text:p>
          </table:table-cell>
        </table:table-row>
        <table:table-row table:style-name="Таблица12.8">
          <table:table-cell table:style-name="Таблица12.A1" office:value-type="string">
            <text:p text:style-name="P204">7</text:p>
          </table:table-cell>
          <table:table-cell table:style-name="Таблица12.A1" office:value-type="string">
            <text:p text:style-name="P182">Формирую навыки учения и самообразования</text:p>
          </table:table-cell>
          <table:table-cell table:style-name="Таблица12.C1" office:value-type="string">
            <text:p text:style-name="P205">4</text:p>
          </table:table-cell>
        </table:table-row>
        <table:table-row table:style-name="Таблица12.6">
          <table:table-cell table:style-name="Таблица12.A1" office:value-type="string">
            <text:p text:style-name="P200">8</text:p>
          </table:table-cell>
          <table:table-cell table:style-name="Таблица12.A1" office:value-type="string">
            <text:p text:style-name="P182">Формирую познавательную активность и самостоятельность</text:p>
          </table:table-cell>
          <table:table-cell table:style-name="Таблица12.C1" office:value-type="string">
            <text:p text:style-name="P206">5</text:p>
          </table:table-cell>
        </table:table-row>
        <table:table-row table:style-name="Таблица12.8">
          <table:table-cell table:style-name="Таблица12.A1" office:value-type="string">
            <text:p text:style-name="P193">9</text:p>
          </table:table-cell>
          <table:table-cell table:style-name="Таблица12.A1" office:value-type="string">
            <text:p text:style-name="P182">Развиваю мышление и творческие способности учащихся</text:p>
          </table:table-cell>
          <table:table-cell table:style-name="Таблица12.C1" office:value-type="string">
            <text:p text:style-name="P207">5</text:p>
          </table:table-cell>
        </table:table-row>
        <table:table-row table:style-name="Таблица12.6">
          <table:table-cell table:style-name="Таблица12.A1" office:value-type="string">
            <text:p text:style-name="P208">10</text:p>
          </table:table-cell>
          <table:table-cell table:style-name="Таблица12.A1" office:value-type="string">
            <text:p text:style-name="P182">Воспитываю ответственность за результаты своего труда</text:p>
          </table:table-cell>
          <table:table-cell table:style-name="Таблица12.C1" office:value-type="string">
            <text:p text:style-name="P209">4</text:p>
          </table:table-cell>
        </table:table-row>
        <table:table-row table:style-name="Таблица12.4">
          <table:table-cell table:style-name="Таблица12.A1" office:value-type="string">
            <text:p text:style-name="P210">11</text:p>
          </table:table-cell>
          <table:table-cell table:style-name="Таблица12.A1" office:value-type="string">
            <text:p text:style-name="P211"><text:span text:style-name="T47">Каждому учащемуся нахожу свой подход, часто использую </text:span><text:span text:style-name="T48">индивидуальные задания</text:span></text:p>
          </table:table-cell>
          <table:table-cell table:style-name="Таблица12.C1" office:value-type="string">
            <text:p text:style-name="P212">5</text:p>
          </table:table-cell>
        </table:table-row>
        <table:table-row table:style-name="Таблица12.4">
          <table:table-cell table:style-name="Таблица12.A1" office:value-type="string">
            <text:p text:style-name="P213">12</text:p>
          </table:table-cell>
          <table:table-cell table:style-name="Таблица12.A1" office:value-type="string">
            <text:p text:style-name="P214"><text:span text:style-name="T48">Проявляю требовательность и справедливость в оценке знаний </text:span><text:span text:style-name="T47">учащихся</text:span></text:p>
          </table:table-cell>
          <table:table-cell table:style-name="Таблица12.C1" office:value-type="string">
            <text:p text:style-name="P215">4</text:p>
          </table:table-cell>
        </table:table-row>
        <table:table-row table:style-name="Таблица12.2">
          <table:table-cell table:style-name="Таблица12.A1" office:value-type="string">
            <text:p text:style-name="P216">13</text:p>
          </table:table-cell>
          <table:table-cell table:style-name="Таблица12.A1" office:value-type="string">
            <text:p text:style-name="P217"><text:span text:style-name="T47">Проявляю доброжелательность и тактичность по отношению к </text:span><text:span text:style-name="T49">учащимся</text:span></text:p>
          </table:table-cell>
          <table:table-cell table:style-name="Таблица12.C1" office:value-type="string">
            <text:p text:style-name="P212">5</text:p>
          </table:table-cell>
        </table:table-row>
        <table:table-row table:style-name="Таблица12.2">
          <table:table-cell table:style-name="Таблица12.A1" office:value-type="string">
            <text:p text:style-name="P119">14</text:p>
          </table:table-cell>
          <table:table-cell table:style-name="Таблица12.A1" office:value-type="string">
            <text:p text:style-name="P218">Проявляю заинтересованность в успехах учащихся, всегда готов (готова) прийти к ним на помощь</text:p>
          </table:table-cell>
          <table:table-cell table:style-name="Таблица12.C1" office:value-type="string">
            <text:p text:style-name="P219">5</text:p>
          </table:table-cell>
        </table:table-row>
        <table:table-row table:style-name="Таблица12.6">
          <table:table-cell table:style-name="Таблица12.A1" office:value-type="string">
            <text:p text:style-name="P216">15</text:p>
          </table:table-cell>
          <table:table-cell table:style-name="Таблица12.A1" office:value-type="string">
            <text:p text:style-name="P182">Люблю свой предмет и свою профессию учителя</text:p>
          </table:table-cell>
          <table:table-cell table:style-name="Таблица12.C1" office:value-type="string">
            <text:p text:style-name="P220">4</text:p>
          </table:table-cell>
        </table:table-row>
        <table:table-row table:style-name="Таблица12.8">
          <table:table-cell table:style-name="Таблица12.A1" office:value-type="string">
            <text:p text:style-name="P221">16</text:p>
          </table:table-cell>
          <table:table-cell table:style-name="Таблица12.A1" office:value-type="string">
            <text:p text:style-name="P183">Люблю работать с одаренными школьниками</text:p>
          </table:table-cell>
          <table:table-cell table:style-name="Таблица12.C1" office:value-type="string">
            <text:p text:style-name="P219">4</text:p>
          </table:table-cell>
        </table:table-row>
        <table:table-row table:style-name="Таблица12.4">
          <table:table-cell table:style-name="Таблица12.A1" office:value-type="string">
            <text:p text:style-name="P222">17</text:p>
          </table:table-cell>
          <table:table-cell table:style-name="Таблица12.A1" office:value-type="string">
            <text:p text:style-name="P223"><text:span text:style-name="T47">Люблю оказывать помощь слабоуспевающим ученикам и </text:span><text:span text:style-name="T48">радуюсь их достижениям</text:span></text:p>
          </table:table-cell>
          <table:table-cell table:style-name="Таблица12.C1" office:value-type="string">
            <text:p text:style-name="P219">4</text:p>
          </table:table-cell>
        </table:table-row>
        <table:table-row table:style-name="Таблица12.4">
          <table:table-cell table:style-name="Таблица12.A1" office:value-type="string">
            <text:p text:style-name="P210">18</text:p>
          </table:table-cell>
          <table:table-cell table:style-name="Таблица12.A1" office:value-type="string">
            <text:p text:style-name="P224"><text:span text:style-name="T47">Нахожу общий язык с родителями учащихся, умею привлечь их </text:span><text:span text:style-name="T48">внимание к решению педагогических задач</text:span></text:p>
          </table:table-cell>
          <table:table-cell table:style-name="Таблица12.C1" office:value-type="string">
            <text:p text:style-name="P226">4</text:p>
          </table:table-cell>
        </table:table-row>
        <table:table-row table:style-name="Таблица12.2">
          <table:table-cell table:style-name="Таблица12.A1" office:value-type="string">
            <text:p text:style-name="P222">19</text:p>
          </table:table-cell>
          <table:table-cell table:style-name="Таблица12.A1" office:value-type="string">
            <text:p text:style-name="P228"><text:span text:style-name="T47">Считаю, что у меня достаточно привлекательные манеры, </text:span><text:span text:style-name="T49">общение и высокая общая культура</text:span></text:p>
          </table:table-cell>
          <table:table-cell table:style-name="Таблица12.C1" office:value-type="string">
            <text:p text:style-name="P220">4</text:p>
          </table:table-cell>
        </table:table-row>
        <table:table-row table:style-name="Таблица12.8">
          <table:table-cell table:style-name="Таблица12.A1" office:value-type="string">
            <text:p text:style-name="P221">20</text:p>
          </table:table-cell>
          <table:table-cell table:style-name="Таблица12.A1" office:value-type="string">
            <text:p text:style-name="P182">Достаточно хорошо знаю общую и возрастную психологию</text:p>
          </table:table-cell>
          <table:table-cell table:style-name="Таблица12.C1" office:value-type="string">
            <text:p text:style-name="P219">3</text:p>
          </table:table-cell>
        </table:table-row>
        <table:table-row table:style-name="Таблица12.6">
          <table:table-cell table:style-name="Таблица12.A1" office:value-type="string">
            <text:p text:style-name="P229">21</text:p>
          </table:table-cell>
          <table:table-cell table:style-name="Таблица12.A1" office:value-type="string">
            <text:p text:style-name="P183">Умею применять знания психологии на практике</text:p>
          </table:table-cell>
          <table:table-cell table:style-name="Таблица12.C1" office:value-type="string">
            <text:p text:style-name="P220">3</text:p>
          </table:table-cell>
        </table:table-row>
        <table:table-row table:style-name="Таблица12.4">
          <table:table-cell table:style-name="Таблица12.A1" office:value-type="string">
            <text:p text:style-name="P230">22</text:p>
          </table:table-cell>
          <table:table-cell table:style-name="Таблица12.A1" office:value-type="string">
            <text:p text:style-name="P231"><text:span text:style-name="T47">Хорошо знаю историю педагогики, нахожу в ней интересные </text:span><text:span text:style-name="T48">идеи и практические рекомендации</text:span></text:p>
          </table:table-cell>
          <table:table-cell table:style-name="Таблица12.C1" office:value-type="string">
            <text:p text:style-name="P227"/>
            <text:p text:style-name="P225">3</text:p>
          </table:table-cell>
        </table:table-row>
        <table:table-row table:style-name="Таблица12.24">
          <table:table-cell table:style-name="Таблица12.A1" office:value-type="string">
            <text:p text:style-name="P232">23</text:p>
          </table:table-cell>
          <table:table-cell table:style-name="Таблица12.A1" office:value-type="string">
            <text:p text:style-name="P182">Хорошо знаю педагогическую теорию</text:p>
          </table:table-cell>
          <table:table-cell table:style-name="Таблица12.C1" office:value-type="string">
            <text:p text:style-name="P220">3</text:p>
          </table:table-cell>
        </table:table-row>
      </table:table>
      <text:p text:style-name="P234"><text:soft-page-break/></text:p>
      <text:p text:style-name="P233"><text:s text:c="23"/></text:p>
      <text:p text:style-name="P236">Выводы:</text:p>
      <text:p text:style-name="P235"/>
      <text:p text:style-name="P238"><text:span text:style-name="T1">1. У учителя преобладают баллы «4» и «5» (12 и 6 пунктов), что свидетельствует о достаточно высоком </text:span><text:span text:style-name="T42">уровне его <text:s/>педагогической <text:s/>культуры.</text:span></text:p>
      <text:p text:style-name="P239"><text:s/></text:p>
      <text:p text:style-name="P239"><text:s/>2. Необходимо работать над применением на практике теоретических знаний по психологии и педагогике. </text:p>
      <text:p text:style-name="P237"/>
      <text:p text:style-name="P233"/>
      <text:p text:style-name="P234"/>
      <text:p text:style-name="P233"/>
      <text:p text:style-name="P233"/>
      <text:p text:style-name="P233"/>
      <text:p text:style-name="P233"><text:s text:c="18"/></text:p>
      <text:p text:style-name="P233"><text:s text:c="3"/><text:span text:style-name="T1"><text:s/>12.05. 2010</text:span></text:p>
      <text:p text:style-name="P233"/>
      <text:p text:style-name="P233"><text:span text:style-name="T1"><text:s text:c="3"/>Ершова Т.В., учитель географии</text:span></text:p>
      <text:p text:style-name="P237"/>
      <text:p text:style-name="P237"/>
      <text:p text:style-name="P237"/>
      <text:p text:style-name="P237"/>
      <text:p text:style-name="P57"><text:s text:c="5"/></text:p>
      <text:p text:style-name="P57"/>
      <text:p text:style-name="P57"><text:span text:style-name="T1"><text:s text:c="12"/>Директор школы <text:s text:c="41"/>Ю. Н. Адамский</text:span></text:p>
      <text:p text:style-name="P57"/>
      <text:p text:style-name="P57"><text:s text:c="3"/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 text:c="51"/></text:p>
      <text:p text:style-name="P57"><text:soft-page-break/><text:s text:c="16"/><text:span text:style-name="T6">Справка</text:span></text:p>
      <text:p text:style-name="P58"><text:span text:style-name="T6">об обобщении опыта работы Ершовой Т.В., учителя географии МОУ СОШ № 9 города Тамбова</text:span></text:p>
      <text:p text:style-name="P43"/>
      <text:p text:style-name="P43"/>
      <text:p text:style-name="P43"/>
      <text:p text:style-name="P43"/>
      <text:p text:style-name="P143"><text:span text:style-name="T1">Опыт работы Ершовой Т.В. был обобщен на заседании методического объединения учителей истории, обществознания и географии школы по теме «Активные формы обучения на уроках географии». </text:span></text:p>
      <text:p text:style-name="P142"/>
      <text:p text:style-name="P142"/>
      <text:p text:style-name="P142"/>
      <text:p text:style-name="P142"/>
      <text:p text:style-name="P142"/>
      <text:p text:style-name="P142"/>
      <text:p text:style-name="P59"><text:span text:style-name="T1">Председатель методического объединения <text:s text:c="28"/>Н. В. Веденина</text:span></text:p>
      <text:p text:style-name="P59"><text:span text:style-name="T1">учителей истории, обществознания и географии</text:span></text:p>
      <text:p text:style-name="P57"/>
      <text:p text:style-name="P57"/>
      <text:p text:style-name="P57"/>
      <text:p text:style-name="P57"/>
      <text:p text:style-name="P57"/>
      <text:p text:style-name="P57"><text:span text:style-name="T1"><text:s text:c="16"/>Директор школы <text:s text:c="42"/>Ю. Н. Адамский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38"><text:soft-page-break/>РЕЗУЛЬТАТЫ АНКЕТИРОВАНИЯ РОДИТЕЛЕЙ </text:p>
      <text:p text:style-name="P1"><text:span text:style-name="T6">УРОВНЯ УДОВЛЕТВОРЕННОСТИ ПРЕПОДАВАНИЯ</text:span></text:p>
      <text:p text:style-name="P1"><text:span text:style-name="T6">ГЕОГРАФИИ В</text:span><text:span text:style-name="T26"> 2008 – 2009 </text:span><text:span text:style-name="T6">УЧЕБНОМ ГОДУ</text:span></text:p>
      <text:p text:style-name="P1"><text:span text:style-name="T26"><text:s text:c="3"/></text:span><text:span text:style-name="T6">(опрошено <text:s/>50 человек)</text:span></text:p>
      <text:p text:style-name="P38"/>
      <text:p text:style-name="P38"/>
      <text:p text:style-name="P79"><draw:frame draw:style-name="fr2" draw:name="Объект1" text:anchor-type="as-char" svg:width="16cm" svg:height="8.791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8"/>
      <text:p text:style-name="P38"/>
      <text:p text:style-name="P38"/>
      <text:p text:style-name="P38"/>
      <text:p text:style-name="P38"/>
      <text:p text:style-name="P13">Директор МОУ СОШ №9 <text:s text:c="18"/>Ю.Н.Адамский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РЕЗУЛЬТАТЫ АНКЕТИРОВАНИЯ</text:p>
      <text:p text:style-name="P1"><text:span text:style-name="T6"><text:s/>ОБУЧАЮЩИХСЯ 9 – 11 КЛАССОВ УРОВНЯ УДОВЛЕТВОРЕННОСТИ</text:span></text:p>
      <text:p text:style-name="P1"><text:span text:style-name="T6">ПРЕПОДАВАНИЯ ГЕОГРАФИИ</text:span></text:p>
      <text:p text:style-name="P1"><text:span text:style-name="T6">(опрошено 132 обучающихся) </text:span></text:p>
      <text:p text:style-name="P1"/>
      <text:p text:style-name="P1"/>
      <text:p text:style-name="P76"><draw:frame draw:style-name="fr3" draw:name="Объект2" text:anchor-type="as-char" svg:width="16.448cm" svg:height="9.559cm" draw:z-index="2"><draw:object-ole xlink:href="./Object 2" xlink:type="simple" xlink:show="embed" xlink:actuate="onLoad"/><draw:image xlink:href="./ObjectReplacements/Object 2" xlink:type="simple" xlink:show="embed" xlink:actuate="onLoad"/></draw:frame></text:p>
      <text:p text:style-name="P76"/>
      <text:p text:style-name="P76"/>
      <text:p text:style-name="P76"/>
      <text:p text:style-name="P76"/>
      <text:p text:style-name="P76"/>
      <text:p text:style-name="P13">Директор МОУ СОШ №9 <text:s text:c="18"/>Ю.Н.Адамский</text:p>
      <text:p text:style-name="P38"/>
      <text:p text:style-name="P38"/>
      <text:p text:style-name="P38"/>
      <text:p text:style-name="P38"/>
      <text:p text:style-name="P38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9">ИНТЕРЕС <text:s/>ОБУЧАЮЩИХСЯ</text:p>
      <text:p text:style-name="P58"><text:span text:style-name="T26">К ВНЕУРОЧНЫМ МЕРОПРИЯТИЯМ ПО ГЕОГРАФИИ </text:span></text:p>
      <text:p text:style-name="P79">ЗА 2008 -2010 УЧЕБНЫЕ ГОДЫ</text:p>
      <text:p text:style-name="P79"/>
      <text:p text:style-name="P79"><draw:frame draw:style-name="fr4" draw:name="Объект3" text:anchor-type="as-char" svg:width="16.82cm" svg:height="12.383cm" draw:z-index="3"><draw:object-ole xlink:href="./Object 3" xlink:type="simple" xlink:show="embed" xlink:actuate="onLoad"/><draw:image xlink:href="./ObjectReplacements/Object 3" xlink:type="simple" xlink:show="embed" xlink:actuate="onLoad"/></draw:frame></text:p>
      <text:p text:style-name="P79"/>
      <text:p text:style-name="P79"/>
      <text:p text:style-name="P76"/>
      <text:p text:style-name="P76"/>
      <text:p text:style-name="P76"/>
      <text:p text:style-name="P76"/>
      <text:p text:style-name="P13">Директор МОУ СОШ №9 <text:s text:c="18"/>Ю.Н.Адамский</text:p>
      <text:p text:style-name="P76"/>
      <text:p text:style-name="P76"/>
      <text:p text:style-name="P76"/>
      <text:p text:style-name="P76"/>
      <text:p text:style-name="P76"/>
      <text:p text:style-name="P75"/>
      <text:p text:style-name="P76"><text:soft-page-break/></text:p>
      <text:p text:style-name="P76"/>
      <text:p text:style-name="P76"/>
      <text:p text:style-name="P80">ДИНАМИКА КАЧЕСТВА ЗНАНИЙ ОБУЧАЮЩИХСЯ </text:p>
      <text:p text:style-name="P105"><text:span text:style-name="T26">ПО ГЕОГРАФИИ</text:span></text:p>
      <text:p text:style-name="P80"/>
      <text:p text:style-name="P79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69"><draw:frame draw:style-name="fr5" draw:name="Объект4" text:anchor-type="as-char" svg:width="8.423cm" svg:height="11.307cm" draw:z-index="4"><draw:object-ole xlink:href="./Object 4" xlink:type="simple" xlink:show="embed" xlink:actuate="onLoad"/><draw:image xlink:href="./ObjectReplacements/Object 4" xlink:type="simple" xlink:show="embed" xlink:actuate="onLoad"/></draw:frame></text:p>
            <text:p text:style-name="P68"/>
          </table:table-cell>
          <table:table-cell table:style-name="Таблица13.B1" office:value-type="string">
            <text:p text:style-name="P69"><draw:frame draw:style-name="fr6" draw:name="Объект5" text:anchor-type="as-char" svg:width="10.717cm" svg:height="11.599cm" draw:z-index="5"><draw:object-ole xlink:href="./Object 5" xlink:type="simple" xlink:show="embed" xlink:actuate="onLoad"/><draw:image xlink:href="./ObjectReplacements/Object 5" xlink:type="simple" xlink:show="embed" xlink:actuate="onLoad"/></draw:frame></text:p>
            <text:p text:style-name="P68"/>
          </table:table-cell>
        </table:table-row>
      </table:table>
      <text:p text:style-name="P78"/>
      <text:p text:style-name="P79"/>
      <text:p text:style-name="P79"/>
      <text:p text:style-name="P1"><text:span text:style-name="T1">Директор МОУ СОШ №9 <text:s text:c="18"/>Ю.Н. Адамский</text:span></text:p>
      <text:p text:style-name="P79"/>
      <text:p text:style-name="P79"/>
      <text:p text:style-name="P79"/>
      <text:p text:style-name="P79"/>
      <text:p text:style-name="P79"><text:soft-page-break/></text:p>
      <text:p text:style-name="P79">ДИНАМИКА КОЛИЧЕСТВА ОБУЧАЮЩИХСЯ, </text:p>
      <text:p text:style-name="P79">ИМЕЮЩИХ ИТОГОВЫЕ ОЦЕНКИ «ХОРОШО» И «ОТЛИЧНО»</text:p>
      <text:p text:style-name="P240"/>
      <text:p text:style-name="P240"/>
      <text:p text:style-name="P240"/>
      <text:p text:style-name="P240"/>
      <text:p text:style-name="P241"><draw:frame draw:style-name="fr7" draw:name="Объект6" text:anchor-type="as-char" svg:width="16.896cm" svg:height="12.675cm" draw:z-index="6"><draw:object-ole xlink:href="./Object 6" xlink:type="simple" xlink:show="embed" xlink:actuate="onLoad"/><draw:image xlink:href="./ObjectReplacements/Object 6" xlink:type="simple" xlink:show="embed" xlink:actuate="onLoad"/></draw:frame></text:p>
      <text:p text:style-name="P57"/>
      <text:p text:style-name="P57"/>
      <text:p text:style-name="P13">Директор МОУ СОШ №9 <text:s text:c="18"/>Ю.Н.Адамский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44">Справка </text:p>
      <text:p text:style-name="P44">по итогам внутришкольного контроля за деятельностью </text:p>
      <text:p text:style-name="P58"><text:span text:style-name="T6">Ершовой Т.В., учителя географии МОУ СОШ № 9</text:span></text:p>
      <text:p text:style-name="P20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86"><text:span text:style-name="T65">№ </text:span><text:span text:style-name="T67">п\п</text:span></text:p>
          </table:table-cell>
          <table:table-cell table:style-name="Таблица14.A1" office:value-type="string">
            <text:p text:style-name="P106">Дата</text:p>
          </table:table-cell>
          <table:table-cell table:style-name="Таблица14.A1" office:value-type="string">
            <text:p text:style-name="P106">Вид<text:span text:style-name="T71"> </text:span>контроля</text:p>
          </table:table-cell>
          <table:table-cell table:style-name="Таблица14.A1" office:value-type="string">
            <text:p text:style-name="P106">ФИО<text:span text:style-name="T71"> </text:span>проводившего<text:span text:style-name="T71"> </text:span>контроль</text:p>
          </table:table-cell>
          <table:table-cell table:style-name="Таблица14.A1" office:value-type="string">
            <text:p text:style-name="P106">Цель<text:span text:style-name="T71"> </text:span>контроля</text:p>
          </table:table-cell>
          <table:table-cell table:style-name="Таблица14.F1" office:value-type="string">
            <text:p text:style-name="P106">Результатив-ность</text:p>
          </table:table-cell>
        </table:table-row>
        <table:table-row table:style-name="Таблица14.1">
          <table:table-cell table:style-name="Таблица14.A1" office:value-type="string">
            <text:p text:style-name="P56">1</text:p>
          </table:table-cell>
          <table:table-cell table:style-name="Таблица14.A1" office:value-type="string">
            <text:p text:style-name="P56">12.09.07</text:p>
          </table:table-cell>
          <table:table-cell table:style-name="Таблица14.A1" office:value-type="string">
            <text:p text:style-name="P108">Проверка<text:span text:style-name="T71"> </text:span>календарно-тематического<text:span text:style-name="T71"> </text:span>планиро-</text:p>
            <text:p text:style-name="P107">вания.</text:p>
          </table:table-cell>
          <table:table-cell table:style-name="Таблица14.A1" office:value-type="string">
            <text:p text:style-name="P108">Л.М.Дорошина</text:p>
          </table:table-cell>
          <table:table-cell table:style-name="Таблица14.A1" office:value-type="string">
            <text:p text:style-name="P86"><text:span text:style-name="T68">Оформление</text:span><text:span text:style-name="T69"> </text:span><text:span text:style-name="T68">календарно-тематического</text:span><text:span text:style-name="T69"> </text:span><text:span text:style-name="T68">планирования,</text:span><text:span text:style-name="T69"> </text:span><text:span text:style-name="T68">соответствие</text:span><text:span text:style-name="T69"> </text:span><text:span text:style-name="T68">содержания</text:span><text:span text:style-name="T69"> </text:span><text:span text:style-name="T68">программного</text:span><text:span text:style-name="T69"> </text:span><text:span text:style-name="T68">материала</text:span><text:span text:style-name="T69"> </text:span><text:span text:style-name="T68">программам</text:span><text:span text:style-name="T69"> </text:span><text:span text:style-name="T68">по</text:span><text:span text:style-name="T69"> </text:span><text:span text:style-name="T68">географии,</text:span><text:span text:style-name="T69"> </text:span><text:span text:style-name="T68">географическому</text:span><text:span text:style-name="T69"> </text:span><text:span text:style-name="T68">краеведению.</text:span><text:span text:style-name="T69"> </text:span><text:span text:style-name="T68">Правильность</text:span><text:span text:style-name="T69"> </text:span><text:span text:style-name="T68">сроков</text:span><text:span text:style-name="T69"> </text:span><text:span text:style-name="T68">прохождения</text:span><text:span text:style-name="T69"> </text:span><text:span text:style-name="T68">программ.</text:span></text:p>
          </table:table-cell>
          <table:table-cell table:style-name="Таблица14.F1" office:value-type="string">
            <text:p text:style-name="P108">Без<text:span text:style-name="T71"> </text:span>замеча-ний</text:p>
          </table:table-cell>
        </table:table-row>
        <table:table-row table:style-name="Таблица14.1">
          <table:table-cell table:style-name="Таблица14.A1" office:value-type="string">
            <text:p text:style-name="P22">2</text:p>
          </table:table-cell>
          <table:table-cell table:style-name="Таблица14.A1" office:value-type="string">
            <text:p text:style-name="P56">17.09.07</text:p>
          </table:table-cell>
          <table:table-cell table:style-name="Таблица14.A1" office:value-type="string">
            <text:p text:style-name="P108">Проверка<text:span text:style-name="T71"> </text:span>классных<text:span text:style-name="T71"> </text:span>журналов.</text:p>
          </table:table-cell>
          <table:table-cell table:style-name="Таблица14.A1" office:value-type="string">
            <text:p text:style-name="P108">Л.М<text:span text:style-name="T71"> </text:span>Дорошина</text:p>
          </table:table-cell>
          <table:table-cell table:style-name="Таблица14.A1" office:value-type="string">
            <text:p text:style-name="P108">Соблюдение<text:span text:style-name="T71"> </text:span>единого<text:span text:style-name="T71"> </text:span>орфографического</text:p>
            <text:p text:style-name="P107">режима<text:span text:style-name="T71"> </text:span>при<text:span text:style-name="T71"> </text:span>заполнении<text:span text:style-name="T71"> </text:span>классного<text:span text:style-name="T71"> </text:span>журнала.</text:p>
          </table:table-cell>
          <table:table-cell table:style-name="Таблица14.F1" office:value-type="string">
            <text:p text:style-name="P108">Без<text:span text:style-name="T71"> </text:span>замеча-ний</text:p>
          </table:table-cell>
        </table:table-row>
        <table:table-row table:style-name="Таблица14.1">
          <table:table-cell table:style-name="Таблица14.A1" office:value-type="string">
            <text:p text:style-name="P56">3</text:p>
          </table:table-cell>
          <table:table-cell table:style-name="Таблица14.A1" office:value-type="string">
            <text:p text:style-name="P56">2.10.07</text:p>
          </table:table-cell>
          <table:table-cell table:style-name="Таблица14.A1" office:value-type="string">
            <text:p text:style-name="P108">Проверка<text:span text:style-name="T71"> </text:span>личных<text:span text:style-name="T71"> </text:span>дел<text:span text:style-name="T71"> </text:span>учащихся<text:span text:style-name="T71"> </text:span>9а<text:span text:style-name="T71"> </text:span>класса.</text:p>
          </table:table-cell>
          <table:table-cell table:style-name="Таблица14.A1" office:value-type="string">
            <text:p text:style-name="P108">Л.М<text:span text:style-name="T71"> </text:span>Дорошина</text:p>
          </table:table-cell>
          <table:table-cell table:style-name="Таблица14.A1" office:value-type="string">
            <text:p text:style-name="P108">Правильность<text:span text:style-name="T71"> </text:span>оформления<text:span text:style-name="T71"> </text:span>личных<text:span text:style-name="T71"> </text:span>дел.</text:p>
          </table:table-cell>
          <table:table-cell table:style-name="Таблица14.F1" office:value-type="string">
            <text:p text:style-name="P108">Без<text:span text:style-name="T71"> </text:span>замеча-ний</text:p>
          </table:table-cell>
        </table:table-row>
        <table:table-row table:style-name="Таблица14.1">
          <table:table-cell table:style-name="Таблица14.A1" office:value-type="string">
            <text:p text:style-name="P56">4</text:p>
          </table:table-cell>
          <table:table-cell table:style-name="Таблица14.A1" office:value-type="string">
            <text:p text:style-name="P56">15.10.07</text:p>
          </table:table-cell>
          <table:table-cell table:style-name="Таблица14.A1" office:value-type="string">
            <text:p text:style-name="P108">Посещение<text:span text:style-name="T71"> </text:span>урока<text:span text:style-name="T71"> </text:span>в<text:span text:style-name="T71"> </text:span>9<text:span text:style-name="T71"> </text:span>а<text:span text:style-name="T71"> </text:span>классе.</text:p>
          </table:table-cell>
          <table:table-cell table:style-name="Таблица14.A1" office:value-type="string">
            <text:p text:style-name="P110">Л.М.Дорошина</text:p>
          </table:table-cell>
          <table:table-cell table:style-name="Таблица14.A1" office:value-type="string">
            <text:p text:style-name="P108">Проверка<text:span text:style-name="T71"> </text:span>качества<text:span text:style-name="T71"> </text:span>знаний<text:span text:style-name="T71"> </text:span>учащихся.<text:span text:style-name="T71"> </text:span>Использование<text:span text:style-name="T71"> </text:span>ИКТ<text:span text:style-name="T71"> </text:span>на<text:span text:style-name="T71"> </text:span>уроке.</text:p>
          </table:table-cell>
          <table:table-cell table:style-name="Таблица14.F1" office:value-type="string">
            <text:p text:style-name="P108">Без<text:span text:style-name="T71"> </text:span>замеча-ний</text:p>
          </table:table-cell>
        </table:table-row>
        <table:table-row table:style-name="Таблица14.1">
          <table:table-cell table:style-name="Таблица14.A1" office:value-type="string">
            <text:p text:style-name="P56">5</text:p>
          </table:table-cell>
          <table:table-cell table:style-name="Таблица14.A1" office:value-type="string">
            <text:p text:style-name="P56">6.11.07</text:p>
          </table:table-cell>
          <table:table-cell table:style-name="Таблица14.A1" office:value-type="string">
            <text:p text:style-name="P108">Проверка<text:span text:style-name="T71"> </text:span>классных<text:span text:style-name="T71"> </text:span>журналов<text:span text:style-name="T71"> </text:span>на<text:span text:style-name="T71"> </text:span>конец<text:span text:style-name="T71"> </text:span>I<text:span text:style-name="T71"> </text:span>четверти.</text:p>
          </table:table-cell>
          <table:table-cell table:style-name="Таблица14.A1" office:value-type="string">
            <text:p text:style-name="P108">Л.М.Дорошина</text:p>
          </table:table-cell>
          <table:table-cell table:style-name="Таблица14.A1" office:value-type="string">
            <text:p text:style-name="P108">Правильность<text:span text:style-name="T71"> </text:span>выставления<text:span text:style-name="T71"> </text:span>четвертных<text:span text:style-name="T71"> </text:span>оценок,<text:span text:style-name="T71"> </text:span>прохождение<text:span text:style-name="T71"> </text:span>программного<text:span text:style-name="T71"> </text:span>материала.</text:p>
          </table:table-cell>
          <table:table-cell table:style-name="Таблица14.F1" office:value-type="string">
            <text:p text:style-name="P108">Без<text:span text:style-name="T71"> </text:span>замеча-ний</text:p>
          </table:table-cell>
        </table:table-row>
        <table:table-row table:style-name="Таблица14.1">
          <table:table-cell table:style-name="Таблица14.A1" office:value-type="string">
            <text:p text:style-name="P22">6</text:p>
          </table:table-cell>
          <table:table-cell table:style-name="Таблица14.A1" office:value-type="string">
            <text:p text:style-name="P56">21.11.07</text:p>
          </table:table-cell>
          <table:table-cell table:style-name="Таблица14.A1" office:value-type="string">
            <text:p text:style-name="P108">Посещение<text:span text:style-name="T71"> </text:span>урока<text:span text:style-name="T71"> </text:span>в<text:span text:style-name="T71"> </text:span>10<text:span text:style-name="T71"> </text:span>а<text:span text:style-name="T71"> </text:span>классе.</text:p>
          </table:table-cell>
          <table:table-cell table:style-name="Таблица14.A1" office:value-type="string">
            <text:p text:style-name="P108">Л.М.Дорошина</text:p>
          </table:table-cell>
          <table:table-cell table:style-name="Таблица14.A1" office:value-type="string">
            <text:p text:style-name="P108">Административный<text:span text:style-name="T71"> </text:span>контроль<text:span text:style-name="T71"> </text:span>(дифференцирован-</text:p>
            <text:p text:style-name="P107">ный<text:span text:style-name="T71"> <text:s/></text:span>подход<text:span text:style-name="T71"> </text:span>при<text:span text:style-name="T71"> </text:span><text:soft-page-break/>обучении).<text:span text:style-name="T71"> </text:span></text:p>
          </table:table-cell>
          <table:table-cell table:style-name="Таблица14.F1" office:value-type="string">
            <text:p text:style-name="P108">Без<text:span text:style-name="T71"> </text:span>замеча-ний</text:p>
          </table:table-cell>
        </table:table-row>
        <table:table-row table:style-name="Таблица14.1">
          <table:table-cell table:style-name="Таблица14.A1" office:value-type="string">
            <text:p text:style-name="P22">7</text:p>
          </table:table-cell>
          <table:table-cell table:style-name="Таблица14.A1" office:value-type="string">
            <text:p text:style-name="P56">28.12.07</text:p>
          </table:table-cell>
          <table:table-cell table:style-name="Таблица14.A1" office:value-type="string">
            <text:p text:style-name="P108">Проверка<text:span text:style-name="T71"> </text:span>классных<text:span text:style-name="T71"> </text:span>журналов<text:span text:style-name="T71"> </text:span>на<text:span text:style-name="T71"> </text:span>конец<text:span text:style-name="T71"> </text:span>II<text:span text:style-name="T71"> </text:span>четверти.</text:p>
          </table:table-cell>
          <table:table-cell table:style-name="Таблица14.A1" office:value-type="string">
            <text:p text:style-name="P108">Л.М.Дорошина</text:p>
          </table:table-cell>
          <table:table-cell table:style-name="Таблица14.A1" office:value-type="string">
            <text:p text:style-name="P108">Правильность<text:span text:style-name="T71"> </text:span>выставления<text:span text:style-name="T71"> </text:span>четвертных<text:span text:style-name="T71"> </text:span>оценок,<text:span text:style-name="T71"> </text:span>прохождение<text:span text:style-name="T71"> </text:span>программного<text:span text:style-name="T71"> </text:span>материала.</text:p>
          </table:table-cell>
          <table:table-cell table:style-name="Таблица14.F1" office:value-type="string">
            <text:p text:style-name="P108">Без<text:span text:style-name="T71"> </text:span>замеча-ний</text:p>
          </table:table-cell>
        </table:table-row>
        <table:table-row table:style-name="Таблица14.1">
          <table:table-cell table:style-name="Таблица14.A1" office:value-type="string">
            <text:p text:style-name="P22">8</text:p>
          </table:table-cell>
          <table:table-cell table:style-name="Таблица14.A1" office:value-type="string">
            <text:p text:style-name="P22">06.02.08</text:p>
          </table:table-cell>
          <table:table-cell table:style-name="Таблица14.A1" office:value-type="string">
            <text:p text:style-name="P108">Посещение<text:span text:style-name="T71"> </text:span>урока<text:span text:style-name="T71"> </text:span>в<text:span text:style-name="T71"> </text:span>9Б<text:span text:style-name="T71"> </text:span>классе.</text:p>
          </table:table-cell>
          <table:table-cell table:style-name="Таблица14.A1" office:value-type="string">
            <text:p text:style-name="P108">О.А.Искендерова,Л.М.Дорошина</text:p>
          </table:table-cell>
          <table:table-cell table:style-name="Таблица14.A1" office:value-type="string">
            <text:p text:style-name="P108">Текущий<text:span text:style-name="T71"> </text:span>контроль</text:p>
            <text:p text:style-name="P107">работы<text:span text:style-name="T71"> </text:span>членов<text:span text:style-name="T71"> </text:span>методического<text:span text:style-name="T71"> </text:span>объединения<text:span text:style-name="T71"> </text:span>(в<text:span text:style-name="T71"> </text:span>рамках<text:span text:style-name="T71"> </text:span>недели<text:span text:style-name="T71"> </text:span>педагогического<text:span text:style-name="T71"> </text:span>мастерства)</text:p>
            <text:p text:style-name="P109"/>
          </table:table-cell>
          <table:table-cell table:style-name="Таблица14.F1" office:value-type="string">
            <text:p text:style-name="P108">Без<text:span text:style-name="T71"> </text:span>замеча-ний</text:p>
          </table:table-cell>
        </table:table-row>
        <table:table-row table:style-name="Таблица14.1">
          <table:table-cell table:style-name="Таблица14.A1" office:value-type="string">
            <text:p text:style-name="P22">9</text:p>
          </table:table-cell>
          <table:table-cell table:style-name="Таблица14.A1" office:value-type="string">
            <text:p text:style-name="P22">09.02.08</text:p>
          </table:table-cell>
          <table:table-cell table:style-name="Таблица14.A1" office:value-type="string">
            <text:p text:style-name="P108">Посещение<text:span text:style-name="T71"> <text:s/></text:span>географического<text:span text:style-name="T71"> </text:span>КВН<text:span text:style-name="T71"> </text:span>в8классе</text:p>
          </table:table-cell>
          <table:table-cell table:style-name="Таблица14.A1" office:value-type="string">
            <text:p text:style-name="P108">Л.М.Дорошина,О.А.Искендерова.<text:span text:style-name="T71"> </text:span></text:p>
          </table:table-cell>
          <table:table-cell table:style-name="Таблица14.A1" office:value-type="string">
            <text:p text:style-name="P108">Текущий<text:span text:style-name="T71"> </text:span>контроль</text:p>
            <text:p text:style-name="P107">работы<text:span text:style-name="T71"> </text:span>членов<text:span text:style-name="T71"> </text:span>методического<text:span text:style-name="T71"> </text:span>объединения<text:span text:style-name="T71"> </text:span>(в<text:span text:style-name="T71"> </text:span>рамках<text:span text:style-name="T71"> </text:span>недели<text:span text:style-name="T71"> </text:span>педагогического<text:span text:style-name="T71"> </text:span>мастерства)</text:p>
            <text:p text:style-name="P107"/>
          </table:table-cell>
          <table:table-cell table:style-name="Таблица14.F1" office:value-type="string">
            <text:p text:style-name="P108">Без<text:span text:style-name="T71"> </text:span>замеча-ний</text:p>
          </table:table-cell>
        </table:table-row>
        <table:table-row table:style-name="Таблица14.1">
          <table:table-cell table:style-name="Таблица14.A1" office:value-type="string">
            <text:p text:style-name="P22">10</text:p>
          </table:table-cell>
          <table:table-cell table:style-name="Таблица14.A1" office:value-type="string">
            <text:p text:style-name="P86"><text:span text:style-name="T1">10.02.08</text:span></text:p>
          </table:table-cell>
          <table:table-cell table:style-name="Таблица14.A1" office:value-type="string">
            <text:p text:style-name="P108">Посещение<text:span text:style-name="T71"> </text:span>урока<text:span text:style-name="T71"> </text:span>в<text:span text:style-name="T71"> </text:span>7<text:span text:style-name="T71"> </text:span>б<text:span text:style-name="T71"> </text:span>классе.</text:p>
          </table:table-cell>
          <table:table-cell table:style-name="Таблица14.A1" office:value-type="string">
            <text:p text:style-name="P108">Л.М.Дорошина</text:p>
          </table:table-cell>
          <table:table-cell table:style-name="Таблица14.A1" office:value-type="string">
            <text:p text:style-name="P108">Контроль<text:span text:style-name="T71"> </text:span>методически-грамотного<text:span text:style-name="T71"> </text:span>распределения<text:span text:style-name="T71"> </text:span>учебных<text:span text:style-name="T71"> </text:span>заданий<text:span text:style-name="T71"> </text:span>в<text:span text:style-name="T71"> </text:span>течение<text:span text:style-name="T71"> </text:span>урока<text:span text:style-name="T71"> </text:span>.</text:p>
          </table:table-cell>
          <table:table-cell table:style-name="Таблица14.F1" office:value-type="string">
            <text:p text:style-name="P108">Без<text:span text:style-name="T71"> </text:span>замеча-ний</text:p>
          </table:table-cell>
        </table:table-row>
        <table:table-row table:style-name="Таблица14.1">
          <table:table-cell table:style-name="Таблица14.A1" office:value-type="string">
            <text:p text:style-name="P22">11</text:p>
          </table:table-cell>
          <table:table-cell table:style-name="Таблица14.A1" office:value-type="string">
            <text:p text:style-name="P56">21.03.08</text:p>
          </table:table-cell>
          <table:table-cell table:style-name="Таблица14.A1" office:value-type="string">
            <text:p text:style-name="P108">Посещение<text:span text:style-name="T71"> </text:span>урока<text:span text:style-name="T71"> </text:span>в<text:span text:style-name="T71"> </text:span>11а<text:span text:style-name="T71"> </text:span>классе.</text:p>
          </table:table-cell>
          <table:table-cell table:style-name="Таблица14.A1" office:value-type="string">
            <text:p text:style-name="P108">Л.М.Дорошина</text:p>
          </table:table-cell>
          <table:table-cell table:style-name="Таблица14.A1" office:value-type="string">
            <text:p text:style-name="P108">Общий<text:span text:style-name="T71"> </text:span>административный<text:span text:style-name="T71"> </text:span>контроль<text:span text:style-name="T71"> </text:span>выпускных<text:span text:style-name="T71"> </text:span>классов.</text:p>
          </table:table-cell>
          <table:table-cell table:style-name="Таблица14.F1" office:value-type="string">
            <text:p text:style-name="P108">Без<text:span text:style-name="T71"> </text:span>замеча-ний</text:p>
          </table:table-cell>
        </table:table-row>
        <table:table-row table:style-name="Таблица14.1">
          <table:table-cell table:style-name="Таблица14.A1" office:value-type="string">
            <text:p text:style-name="P22">12</text:p>
          </table:table-cell>
          <table:table-cell table:style-name="Таблица14.A1" office:value-type="string">
            <text:p text:style-name="P56">27.03.08</text:p>
          </table:table-cell>
          <table:table-cell table:style-name="Таблица14.A1" office:value-type="string">
            <text:p text:style-name="P108">Проверка<text:span text:style-name="T71"> </text:span>классных<text:span text:style-name="T71"> </text:span>журналов<text:span text:style-name="T71"> </text:span>на<text:span text:style-name="T71"> </text:span>конец<text:span text:style-name="T71"> </text:span>Ш<text:span text:style-name="T71"> </text:span>четверти.</text:p>
          </table:table-cell>
          <table:table-cell table:style-name="Таблица14.A1" office:value-type="string">
            <text:p text:style-name="P108">Л.М.Дорошина</text:p>
          </table:table-cell>
          <table:table-cell table:style-name="Таблица14.A1" office:value-type="string">
            <text:p text:style-name="P108">Правильность<text:span text:style-name="T71"> </text:span>выставления<text:span text:style-name="T71"> </text:span>четвертных<text:span text:style-name="T71"> </text:span>оценок,<text:span text:style-name="T71"> </text:span>прохождение<text:span text:style-name="T71"> </text:span>программного<text:span text:style-name="T71"> </text:span>материала.</text:p>
          </table:table-cell>
          <table:table-cell table:style-name="Таблица14.F1" office:value-type="string">
            <text:p text:style-name="P108">Без<text:span text:style-name="T71"> </text:span>замеча-ний</text:p>
          </table:table-cell>
        </table:table-row>
        <table:table-row table:style-name="Таблица14.1">
          <table:table-cell table:style-name="Таблица14.A1" office:value-type="string">
            <text:p text:style-name="P22">13</text:p>
          </table:table-cell>
          <table:table-cell table:style-name="Таблица14.A1" office:value-type="string">
            <text:p text:style-name="P56">21.04.08</text:p>
          </table:table-cell>
          <table:table-cell table:style-name="Таблица14.A1" office:value-type="string">
            <text:p text:style-name="P108">Посещение<text:span text:style-name="T71"> </text:span>урока<text:span text:style-name="T71"> </text:span>в<text:span text:style-name="T71"> </text:span>9а<text:span text:style-name="T71"> </text:span>классе.</text:p>
          </table:table-cell>
          <table:table-cell table:style-name="Таблица14.A1" office:value-type="string">
            <text:p text:style-name="P108">Л.М.Дорошина</text:p>
          </table:table-cell>
          <table:table-cell table:style-name="Таблица14.A1" office:value-type="string">
            <text:p text:style-name="P108">Общий<text:span text:style-name="T71"> </text:span>административный<text:span text:style-name="T71"> </text:span>контроль<text:span text:style-name="T71"> </text:span>выпускных<text:span text:style-name="T71"> </text:span>классов.</text:p>
          </table:table-cell>
          <table:table-cell table:style-name="Таблица14.F1" office:value-type="string">
            <text:p text:style-name="P108">Без<text:span text:style-name="T71"> </text:span>замеча-ний</text:p>
          </table:table-cell>
        </table:table-row>
        <table:table-row table:style-name="Таблица14.1">
          <table:table-cell table:style-name="Таблица14.A1" office:value-type="string">
            <text:p text:style-name="P22">14</text:p>
          </table:table-cell>
          <table:table-cell table:style-name="Таблица14.A1" office:value-type="string">
            <text:p text:style-name="P56">14.05.08</text:p>
          </table:table-cell>
          <table:table-cell table:style-name="Таблица14.A1" office:value-type="string">
            <text:p text:style-name="P86"><text:span text:style-name="T68">Посещение</text:span><text:span text:style-name="T69"> </text:span><text:span text:style-name="T68">урока</text:span><text:span text:style-name="T69"> </text:span><text:span text:style-name="T68">в</text:span><text:span text:style-name="T69"> </text:span><text:span text:style-name="T68">7</text:span><text:span text:style-name="T69"> </text:span><text:span text:style-name="T68">классе.</text:span></text:p>
          </table:table-cell>
          <table:table-cell table:style-name="Таблица14.A1" office:value-type="string">
            <text:p text:style-name="P108">Л.М.Дорошина</text:p>
          </table:table-cell>
          <table:table-cell table:style-name="Таблица14.A1" office:value-type="string">
            <text:p text:style-name="P86"><text:span text:style-name="T68">Общий</text:span><text:span text:style-name="T69"> </text:span><text:span text:style-name="T68">административный</text:span><text:span text:style-name="T69"> </text:span><text:span text:style-name="T68">контроль</text:span><text:span text:style-name="T69"> </text:span><text:span text:style-name="T68">7-х</text:span><text:span text:style-name="T69"> </text:span><text:soft-page-break/><text:span text:style-name="T68">классов.</text:span></text:p>
          </table:table-cell>
          <table:table-cell table:style-name="Таблица14.F1" office:value-type="string">
            <text:p text:style-name="P108">Без<text:span text:style-name="T71"> </text:span>замеча-ний</text:p>
          </table:table-cell>
        </table:table-row>
        <table:table-row table:style-name="Таблица14.1">
          <table:table-cell table:style-name="Таблица14.A1" office:value-type="string">
            <text:p text:style-name="P22">15</text:p>
          </table:table-cell>
          <table:table-cell table:style-name="Таблица14.A1" office:value-type="string">
            <text:p text:style-name="P56">03.06.08</text:p>
          </table:table-cell>
          <table:table-cell table:style-name="Таблица14.A1" office:value-type="string">
            <text:p text:style-name="P108">Проверка<text:span text:style-name="T71"> </text:span>классных<text:span text:style-name="T71"> </text:span>журналов<text:span text:style-name="T71"> </text:span>на<text:span text:style-name="T71"> </text:span>конец<text:span text:style-name="T71"> </text:span>IV<text:span text:style-name="T71"> </text:span>четверти,<text:span text:style-name="T71"> <text:s/></text:span>учебного<text:span text:style-name="T71"> </text:span>года.</text:p>
            <text:p text:style-name="P109"/>
          </table:table-cell>
          <table:table-cell table:style-name="Таблица14.A1" office:value-type="string">
            <text:p text:style-name="P108">Л.М.Дорошина</text:p>
          </table:table-cell>
          <table:table-cell table:style-name="Таблица14.A1" office:value-type="string">
            <text:p text:style-name="P108">Правильность<text:span text:style-name="T71"> </text:span>выставления<text:span text:style-name="T71"> </text:span>четвертных,<text:span text:style-name="T71"> </text:span>годовых<text:span text:style-name="T71"> </text:span>оценок,<text:span text:style-name="T71"> </text:span>прохождение<text:span text:style-name="T71"> </text:span>программного<text:span text:style-name="T71"> </text:span>материала.</text:p>
          </table:table-cell>
          <table:table-cell table:style-name="Таблица14.F1" office:value-type="string">
            <text:p text:style-name="P108">Без<text:span text:style-name="T71"> </text:span>замеча-ний.</text:p>
          </table:table-cell>
        </table:table-row>
        <table:table-row table:style-name="Таблица14.1">
          <table:table-cell table:style-name="Таблица14.A1" office:value-type="string">
            <text:p text:style-name="P22">16</text:p>
          </table:table-cell>
          <table:table-cell table:style-name="Таблица14.A1" office:value-type="string">
            <text:p text:style-name="P86"><text:span text:style-name="T20">1</text:span><text:span text:style-name="T1">8</text:span><text:span text:style-name="T20">.06.08</text:span></text:p>
          </table:table-cell>
          <table:table-cell table:style-name="Таблица14.A1" office:value-type="string">
            <text:p text:style-name="P86"><text:span text:style-name="T68">Проверка</text:span><text:span text:style-name="T69"> </text:span><text:span text:style-name="T68">личных</text:span><text:span text:style-name="T69"> </text:span><text:span text:style-name="T68">дел</text:span><text:span text:style-name="T69"> </text:span><text:span text:style-name="T68">учащихся</text:span><text:span text:style-name="T69"> </text:span><text:span text:style-name="T68">9а</text:span><text:span text:style-name="T69"> </text:span><text:span text:style-name="T68">класса</text:span></text:p>
          </table:table-cell>
          <table:table-cell table:style-name="Таблица14.A1" office:value-type="string">
            <text:p text:style-name="P108">Л.М.Дорошина</text:p>
          </table:table-cell>
          <table:table-cell table:style-name="Таблица14.A1" office:value-type="string">
            <text:p text:style-name="P108">Правильность<text:span text:style-name="T71"> </text:span>оформления<text:span text:style-name="T71"> </text:span>личных<text:span text:style-name="T71"> </text:span>дел.<text:span text:style-name="T71"> </text:span>Правильность<text:span text:style-name="T71"> </text:span>выставления<text:span text:style-name="T71"> </text:span>итоговых<text:span text:style-name="T71"> </text:span>оценок.</text:p>
            <text:p text:style-name="P109"/>
          </table:table-cell>
          <table:table-cell table:style-name="Таблица14.F1" office:value-type="string">
            <text:p text:style-name="P108">Без<text:span text:style-name="T71"> </text:span>замеча-ний.</text:p>
          </table:table-cell>
        </table:table-row>
        <table:table-row table:style-name="Таблица14.1">
          <table:table-cell table:style-name="Таблица14.A1" office:value-type="string">
            <text:p text:style-name="P22">17</text:p>
          </table:table-cell>
          <table:table-cell table:style-name="Таблица14.A1" office:value-type="string">
            <text:p text:style-name="P56">08.09.08</text:p>
          </table:table-cell>
          <table:table-cell table:style-name="Таблица14.A1" office:value-type="string">
            <text:p text:style-name="P108">Проверка<text:span text:style-name="T71"> </text:span>календарно-тематического<text:span text:style-name="T71"> </text:span>планиро-</text:p>
            <text:p text:style-name="P107">вания.</text:p>
          </table:table-cell>
          <table:table-cell table:style-name="Таблица14.A1" office:value-type="string">
            <text:p text:style-name="P108">Л.М.Дорошина</text:p>
          </table:table-cell>
          <table:table-cell table:style-name="Таблица14.A1" office:value-type="string">
            <text:p text:style-name="P108">Оформление<text:span text:style-name="T71"> </text:span>календарно-тематического<text:span text:style-name="T71"> </text:span>планирования,<text:span text:style-name="T71"> </text:span>соответствие<text:span text:style-name="T71"> </text:span>содержания<text:span text:style-name="T71"> </text:span>программного<text:span text:style-name="T71"> </text:span>материала<text:span text:style-name="T71"> </text:span>программам<text:span text:style-name="T71"> </text:span>по<text:span text:style-name="T71"> </text:span>географии,<text:span text:style-name="T71"> </text:span>географическому<text:span text:style-name="T71"> </text:span>краеведению.<text:span text:style-name="T71"> </text:span>Правильность<text:span text:style-name="T71"> </text:span>сроков<text:span text:style-name="T71"> </text:span>прохождения<text:span text:style-name="T71"> </text:span>программ.</text:p>
          </table:table-cell>
          <table:table-cell table:style-name="Таблица14.F1" office:value-type="string">
            <text:p text:style-name="P108">Без<text:span text:style-name="T71"> </text:span>замеча-ний.</text:p>
          </table:table-cell>
        </table:table-row>
        <table:table-row table:style-name="Таблица14.1">
          <table:table-cell table:style-name="Таблица14.A1" office:value-type="string">
            <text:p text:style-name="P22">18</text:p>
          </table:table-cell>
          <table:table-cell table:style-name="Таблица14.A1" office:value-type="string">
            <text:p text:style-name="P56">13.09.08</text:p>
          </table:table-cell>
          <table:table-cell table:style-name="Таблица14.A1" office:value-type="string">
            <text:p text:style-name="P108">Проверка<text:span text:style-name="T71"> </text:span>классных<text:span text:style-name="T71"> </text:span>журналов.</text:p>
          </table:table-cell>
          <table:table-cell table:style-name="Таблица14.A1" office:value-type="string">
            <text:p text:style-name="P108">Л.М.Дорошина</text:p>
          </table:table-cell>
          <table:table-cell table:style-name="Таблица14.A1" office:value-type="string">
            <text:p text:style-name="P108">Соблюдение<text:span text:style-name="T71"> </text:span>единого<text:span text:style-name="T71"> </text:span>орфографического</text:p>
            <text:p text:style-name="P107">режима<text:span text:style-name="T71"> </text:span>при<text:span text:style-name="T71"> </text:span>заполнении<text:span text:style-name="T71"> </text:span>классного<text:span text:style-name="T71"> </text:span>журнала.</text:p>
          </table:table-cell>
          <table:table-cell table:style-name="Таблица14.F1" office:value-type="string">
            <text:p text:style-name="P108">Без<text:span text:style-name="T71"> </text:span>замеча-ний.</text:p>
          </table:table-cell>
        </table:table-row>
        <table:table-row table:style-name="Таблица14.1">
          <table:table-cell table:style-name="Таблица14.A1" office:value-type="string">
            <text:p text:style-name="P22">19</text:p>
          </table:table-cell>
          <table:table-cell table:style-name="Таблица14.A1" office:value-type="string">
            <text:p text:style-name="P56">16.09.08</text:p>
          </table:table-cell>
          <table:table-cell table:style-name="Таблица14.A1" office:value-type="string">
            <text:p text:style-name="P108">Проверка<text:span text:style-name="T71"> </text:span>личных<text:span text:style-name="T71"> </text:span>дел<text:span text:style-name="T71"> </text:span>учащихся<text:span text:style-name="T71"> </text:span>5а<text:span text:style-name="T71"> </text:span>класса.</text:p>
          </table:table-cell>
          <table:table-cell table:style-name="Таблица14.A1" office:value-type="string">
            <text:p text:style-name="P108">Л.М.Дорошина</text:p>
          </table:table-cell>
          <table:table-cell table:style-name="Таблица14.A1" office:value-type="string">
            <text:p text:style-name="P108">Правильность<text:span text:style-name="T71"> </text:span>оформления<text:span text:style-name="T71"> </text:span>личных<text:span text:style-name="T71"> </text:span>дел.</text:p>
          </table:table-cell>
          <table:table-cell table:style-name="Таблица14.F1" office:value-type="string">
            <text:p text:style-name="P108">Без<text:span text:style-name="T71"> </text:span>замеча-ний.</text:p>
          </table:table-cell>
        </table:table-row>
        <table:table-row table:style-name="Таблица14.1">
          <table:table-cell table:style-name="Таблица14.A1" office:value-type="string">
            <text:p text:style-name="P22">20</text:p>
          </table:table-cell>
          <table:table-cell table:style-name="Таблица14.A1" office:value-type="string">
            <text:p text:style-name="P86"><text:span text:style-name="T1">26.10 08</text:span></text:p>
          </table:table-cell>
          <table:table-cell table:style-name="Таблица14.A1" office:value-type="string">
            <text:p text:style-name="P108">Проверка<text:span text:style-name="T71"> </text:span>классных<text:span text:style-name="T71"> </text:span>журналов<text:span text:style-name="T71"> </text:span>на<text:span text:style-name="T71"> </text:span>конец<text:span text:style-name="T71"> </text:span>I<text:span text:style-name="T71"> </text:span>четверти.</text:p>
          </table:table-cell>
          <table:table-cell table:style-name="Таблица14.A1" office:value-type="string">
            <text:p text:style-name="P108">Л.М.Дорошина</text:p>
            <text:p text:style-name="P109"/>
          </table:table-cell>
          <table:table-cell table:style-name="Таблица14.A1" office:value-type="string">
            <text:p text:style-name="P108">Правильность<text:span text:style-name="T71"> </text:span>выставления<text:span text:style-name="T71"> </text:span>четвертных<text:span text:style-name="T71"> </text:span>оценок,<text:span text:style-name="T71"> </text:span>прохождение<text:span text:style-name="T71"> </text:span>программного<text:span text:style-name="T71"> </text:span>материала.</text:p>
          </table:table-cell>
          <table:table-cell table:style-name="Таблица14.F1" office:value-type="string">
            <text:p text:style-name="P108">Без<text:span text:style-name="T71"> </text:span>замеча-ний</text:p>
          </table:table-cell>
        </table:table-row>
        <table:table-row table:style-name="Таблица14.1">
          <table:table-cell table:style-name="Таблица14.A1" office:value-type="string">
            <text:p text:style-name="P22">21</text:p>
          </table:table-cell>
          <table:table-cell table:style-name="Таблица14.A1" office:value-type="string">
            <text:p text:style-name="P86"><text:span text:style-name="T20">2</text:span><text:span text:style-name="T1">9</text:span><text:span text:style-name="T20">.12.0</text:span><text:span text:style-name="T1">8</text:span></text:p>
          </table:table-cell>
          <table:table-cell table:style-name="Таблица14.A1" office:value-type="string">
            <text:p text:style-name="P108">Проверка<text:span text:style-name="T71"> </text:span>классных<text:span text:style-name="T71"> </text:span><text:soft-page-break/>журналов<text:span text:style-name="T71"> </text:span>на<text:span text:style-name="T71"> </text:span>конец<text:span text:style-name="T71"> </text:span>II<text:span text:style-name="T71"> </text:span>четверти.</text:p>
          </table:table-cell>
          <table:table-cell table:style-name="Таблица14.A1" office:value-type="string">
            <text:p text:style-name="P108">Л.М.Дорошина</text:p>
          </table:table-cell>
          <table:table-cell table:style-name="Таблица14.A1" office:value-type="string">
            <text:p text:style-name="P108">Правильность<text:span text:style-name="T71"> </text:span>выставления<text:span text:style-name="T71"> </text:span><text:soft-page-break/>четвертных<text:span text:style-name="T71"> </text:span>оценок,<text:span text:style-name="T71"> </text:span>прохождение<text:span text:style-name="T71"> </text:span>программного<text:span text:style-name="T71"> </text:span>материала.</text:p>
          </table:table-cell>
          <table:table-cell table:style-name="Таблица14.F1" office:value-type="string">
            <text:p text:style-name="P108">Без<text:span text:style-name="T71"> </text:span>замеча-<text:soft-page-break/>ний</text:p>
          </table:table-cell>
        </table:table-row>
        <table:table-row table:style-name="Таблица14.1">
          <table:table-cell table:style-name="Таблица14.A1" office:value-type="string">
            <text:p text:style-name="P22">22</text:p>
          </table:table-cell>
          <table:table-cell table:style-name="Таблица14.A1" office:value-type="string">
            <text:p text:style-name="P22"><text:s text:c="2"/>02.02.09</text:p>
          </table:table-cell>
          <table:table-cell table:style-name="Таблица14.A1" office:value-type="string">
            <text:p text:style-name="P86"><text:span text:style-name="T68">Посещение</text:span><text:span text:style-name="T69"> </text:span><text:span text:style-name="T68">урока</text:span><text:span text:style-name="T69"> </text:span><text:span text:style-name="T68">в</text:span><text:span text:style-name="T69"> </text:span><text:span text:style-name="T68">8а</text:span><text:span text:style-name="T69"> </text:span><text:span text:style-name="T68">классе</text:span><text:span text:style-name="T69"> </text:span><text:span text:style-name="T68">«Климат</text:span><text:span text:style-name="T69"> </text:span><text:span text:style-name="T68">России»</text:span></text:p>
          </table:table-cell>
          <table:table-cell table:style-name="Таблица14.A1" office:value-type="string">
            <text:p text:style-name="P108">О.А.<text:span text:style-name="T71"> </text:span>Искендерова,<text:span text:style-name="T71"> </text:span>Л.М.Дорошина</text:p>
            <text:p text:style-name="P107"/>
          </table:table-cell>
          <table:table-cell table:style-name="Таблица14.A1" office:value-type="string">
            <text:p text:style-name="P108">Текущий<text:span text:style-name="T71"> </text:span>контроль</text:p>
            <text:p text:style-name="P107">работы<text:span text:style-name="T71"> </text:span>членов<text:span text:style-name="T71"> </text:span>методического<text:span text:style-name="T71"> </text:span>объединения<text:span text:style-name="T71"> </text:span>(в<text:span text:style-name="T71"> </text:span>рамках<text:span text:style-name="T71"> </text:span>недели<text:span text:style-name="T71"> </text:span>педагогического<text:span text:style-name="T71"> </text:span>мастерства)</text:p>
            <text:p text:style-name="P107"/>
          </table:table-cell>
          <table:table-cell table:style-name="Таблица14.F1" office:value-type="string">
            <text:p text:style-name="P108">Без<text:span text:style-name="T71"> </text:span>замеча-<text:span text:style-name="T71"> </text:span>ний</text:p>
          </table:table-cell>
        </table:table-row>
        <table:table-row table:style-name="Таблица14.1">
          <table:table-cell table:style-name="Таблица14.A1" office:value-type="string">
            <text:p text:style-name="P22">23</text:p>
          </table:table-cell>
          <table:table-cell table:style-name="Таблица14.A1" office:value-type="string">
            <text:p text:style-name="P22">14.02.09 <text:s text:c="3"/></text:p>
          </table:table-cell>
          <table:table-cell table:style-name="Таблица14.A1" office:value-type="string">
            <text:p text:style-name="P86"><text:span text:style-name="T68">Посещение</text:span><text:span text:style-name="T69"> </text:span><text:span text:style-name="T68">внеклассного</text:span><text:span text:style-name="T69"> </text:span><text:span text:style-name="T68">мероприя-тия</text:span><text:span text:style-name="T69"> </text:span><text:span text:style-name="T1">в 7х </text:span><text:span text:style-name="T68">классах</text:span><text:span text:style-name="T69"> </text:span><text:span text:style-name="T68">«Брейн-ринг»</text:span></text:p>
          </table:table-cell>
          <table:table-cell table:style-name="Таблица14.A1" office:value-type="string">
            <text:p text:style-name="P86"><text:span text:style-name="T68">О.А.Искендерова,</text:span><text:span text:style-name="T69"> </text:span><text:span text:style-name="T68">Е.В.Мордвинцева,</text:span><text:span text:style-name="T69"> </text:span><text:span text:style-name="T68">Л.М.Дорошина</text:span></text:p>
          </table:table-cell>
          <table:table-cell table:style-name="Таблица14.A1" office:value-type="string">
            <text:p text:style-name="P108">Использование<text:span text:style-name="T71"> </text:span>ИКТ<text:span text:style-name="T71"> </text:span></text:p>
            <text:p text:style-name="P107">Текущий<text:span text:style-name="T71"> </text:span>контроль</text:p>
            <text:p text:style-name="P107">работы<text:span text:style-name="T71"> </text:span>членов<text:span text:style-name="T71"> </text:span>методического<text:span text:style-name="T71"> </text:span>объединения<text:span text:style-name="T71"> </text:span>(в<text:span text:style-name="T71"> </text:span>рамках<text:span text:style-name="T71"> </text:span>недели<text:span text:style-name="T71"> </text:span>педагогического<text:span text:style-name="T71"> </text:span>мастерства)</text:p>
            <text:p text:style-name="P109"/>
          </table:table-cell>
          <table:table-cell table:style-name="Таблица14.F1" office:value-type="string">
            <text:p text:style-name="P108">Без<text:span text:style-name="T71"> </text:span>замеча-ний.<text:span text:style-name="T71"> </text:span>Объявле-на<text:span text:style-name="T71"> </text:span>благодарность<text:span text:style-name="T71"> </text:span>в<text:span text:style-name="T71"> </text:span>устной<text:span text:style-name="T71"> </text:span>форме.</text:p>
          </table:table-cell>
        </table:table-row>
        <table:table-row table:style-name="Таблица14.1">
          <table:table-cell table:style-name="Таблица14.A1" office:value-type="string">
            <text:p text:style-name="P22">24</text:p>
          </table:table-cell>
          <table:table-cell table:style-name="Таблица14.A1" office:value-type="string">
            <text:p text:style-name="P86"><text:span text:style-name="T1">23.03.09</text:span><text:span text:style-name="T74"> <text:s text:c="2"/></text:span></text:p>
          </table:table-cell>
          <table:table-cell table:style-name="Таблица14.A1" office:value-type="string">
            <text:p text:style-name="P108">Проверка<text:span text:style-name="T71"> </text:span>классных<text:span text:style-name="T71"> </text:span>журналов<text:span text:style-name="T71"> </text:span>на<text:span text:style-name="T71"> </text:span>конец<text:span text:style-name="T71"> </text:span>Ш<text:span text:style-name="T71"> </text:span>четверти.</text:p>
          </table:table-cell>
          <table:table-cell table:style-name="Таблица14.A1" office:value-type="string">
            <text:p text:style-name="P108">Л.М.Дорошина</text:p>
          </table:table-cell>
          <table:table-cell table:style-name="Таблица14.A1" office:value-type="string">
            <text:p text:style-name="P108">Правильность<text:span text:style-name="T71"> </text:span>выставления<text:span text:style-name="T71"> </text:span>четвертных<text:span text:style-name="T71"> </text:span>оценок,<text:span text:style-name="T71"> </text:span>прохождение<text:span text:style-name="T71"> </text:span>программного<text:span text:style-name="T71"> </text:span>материала.</text:p>
          </table:table-cell>
          <table:table-cell table:style-name="Таблица14.F1" office:value-type="string">
            <text:p text:style-name="P108">Без<text:span text:style-name="T71"> </text:span>замеча-ний</text:p>
          </table:table-cell>
        </table:table-row>
        <table:table-row table:style-name="Таблица14.1">
          <table:table-cell table:style-name="Таблица14.A1" office:value-type="string">
            <text:p text:style-name="P22">25</text:p>
          </table:table-cell>
          <table:table-cell table:style-name="Таблица14.A1" office:value-type="string">
            <text:p text:style-name="P22"><text:s/>17.04.09 </text:p>
          </table:table-cell>
          <table:table-cell table:style-name="Таблица14.A1" office:value-type="string">
            <text:p text:style-name="P86"><text:span text:style-name="T68">Посещение</text:span><text:span text:style-name="T69"> </text:span><text:span text:style-name="T68">урока</text:span><text:span text:style-name="T69"> </text:span><text:span text:style-name="T68">в</text:span><text:span text:style-name="T69"> </text:span><text:span text:style-name="T68">9</text:span><text:span text:style-name="T69"> </text:span><text:span text:style-name="T68">классе.</text:span></text:p>
          </table:table-cell>
          <table:table-cell table:style-name="Таблица14.A1" office:value-type="string">
            <text:p text:style-name="P108">Л.М.Дорошина</text:p>
          </table:table-cell>
          <table:table-cell table:style-name="Таблица14.A1" office:value-type="string">
            <text:p text:style-name="P108">Контроль<text:span text:style-name="T71"> </text:span>методически-грамотного<text:span text:style-name="T71"> </text:span>распределения<text:span text:style-name="T71"> </text:span>учебных<text:span text:style-name="T71"> </text:span>заданий<text:span text:style-name="T71"> </text:span>в<text:span text:style-name="T71"> </text:span>течение<text:span text:style-name="T71"> </text:span>урока<text:span text:style-name="T71"> </text:span></text:p>
          </table:table-cell>
          <table:table-cell table:style-name="Таблица14.F1" office:value-type="string">
            <text:p text:style-name="P108">Без<text:span text:style-name="T71"> </text:span>замеча-ний</text:p>
          </table:table-cell>
        </table:table-row>
        <table:table-row table:style-name="Таблица14.1">
          <table:table-cell table:style-name="Таблица14.A1" office:value-type="string">
            <text:p text:style-name="P22">26</text:p>
          </table:table-cell>
          <table:table-cell table:style-name="Таблица14.A1" office:value-type="string">
            <text:p text:style-name="P22">30.05.09</text:p>
          </table:table-cell>
          <table:table-cell table:style-name="Таблица14.A1" office:value-type="string">
            <text:p text:style-name="P108">Проверка<text:span text:style-name="T71"> </text:span>классных<text:span text:style-name="T71"> </text:span>журналов<text:span text:style-name="T71"> </text:span>на<text:span text:style-name="T71"> </text:span>конец<text:span text:style-name="T71"> </text:span>IV<text:span text:style-name="T71"> </text:span>четверти,<text:span text:style-name="T71"> <text:s/></text:span>учебного<text:span text:style-name="T71"> </text:span>года.</text:p>
            <text:p text:style-name="P109"/>
          </table:table-cell>
          <table:table-cell table:style-name="Таблица14.A1" office:value-type="string">
            <text:p text:style-name="P108">Л.М.Дорошина</text:p>
          </table:table-cell>
          <table:table-cell table:style-name="Таблица14.A1" office:value-type="string">
            <text:p text:style-name="P108">Правильность<text:span text:style-name="T71"> </text:span>выставления<text:span text:style-name="T71"> </text:span>четвертных,<text:span text:style-name="T71"> </text:span>годовых<text:span text:style-name="T71"> </text:span>оценок,<text:span text:style-name="T71"> </text:span>прохождение<text:span text:style-name="T71"> </text:span>программного<text:span text:style-name="T71"> </text:span>материала.</text:p>
          </table:table-cell>
          <table:table-cell table:style-name="Таблица14.F1" office:value-type="string">
            <text:p text:style-name="P108">Без<text:span text:style-name="T71"> </text:span>замеча-ний.</text:p>
          </table:table-cell>
        </table:table-row>
        <table:table-row table:style-name="Таблица14.1">
          <table:table-cell table:style-name="Таблица14.A1" office:value-type="string">
            <text:p text:style-name="P22">27</text:p>
          </table:table-cell>
          <table:table-cell table:style-name="Таблица14.A1" office:value-type="string">
            <text:p text:style-name="P22">03.06.09</text:p>
          </table:table-cell>
          <table:table-cell table:style-name="Таблица14.A1" office:value-type="string">
            <text:p text:style-name="P86"><text:span text:style-name="T68">Проверка</text:span><text:span text:style-name="T69"> </text:span><text:span text:style-name="T68">личных</text:span><text:span text:style-name="T69"> </text:span><text:span text:style-name="T68">дел</text:span><text:span text:style-name="T69"> </text:span><text:span text:style-name="T68">учащихся</text:span><text:span text:style-name="T69"> </text:span><text:span text:style-name="T68">6Д</text:span><text:span text:style-name="T69"> </text:span><text:span text:style-name="T68">класса</text:span></text:p>
          </table:table-cell>
          <table:table-cell table:style-name="Таблица14.A1" office:value-type="string">
            <text:p text:style-name="P108">Л.М.Дорошина</text:p>
          </table:table-cell>
          <table:table-cell table:style-name="Таблица14.A1" office:value-type="string">
            <text:p text:style-name="P108">Правильность<text:span text:style-name="T71"> </text:span>оформления<text:span text:style-name="T71"> </text:span>личных<text:span text:style-name="T71"> </text:span>дел.<text:span text:style-name="T71"> </text:span>Правильность<text:span text:style-name="T71"> </text:span>выставления<text:span text:style-name="T71"> </text:span>итоговых<text:span text:style-name="T71"> </text:span>оценок.</text:p>
            <text:p text:style-name="P109"/>
          </table:table-cell>
          <table:table-cell table:style-name="Таблица14.F1" office:value-type="string">
            <text:p text:style-name="P108">Без<text:span text:style-name="T71"> </text:span>замеча-ний.</text:p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22">28</text:p>
          </table:table-cell>
          <table:table-cell table:style-name="Таблица14.A1" office:value-type="string">
            <text:p text:style-name="P86"><text:span text:style-name="T1">02.</text:span><text:span text:style-name="T20">09.0</text:span><text:span text:style-name="T1">9</text:span></text:p>
          </table:table-cell>
          <table:table-cell table:style-name="Таблица14.A1" office:value-type="string">
            <text:p text:style-name="P108">Проверка<text:span text:style-name="T71"> </text:span>календарно-тематического<text:span text:style-name="T71"> </text:span>планиро-</text:p>
            <text:p text:style-name="P107">вания.</text:p>
          </table:table-cell>
          <table:table-cell table:style-name="Таблица14.A1" office:value-type="string">
            <text:p text:style-name="P108">Л.М.Дорошина</text:p>
          </table:table-cell>
          <table:table-cell table:style-name="Таблица14.A1" office:value-type="string">
            <text:p text:style-name="P86"><text:span text:style-name="T68">Оформление</text:span><text:span text:style-name="T69"> </text:span><text:span text:style-name="T68">календарно-тематического</text:span><text:span text:style-name="T69"> </text:span><text:span text:style-name="T68">планирования,</text:span><text:span text:style-name="T69"> </text:span><text:span text:style-name="T68">соответствие</text:span><text:span text:style-name="T69"> </text:span><text:span text:style-name="T68">содержания</text:span><text:span text:style-name="T69"> </text:span><text:span text:style-name="T68">программного</text:span><text:span text:style-name="T69"> </text:span><text:span text:style-name="T68">материала</text:span><text:span text:style-name="T69"> </text:span><text:span text:style-name="T68">программам</text:span><text:span text:style-name="T69"> </text:span><text:span text:style-name="T68">по</text:span><text:span text:style-name="T69"> </text:span><text:span text:style-name="T68">географии,</text:span><text:span text:style-name="T69"> </text:span><text:span text:style-name="T68">географическому</text:span><text:span text:style-name="T69"> </text:span><text:span text:style-name="T68">краеведению,</text:span><text:span text:style-name="T69"> </text:span><text:span text:style-name="T68">геоэкологии.</text:span><text:span text:style-name="T69"> </text:span><text:span text:style-name="T68">Правильность</text:span><text:span text:style-name="T69"> </text:span><text:span text:style-name="T68">сроков</text:span><text:span text:style-name="T69"> </text:span><text:span text:style-name="T68">прохождения</text:span><text:span text:style-name="T69"> </text:span><text:span text:style-name="T68">программ.</text:span></text:p>
          </table:table-cell>
          <table:table-cell table:style-name="Таблица14.F1" office:value-type="string">
            <text:p text:style-name="P108">Без<text:span text:style-name="T71"> </text:span>замеча-ний</text:p>
          </table:table-cell>
        </table:table-row>
        <table:table-row table:style-name="Таблица14.1">
          <table:table-cell table:style-name="Таблица14.A1" office:value-type="string">
            <text:p text:style-name="P22">29</text:p>
          </table:table-cell>
          <table:table-cell table:style-name="Таблица14.A1" office:value-type="string">
            <text:p text:style-name="P86"><text:span text:style-name="T20">17.09.0</text:span><text:span text:style-name="T1">9</text:span></text:p>
          </table:table-cell>
          <table:table-cell table:style-name="Таблица14.A1" office:value-type="string">
            <text:p text:style-name="P108">Проверка<text:span text:style-name="T71"> </text:span>классных<text:span text:style-name="T71"> </text:span>журналов.</text:p>
          </table:table-cell>
          <table:table-cell table:style-name="Таблица14.A1" office:value-type="string">
            <text:p text:style-name="P108">Л.М.Дорошина</text:p>
          </table:table-cell>
          <table:table-cell table:style-name="Таблица14.A1" office:value-type="string">
            <text:p text:style-name="P108">Соблюдение<text:span text:style-name="T71"> </text:span>единого<text:span text:style-name="T71"> </text:span>орфографического</text:p>
            <text:p text:style-name="P107">Режима<text:span text:style-name="T71"> </text:span>при<text:span text:style-name="T71"> </text:span>заполнении<text:span text:style-name="T71"> </text:span>классного<text:span text:style-name="T71"> </text:span>журнала.</text:p>
          </table:table-cell>
          <table:table-cell table:style-name="Таблица14.F1" office:value-type="string">
            <text:p text:style-name="P108">Без<text:span text:style-name="T71"> </text:span>замеча-ний</text:p>
          </table:table-cell>
        </table:table-row>
        <table:table-row table:style-name="Таблица14.1">
          <table:table-cell table:style-name="Таблица14.A1" office:value-type="string">
            <text:p text:style-name="P22">30</text:p>
          </table:table-cell>
          <table:table-cell table:style-name="Таблица14.A1" office:value-type="string">
            <text:p text:style-name="P86"><text:span text:style-name="T1">0</text:span><text:span text:style-name="T20">2.10.0</text:span><text:span text:style-name="T1">9</text:span></text:p>
          </table:table-cell>
          <table:table-cell table:style-name="Таблица14.A1" office:value-type="string">
            <text:p text:style-name="P86"><text:span text:style-name="T68">Проверка</text:span><text:span text:style-name="T69"> </text:span><text:span text:style-name="T68">личных</text:span><text:span text:style-name="T69"> </text:span><text:span text:style-name="T68">дел</text:span><text:span text:style-name="T69"> </text:span><text:span text:style-name="T68">учащихся</text:span><text:span text:style-name="T69"> </text:span><text:span text:style-name="T68">6д</text:span><text:span text:style-name="T69"> </text:span><text:span text:style-name="T68">класса.</text:span></text:p>
          </table:table-cell>
          <table:table-cell table:style-name="Таблица14.A1" office:value-type="string">
            <text:p text:style-name="P108">Л.М.Дорошина</text:p>
          </table:table-cell>
          <table:table-cell table:style-name="Таблица14.A1" office:value-type="string">
            <text:p text:style-name="P108">Правильность<text:span text:style-name="T71"> </text:span>оформления<text:span text:style-name="T71"> </text:span>личных<text:span text:style-name="T71"> </text:span>дел.</text:p>
          </table:table-cell>
          <table:table-cell table:style-name="Таблица14.F1" office:value-type="string">
            <text:p text:style-name="P108">Без<text:span text:style-name="T71"> </text:span>замеча-ний</text:p>
          </table:table-cell>
        </table:table-row>
        <table:table-row table:style-name="Таблица14.1">
          <table:table-cell table:style-name="Таблица14.A1" office:value-type="string">
            <text:p text:style-name="P22">31</text:p>
          </table:table-cell>
          <table:table-cell table:style-name="Таблица14.A1" office:value-type="string">
            <text:p text:style-name="P22">31.10.09</text:p>
          </table:table-cell>
          <table:table-cell table:style-name="Таблица14.A1" office:value-type="string">
            <text:p text:style-name="P108">Проверка<text:span text:style-name="T71"> </text:span>классных<text:span text:style-name="T71"> </text:span>журналов<text:span text:style-name="T71"> </text:span>на<text:span text:style-name="T71"> </text:span>конец<text:span text:style-name="T71"> </text:span>I<text:span text:style-name="T71"> </text:span>четверти.</text:p>
          </table:table-cell>
          <table:table-cell table:style-name="Таблица14.A1" office:value-type="string">
            <text:p text:style-name="P108">Л.М.Дорошина</text:p>
          </table:table-cell>
          <table:table-cell table:style-name="Таблица14.A1" office:value-type="string">
            <text:p text:style-name="P108">Правильность<text:span text:style-name="T71"> </text:span>выставления<text:span text:style-name="T71"> </text:span>четвертных<text:span text:style-name="T71"> </text:span>оценок,<text:span text:style-name="T71"> </text:span>прохождение<text:span text:style-name="T71"> </text:span>программного<text:span text:style-name="T71"> </text:span>материала.</text:p>
          </table:table-cell>
          <table:table-cell table:style-name="Таблица14.F1" office:value-type="string">
            <text:p text:style-name="P108">Без<text:span text:style-name="T71"> </text:span>замеча-ний</text:p>
          </table:table-cell>
        </table:table-row>
        <table:table-row table:style-name="Таблица14.1">
          <table:table-cell table:style-name="Таблица14.A1" office:value-type="string">
            <text:p text:style-name="P22">32</text:p>
          </table:table-cell>
          <table:table-cell table:style-name="Таблица14.A1" office:value-type="string">
            <text:p text:style-name="P22">30.12.09</text:p>
          </table:table-cell>
          <table:table-cell table:style-name="Таблица14.A1" office:value-type="string">
            <text:p text:style-name="P108">Проверка<text:span text:style-name="T71"> </text:span>классных<text:span text:style-name="T71"> </text:span>журналов<text:span text:style-name="T71"> </text:span>на<text:span text:style-name="T71"> </text:span>конец<text:span text:style-name="T71"> </text:span>II<text:span text:style-name="T71"> </text:span>четверти.</text:p>
          </table:table-cell>
          <table:table-cell table:style-name="Таблица14.A1" office:value-type="string">
            <text:p text:style-name="P108">Л.М.Дорошина</text:p>
          </table:table-cell>
          <table:table-cell table:style-name="Таблица14.A1" office:value-type="string">
            <text:p text:style-name="P108">Правильность<text:span text:style-name="T71"> </text:span>выставления<text:span text:style-name="T71"> </text:span>четвертных<text:span text:style-name="T71"> </text:span>оценок,<text:span text:style-name="T71"> </text:span>прохождение<text:span text:style-name="T71"> </text:span>программного<text:span text:style-name="T71"> </text:span>материала.</text:p>
          </table:table-cell>
          <table:table-cell table:style-name="Таблица14.F1" office:value-type="string">
            <text:p text:style-name="P108">Без<text:span text:style-name="T71"> </text:span>замеча-ний</text:p>
          </table:table-cell>
        </table:table-row>
        <table:table-row table:style-name="Таблица14.1">
          <table:table-cell table:style-name="Таблица14.A1" office:value-type="string">
            <text:p text:style-name="P22">33</text:p>
          </table:table-cell>
          <table:table-cell table:style-name="Таблица14.A1" office:value-type="string">
            <text:p text:style-name="P22">05.02.02</text:p>
          </table:table-cell>
          <table:table-cell table:style-name="Таблица14.A1" office:value-type="string">
            <text:p text:style-name="P86"><text:span text:style-name="T68">Посещение</text:span><text:span text:style-name="T69"> </text:span><text:span text:style-name="T68">урока</text:span><text:span text:style-name="T69"> </text:span><text:span text:style-name="T68">в</text:span><text:span text:style-name="T69"> </text:span><text:span text:style-name="T68">7г</text:span><text:span text:style-name="T69"> </text:span><text:span text:style-name="T68">классе</text:span><text:span text:style-name="T69"> </text:span><text:span text:style-name="T68">«Австралийский</text:span><text:span text:style-name="T69"> </text:span><text:span text:style-name="T68">серпантин»</text:span></text:p>
          </table:table-cell>
          <table:table-cell table:style-name="Таблица14.A1" office:value-type="string">
            <text:p text:style-name="P108">Н.В.Веденина</text:p>
          </table:table-cell>
          <table:table-cell table:style-name="Таблица14.A1" office:value-type="string">
            <text:p text:style-name="P108">Текущий<text:span text:style-name="T71"> </text:span>контроль</text:p>
            <text:p text:style-name="P107">работы<text:span text:style-name="T71"> </text:span>членов<text:span text:style-name="T71"> </text:span>методического<text:span text:style-name="T71"> </text:span>объединения<text:span text:style-name="T71"> </text:span>(в<text:span text:style-name="T71"> </text:span>рамках<text:span text:style-name="T71"> </text:span>недели<text:span text:style-name="T71"> </text:span>педагогического<text:span text:style-name="T71"> </text:span>мастерства)</text:p>
            <text:p text:style-name="P107"/>
          </table:table-cell>
          <table:table-cell table:style-name="Таблица14.F1" office:value-type="string">
            <text:p text:style-name="P108">Без<text:span text:style-name="T71"> </text:span>замеча-<text:span text:style-name="T71"> </text:span>ний</text:p>
          </table:table-cell>
        </table:table-row>
        <table:table-row table:style-name="Таблица14.1">
          <table:table-cell table:style-name="Таблица14.A1" office:value-type="string">
            <text:p text:style-name="P22">34</text:p>
          </table:table-cell>
          <table:table-cell table:style-name="Таблица14.A1" office:value-type="string">
            <text:p text:style-name="P22">06.02.10</text:p>
          </table:table-cell>
          <table:table-cell table:style-name="Таблица14.A1" office:value-type="string">
            <text:p text:style-name="P11"><text:span text:style-name="T68">Посещени</text:span><text:span text:style-name="T68">е</text:span><text:span text:style-name="T69"> </text:span><text:soft-page-break/><text:span text:style-name="T68">внеклассного</text:span><text:span text:style-name="T69"> </text:span><text:span text:style-name="T68">мероприя-тия</text:span><text:span text:style-name="T69"> </text:span><text:span text:style-name="T68">в</text:span><text:span text:style-name="T69"> </text:span><text:span text:style-name="T68">6Д</text:span><text:span text:style-name="T69"> </text:span><text:span text:style-name="T68">классе.</text:span><text:span text:style-name="T69"> </text:span><text:span text:style-name="T68">Игра</text:span><text:span text:style-name="T69"> </text:span><text:span text:style-name="T68">-путешествие«Знай</text:span><text:span text:style-name="T69"> </text:span><text:span text:style-name="T68">и</text:span><text:span text:style-name="T69"> </text:span><text:span text:style-name="T68">люби</text:span><text:span text:style-name="T69"> </text:span><text:span text:style-name="T68">свой</text:span><text:span text:style-name="T69"> </text:span><text:span text:style-name="T68">край»</text:span></text:p>
          </table:table-cell>
          <table:table-cell table:style-name="Таблица14.A1" office:value-type="string">
            <text:p text:style-name="P108">Н.В.Веденин<text:soft-page-break/>а</text:p>
          </table:table-cell>
          <table:table-cell table:style-name="Таблица14.A1" office:value-type="string">
            <text:p text:style-name="P108">Текущий<text:span text:style-name="T71"> </text:span>контроль</text:p>
            <text:p text:style-name="P107"><text:soft-page-break/>работы<text:span text:style-name="T71"> </text:span>членов<text:span text:style-name="T71"> </text:span>методического<text:span text:style-name="T71"> </text:span>объединения<text:span text:style-name="T71"> </text:span>(в<text:span text:style-name="T71"> </text:span>рамках<text:span text:style-name="T71"> </text:span>недели<text:span text:style-name="T71"> </text:span>педагогического<text:span text:style-name="T71"> </text:span>мастерства)</text:p>
            <text:p text:style-name="P107"/>
          </table:table-cell>
          <table:table-cell table:style-name="Таблица14.F1" office:value-type="string">
            <text:p text:style-name="P108">Без<text:span text:style-name="T71"> </text:span><text:soft-page-break/>замеча-<text:span text:style-name="T71"> </text:span>ний</text:p>
          </table:table-cell>
        </table:table-row>
        <table:table-row table:style-name="Таблица14.1">
          <table:table-cell table:style-name="Таблица14.A1" office:value-type="string">
            <text:p text:style-name="P22">35</text:p>
          </table:table-cell>
          <table:table-cell table:style-name="Таблица14.A1" office:value-type="string">
            <text:p text:style-name="P22">15.02.10</text:p>
          </table:table-cell>
          <table:table-cell table:style-name="Таблица14.A1" office:value-type="string">
            <text:p text:style-name="P86"><text:span text:style-name="T68">Посещение</text:span><text:span text:style-name="T69"> </text:span><text:span text:style-name="T68">внеклассно-го</text:span><text:span text:style-name="T69"> </text:span><text:span text:style-name="T68">мероприя-тия</text:span><text:span text:style-name="T69"> </text:span><text:span text:style-name="T68">для</text:span><text:span text:style-name="T69"> </text:span><text:span text:style-name="T68">8-9</text:span><text:span text:style-name="T69"> </text:span><text:span text:style-name="T68">классов«Народные</text:span><text:span text:style-name="T69"> </text:span><text:span text:style-name="T68">промыслы</text:span><text:span text:style-name="T69"> </text:span><text:span text:style-name="T68">России»</text:span></text:p>
          </table:table-cell>
          <table:table-cell table:style-name="Таблица14.A1" office:value-type="string">
            <text:p text:style-name="P108">Н.В.Веденина</text:p>
            <text:p text:style-name="P107">Ю.В.Медведева</text:p>
          </table:table-cell>
          <table:table-cell table:style-name="Таблица14.A1" office:value-type="string">
            <text:p text:style-name="P108">Текущий<text:span text:style-name="T71"> </text:span>контроль</text:p>
            <text:p text:style-name="P107">работы<text:span text:style-name="T71"> </text:span>членов<text:span text:style-name="T71"> </text:span>методического<text:span text:style-name="T71"> </text:span>объединения<text:span text:style-name="T71"> </text:span>(в<text:span text:style-name="T71"> </text:span>рамках<text:span text:style-name="T71"> </text:span>недели<text:span text:style-name="T71"> </text:span>педагогического<text:span text:style-name="T71"> </text:span>мастерства)</text:p>
            <text:p text:style-name="P107"/>
          </table:table-cell>
          <table:table-cell table:style-name="Таблица14.F1" office:value-type="string">
            <text:p text:style-name="P108">Без<text:span text:style-name="T71"> </text:span>замеча-<text:span text:style-name="T71"> </text:span>ний</text:p>
          </table:table-cell>
        </table:table-row>
        <table:table-row table:style-name="Таблица14.1">
          <table:table-cell table:style-name="Таблица14.A1" office:value-type="string">
            <text:p text:style-name="P22">36</text:p>
          </table:table-cell>
          <table:table-cell table:style-name="Таблица14.A1" office:value-type="string">
            <text:p text:style-name="P86"><text:span text:style-name="T20">27.03.</text:span><text:span text:style-name="T1">10</text:span></text:p>
          </table:table-cell>
          <table:table-cell table:style-name="Таблица14.A1" office:value-type="string">
            <text:p text:style-name="P108">Проверка<text:span text:style-name="T71"> </text:span>классных<text:span text:style-name="T71"> </text:span>журналов<text:span text:style-name="T71"> </text:span>на<text:span text:style-name="T71"> </text:span>конец<text:span text:style-name="T71"> </text:span>Ш<text:span text:style-name="T71"> </text:span>четверти.</text:p>
          </table:table-cell>
          <table:table-cell table:style-name="Таблица14.A1" office:value-type="string">
            <text:p text:style-name="P108">Л.М.Дорошина</text:p>
            <text:p text:style-name="P109"/>
          </table:table-cell>
          <table:table-cell table:style-name="Таблица14.A1" office:value-type="string">
            <text:p text:style-name="P108">Правильность<text:span text:style-name="T71"> </text:span>выставления<text:span text:style-name="T71"> </text:span>четвертных<text:span text:style-name="T71"> </text:span>оценок,<text:span text:style-name="T71"> </text:span>прохождение<text:span text:style-name="T71"> </text:span>программного<text:span text:style-name="T71"> </text:span>материала.</text:p>
          </table:table-cell>
          <table:table-cell table:style-name="Таблица14.F1" office:value-type="string">
            <text:p text:style-name="P108">Без<text:span text:style-name="T71"> </text:span>замеча-ний</text:p>
          </table:table-cell>
        </table:table-row>
        <table:table-row table:style-name="Таблица14.1">
          <table:table-cell table:style-name="Таблица14.A1" office:value-type="string">
            <text:p text:style-name="P22">37</text:p>
          </table:table-cell>
          <table:table-cell table:style-name="Таблица14.A1" office:value-type="string">
            <text:p text:style-name="P22">09.04.10 <text:s text:c="3"/></text:p>
          </table:table-cell>
          <table:table-cell table:style-name="Таблица14.A1" office:value-type="string">
            <text:p text:style-name="P86"><text:span text:style-name="T68">Посещ</text:span><text:span text:style-name="T68">ение</text:span><text:span text:style-name="T69"> </text:span><text:span text:style-name="T68">урока</text:span><text:span text:style-name="T69"> </text:span><text:span text:style-name="T68">в</text:span><text:span text:style-name="T69"> </text:span><text:span text:style-name="T68">11вклассе.</text:span></text:p>
          </table:table-cell>
          <table:table-cell table:style-name="Таблица14.A1" office:value-type="string">
            <text:p text:style-name="P108">Л.М.Дорошина</text:p>
          </table:table-cell>
          <table:table-cell table:style-name="Таблица14.A1" office:value-type="string">
            <text:p text:style-name="P108">Общий<text:span text:style-name="T71"> </text:span>административный<text:span text:style-name="T71"> </text:span>контроль<text:span text:style-name="T71"> </text:span>выпускных<text:span text:style-name="T71"> </text:span>классов.</text:p>
          </table:table-cell>
          <table:table-cell table:style-name="Таблица14.F1" office:value-type="string">
            <text:p text:style-name="P108">Без<text:span text:style-name="T71"> </text:span>замеча-ний</text:p>
          </table:table-cell>
        </table:table-row>
        <table:table-row table:style-name="Таблица14.1">
          <table:table-cell table:style-name="Таблица14.A1" office:value-type="string">
            <text:p text:style-name="P22">38</text:p>
          </table:table-cell>
          <table:table-cell table:style-name="Таблица14.A1" office:value-type="string">
            <text:p text:style-name="P22">03.06.10</text:p>
          </table:table-cell>
          <table:table-cell table:style-name="Таблица14.A1" office:value-type="string">
            <text:p text:style-name="P108">Проверка<text:span text:style-name="T71"> </text:span>классных<text:span text:style-name="T71"> </text:span>журналов<text:span text:style-name="T71"> </text:span>на<text:span text:style-name="T71"> </text:span>конец<text:span text:style-name="T71"> </text:span>IV<text:span text:style-name="T71"> </text:span>четверти,<text:span text:style-name="T71"> <text:s/></text:span>учебного<text:span text:style-name="T71"> </text:span>года.</text:p>
            <text:p text:style-name="P109"/>
          </table:table-cell>
          <table:table-cell table:style-name="Таблица14.A1" office:value-type="string">
            <text:p text:style-name="P108">Л.М.Дорошина</text:p>
          </table:table-cell>
          <table:table-cell table:style-name="Таблица14.A1" office:value-type="string">
            <text:p text:style-name="P108">Правильность<text:span text:style-name="T71"> </text:span>выставления<text:span text:style-name="T71"> </text:span>четвертных,<text:span text:style-name="T71"> </text:span>годовых<text:span text:style-name="T71"> </text:span>оценок,<text:span text:style-name="T71"> </text:span>прохождение<text:span text:style-name="T71"> </text:span>программного<text:span text:style-name="T71"> </text:span>материала.</text:p>
          </table:table-cell>
          <table:table-cell table:style-name="Таблица14.F1" office:value-type="string">
            <text:p text:style-name="P108">Без<text:span text:style-name="T71"> </text:span>замеча-ний.</text:p>
          </table:table-cell>
        </table:table-row>
        <table:table-row table:style-name="Таблица14.1">
          <table:table-cell table:style-name="Таблица14.A1" office:value-type="string">
            <text:p text:style-name="P22">39</text:p>
          </table:table-cell>
          <table:table-cell table:style-name="Таблица14.A1" office:value-type="string">
            <text:p text:style-name="P22">04.06.10</text:p>
          </table:table-cell>
          <table:table-cell table:style-name="Таблица14.A1" office:value-type="string">
            <text:p text:style-name="P86"><text:span text:style-name="T68">Проверка</text:span><text:span text:style-name="T69"> </text:span><text:span text:style-name="T68">личных</text:span><text:span text:style-name="T69"> </text:span><text:span text:style-name="T68">дел</text:span><text:span text:style-name="T69"> </text:span><text:span text:style-name="T68">учащихся</text:span><text:span text:style-name="T69"> </text:span><text:span text:style-name="T68">6Д</text:span><text:span text:style-name="T69"> </text:span><text:span text:style-name="T68">класса</text:span></text:p>
          </table:table-cell>
          <table:table-cell table:style-name="Таблица14.A1" office:value-type="string">
            <text:p text:style-name="P108">Л.М.Дорошина</text:p>
            <text:p text:style-name="P111"/>
          </table:table-cell>
          <table:table-cell table:style-name="Таблица14.A1" office:value-type="string">
            <text:p text:style-name="P108">Правильность<text:span text:style-name="T71"> </text:span>оформления<text:span text:style-name="T71"> </text:span>личных<text:span text:style-name="T71"> </text:span>дел.<text:span text:style-name="T71"> </text:span>Правильность<text:span text:style-name="T71"> </text:span>выставления<text:span text:style-name="T71"> </text:span>итоговых<text:span text:style-name="T71"> </text:span>оценок.</text:p>
            <text:p text:style-name="P109"/>
          </table:table-cell>
          <table:table-cell table:style-name="Таблица14.F1" office:value-type="string">
            <text:p text:style-name="P108">Без<text:span text:style-name="T71"> </text:span>замеча-ний.</text:p>
          </table:table-cell>
        </table:table-row>
      </table:table>
      <text:p text:style-name="Standard"/>
      <text:p text:style-name="P12">Директор МОУ СОШ №9 <text:s text:c="34"/>Ю.Н. Адамский</text:p>
      <text:p text:style-name="P12"/>
      <text:p text:style-name="Standard"><text:span text:style-name="T1">Зам. директора по <text:s/>учебной работе <text:s text:c="19"/>Л.М.Дорошина <text:s text:c="50"/></text:span></text:p>
      <text:p text:style-name="P20"/>
      <text:p text:style-name="P20"><text:soft-page-break/></text:p>
      <text:p text:style-name="P20"/>
      <text:p text:style-name="P44"/>
      <text:p text:style-name="P43"/>
      <text:p text:style-name="P43"/>
      <text:p text:style-name="P43"/>
      <text:p text:style-name="P43"/>
      <text:p text:style-name="P43"/>
      <text:p text:style-name="P20"><text:s text:c="15"/></text:p>
      <text:p text:style-name="P44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57"><text:span text:style-name="T6"><text:s text:c="33"/>ИНТЕРЕС ОБУЧАЮЩИХСЯ</text:span><text:span text:style-name="T77"> </text:span></text:p>
      <text:p text:style-name="P43"><text:s text:c="20"/>к внеклассным мероприятиям по географии</text:p>
      <text:p text:style-name="P57"><text:span text:style-name="T6"><text:s text:c="32"/></text:span><text:span text:style-name="T26">ЗА 2008-2010 учебный год</text:span></text:p>
      <text:p text:style-name="P78"/>
      <text:p text:style-name="P78"/>
      <text:p text:style-name="P20"><draw:frame draw:style-name="fr8" draw:name="Объект7" text:anchor-type="as-char" svg:width="14.785cm" svg:height="12.709cm" draw:z-index="7"><draw:object-ole xlink:href="./Object 7" xlink:type="simple" xlink:show="embed" xlink:actuate="onLoad"/><draw:image xlink:href="./ObjectReplacements/Object 7" xlink:type="simple" xlink:show="embed" xlink:actuate="onLoad"/></draw:frame></text:p>
      <text:p text:style-name="P20"/>
      <text:p text:style-name="P20"/>
      <text:p text:style-name="P13">Директор МОУ СОШ №9 <text:s text:c="18"/>Ю.Н.Адамский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><text:s text:c="15"/>ДИНАМИКА КАЧЕСТВА ЗНАНИЙ УЧАЩИХСЯ <text:s/></text:p>
      <text:p text:style-name="P20"><text:s text:c="43"/>ПО ГЕОГРАФИИ</text:p>
      <text:p text:style-name="P84"><text:s text:c="39"/>5-7 классы</text:p>
      <text:p text:style-name="P57"><text:span text:style-name="T78"><text:s text:c="22"/></text:span><draw:frame draw:style-name="fr9" draw:name="Объект8" text:anchor-type="as-char" svg:width="10.587cm" svg:height="7.758cm" draw:z-index="8"><draw:object-ole xlink:href="./Object 8" xlink:type="simple" xlink:show="embed" xlink:actuate="onLoad"/><draw:image xlink:href="./ObjectReplacements/Object 8" xlink:type="simple" xlink:show="embed" xlink:actuate="onLoad"/></draw:frame></text:p>
      <text:p text:style-name="P57"><text:s text:c="57"/><text:span text:style-name="T24">8-9КЛАССЫ</text:span></text:p>
      <text:p text:style-name="P72"><text:s text:c="14"/></text:p>
      <text:p text:style-name="P57"><text:span text:style-name="T24"><text:s text:c="30"/></text:span><draw:frame draw:style-name="fr10" draw:name="Объект9" text:anchor-type="as-char" svg:width="10.269cm" svg:height="8.366cm" draw:z-index="9"><draw:object-ole xlink:href="./Object 9" xlink:type="simple" xlink:show="embed" xlink:actuate="onLoad"/><draw:image xlink:href="./ObjectReplacements/Object 9" xlink:type="simple" xlink:show="embed" xlink:actuate="onLoad"/></draw:frame></text:p>
      <text:p text:style-name="P72"/>
      <text:p text:style-name="P72"/>
      <text:p text:style-name="P72"/>
      <text:p text:style-name="P72"/>
      <text:p text:style-name="P72"><text:soft-page-break/></text:p>
      <text:p text:style-name="P72"><text:s text:c="16"/>ДИНАМИКА КАЧЕСТВА ЗНАНИЙ В 10-11 классах</text:p>
      <text:p text:style-name="P72"/>
      <text:p text:style-name="P72"/>
      <text:p text:style-name="P57"><text:span text:style-name="T24"><text:s text:c="37"/></text:span><draw:frame draw:style-name="fr11" draw:name="Объект10" text:anchor-type="as-char" svg:width="10.269cm" svg:height="7.758cm" draw:z-index="10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72"><text:s text:c="13"/></text:p>
      <text:p text:style-name="P70"/>
      <text:p text:style-name="P1"><text:span text:style-name="T24"><text:s text:c="30"/></text:span><text:span text:style-name="T1">Директор МОУ СОШ №9 <text:s text:c="18"/>Ю.Н.Адамский</text:span></text:p>
      <text:p text:style-name="P73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text-underline-style="solid" style:text-underline-width="auto" style:text-underline-color="font-color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Tahoma" style:font-name-complex="Tahoma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Arial" style:font-name-asian="Lucida Sans Unicode" style:font-name-complex="Arial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−">
        <style:list-level-properties text:list-level-position-and-space-mode="label-alignment">
          <style:list-level-label-alignment text:label-followed-by="listtab" text:list-tab-stop-position="1.93cm" fo:text-indent="1.251cm" fo:margin-left="0.229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119cm" fo:text-indent="-0.635cm" fo:margin-left="9.11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389cm" fo:text-indent="-0.635cm" fo:margin-left="10.389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659cm" fo:text-indent="-0.635cm" fo:margin-left="11.6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−">
        <style:list-level-properties text:list-level-position-and-space-mode="label-alignment">
          <style:list-level-label-alignment text:label-followed-by="listtab" text:list-tab-stop-position="0.45cm" fo:text-indent="1.251cm" fo:margin-left="1.251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равка</dc:title>
    <meta:initial-creator>ирина</meta:initial-creator>
    <meta:creation-date>2013-02-14T00:14:00</meta:creation-date>
    <dc:date>2013-02-14T00:18:34.28</dc:date>
    <meta:print-date>2010-11-15T10:35:00</meta:print-date>
    <meta:editing-cycles>2</meta:editing-cycles>
    <meta:editing-duration>PT2M</meta:editing-duration>
    <meta:document-statistic meta:table-count="14" meta:image-count="0" meta:object-count="10" meta:page-count="49" meta:paragraph-count="1447" meta:word-count="5369" meta:character-count="41531" meta:non-whitespace-character-count="34891"/>
    <meta:generator>LibreOffice/3.4$Win32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