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нализ воспитательной работы в 8Д классе</text:span></text:p>
      <text:p text:style-name="P1"><text:span text:style-name="T1"><text:s/>за 2011-2012 учебный год</text:span></text:p>
      <text:p text:style-name="P2">классный руководитель: Ершова Татьяна Владимировна</text:p>
      <text:p text:style-name="P3"/>
      <text:p text:style-name="P2"/>
      <text:p text:style-name="P4">На начало учебного года в классе 19 человек, из них 5 девочек,14 мальчиков</text:p>
      <text:p text:style-name="P4">На конец года 22 человека, прибыли 3: Рязанова П. ,Кобзев Г, Карев П. </text:p>
      <text:p text:style-name="P4">Большинство учащиеся имеют гуманитарную направленность, изучение точных наук (алгебра, геометрия, физика, химия, информатика) требуют от них больших интеллектуальных и физических усилий. <text:line-break/>7 ребят из 22 живут в полных семьях, 13 человек воспитываются только мамами, 1 мальчик - отцом и 1 ребенок воспитывается дедушкой. Все родители имеют образование не ниже среднее технического, несколько человек имеют по два высших образования.</text:p>
      <text:p text:style-name="P4"/>
      <text:p text:style-name="Обычный_20__28_веб_29_">Основная масса учащихся с удовольствием принимала участие в жизни школы и класса: участвовали в спортивных соревнованиях, культурно-массовых мероприятиях, в подготовке к праздников, проведении акций. </text:p>
      <text:p text:style-name="Обычный_20__28_веб_29_"><text:line-break/>Все ученики были заняты на работе по благоустройству школы и города. Накануне празднования Дня победы ученики класса посетили на дому с поздравлениями ветеранов войны и труда, приняли участие в вахте памяти. </text:p>
      <text:p text:style-name="Обычный_20__28_веб_29_">К сожалению, есть ученики в течение года <text:s/>совершившие правонарушения. Это Шмелин Никита и Коршунов Виктор. С ними ведется отдельная работа, совместно с социальным педагогом и школьным инспектором.</text:p>
      <text:p text:style-name="Обычный_20__28_веб_29_"><text:line-break/>Цель воспитательной работы <text:s/>класса вытекает из направленности и склонности детей данного класса: создание максимально благоприятных условий для воспитания и развития интеллектуальной высоконравственной личности и патриотического направления работы всей школы.</text:p>
      <text:p text:style-name="Обычный_20__28_веб_29_"><text:line-break/>Для достижения этой цели были определены следующие воспитательные <text:span text:style-name="T2">задачи</text:span>: </text:p>
      <text:p text:style-name="Standard">1) Развивать познавательные процессы и интересы личности учащихся, творческие устремления детей; <text:line-break/>2) Создавать условия для самовыражения и самоопределения учащихся; <text:line-break/>3) Создавать нравственно и эмоционально благоприятную среду для формирования классного коллектива и развития личности ребенка в нем. </text:p>
      <text:p text:style-name="Обычный_20__28_веб_29_">Поставленные задачи были выполнены.</text:p>
      <text:p text:style-name="Обычный_20__28_веб_29_">В этом году воспитательная работа школы проводилась по следующим направлениям:</text:p>
      <text:p text:style-name="Обычный_20__28_веб_29_">Интеллектуально-познавательное воспитание (воспитание положительного отношения школьников к учёбе)</text:p>
      <text:p text:style-name="Обычный_20__28_веб_29_"><text:s/>Патриотическое и нравственное воспитание.</text:p>
      <text:p text:style-name="Обычный_20__28_веб_29_"><text:soft-page-break/><text:s/>Спортивно-оздоровительное воспитание. </text:p>
      <text:p text:style-name="Обычный_20__28_веб_29_">Трудовое воспитание.</text:p>
      <text:p text:style-name="Обычный_20__28_веб_29_"><text:s/>Эстетическое воспитание. Организация досуга.</text:p>
      <text:p text:style-name="Обычный_20__28_веб_29_"><text:s/>Работа с детьми «группы риска», стоящими на учете.</text:p>
      <text:p text:style-name="Обычный_20__28_веб_29_"><text:s/>Работа с родителями</text:p>
      <text:p text:style-name="Обычный_20__28_веб_29_"><text:line-break/>В течение года использовались следующие формы воспитательной работы: классные часы, диспуты, беседы, встречи, экскурсии в другие города, походы в музеи и кинотеатры, театры, участие в акциях и КТД. </text:p>
      <text:p text:style-name="Обычный_20__28_веб_29_">В работе использованы следующие <text:span text:style-name="T2">методы </text:span>совместной деятельности: </text:p>
      <text:p text:style-name="Обычный_20__28_веб_29_">1. Методы мотивации деятельности. Совместная работа во время субботников по уборке закрепленной территории школы, регулярные уборки в кабинете, когда работа находится всем — и мальчикам, и девочкам, организация дежурства по школе, участие в конкурсе «Лучший класс», концертах и творческих проектах. <text:line-break/>2. Методы поиска самого себя — метод «встреч». Посещение театра и кинозалов, совместные вечера и поездка по городам России расширяют кругозор учащихся, воспитывают культуру общения и вырабатывают навыки правильного поведения, что особенно важно для детей, живущих в нашем достаточно неблагополучном районе, главное формируют и укрепляют коллектив. <text:line-break/>3. Методы повседневного общения и взаимодействия: метод уважения личности подростка, обсуждение разнообразных вопросов жизни, понимание, доверие, сочувствие, метод конфликтных ситуаций. В начале года проводится социометрическое исследование, позволяющее определить направленность личности каждого подростка, особенности отношения учащихся в семье и классном коллективе, выявить лидера класса и отверженных членов коллектива, выявить основные проблемы и наиболее трудные предметы школьного курса. </text:p>
      <text:p text:style-name="Обычный_20__28_веб_29_">По результатам исследований были запланированы и проведены классные часы и беседы по темам, встречи с медиками и с интересными людьми города. На классных часах обсуждались различные вопросы, в ходе которых разбирались такие понятия, как «эгоизм», «альтруизм», «толерантность», выработаны принципы толерантности для данного классного коллектива. <text:line-break/><text:line-break/>Работа с классом построена по принципу самоуправления. Структура самоуправления строится на трех уровнях: <text:line-break/>1)ученик; 2) ученик-класс; 3) ученик-школа. <text:line-break/></text:p>
      <text:p text:style-name="P4"><text:tab/><text:tab/><text:tab/></text:p>
      <text:p text:style-name="P4"><text:tab/> В течение всего года велась работа с учителями – предметниками, работающими в классе: посещались уроки, <text:s/>беседы с учителями – предметниками, дополнительные занятия по просьбе родителей и учителей – предметников.</text:p>
      <text:p text:style-name="P4"><text:tab/> Индивидуальная работа проводилась со всеми учащимися, но особенно с теми, кто имеет проблемы с успеваемостью, поведением. Особое внимание уделялось Подсивака Г, Шмелину <text:s/>Н, Коршунову В., Рачкову <text:s/>А.</text:p>
      <text:p text:style-name="P4"><text:soft-page-break/><text:tab/>Активно работал родительский комитет класса: по инициативе родительского комитета проведено 2 тематических вечера <text:s/>«Новогодний огонек», «23+8» . Родительский комитет посещал вместе с классным руководителем семьи учеников, имеющих проблемы с успеваемостью и поведением.</text:p>
      <text:p text:style-name="P4"><text:tab/>Проведено 5 родительских собраний, из которых 3 тематических (процент посещаемости – 74%).</text:p>
      <text:p text:style-name="P4"><text:tab/> План воспитательной работы, <text:s/>составленный на 2011-2012 учебный год, в целом реализован. Итоги воспитательной работы за год позволили выявить проблемы, над которыми предстоит активно поработать в следующем учебном году: формирование сознательного отношения к учебе, воспитание культуры поведения в школе и вне ее, активизация работы классного самоуправления, привлечение всех учеников класса к активному участию в жизни школы и класса, <text:s/>привлечение всех родителей к воспитательной работе с классом.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щие выводы об итогах воспитательной работы в классе</dc:title>
    <meta:initial-creator>Home</meta:initial-creator>
    <meta:creation-date>2010-06-03T12:27:00</meta:creation-date>
    <dc:creator>Admin</dc:creator>
    <dc:date>2012-06-18T23:32:00</dc:date>
    <meta:print-date>2012-06-18T23:27:00</meta:print-date>
    <meta:editing-cycles>8</meta:editing-cycles>
    <meta:editing-duration>PT1H7M</meta:editing-duration>
    <meta:document-statistic meta:table-count="0" meta:image-count="0" meta:object-count="0" meta:page-count="3" meta:paragraph-count="31" meta:word-count="704" meta:character-count="5538" meta:non-whitespace-character-count="4816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