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/>
      <style:text-properties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3" style:parent-style-name="Основнойшрифтабзаца" style:family="text">
      <style:text-properties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4" style:parent-style-name="Основнойшрифтабзаца" style:family="text">
      <style:text-properties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5" style:parent-style-name="Основнойшрифтабзаца" style:family="text">
      <style:text-properties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6" style:parent-style-name="Основнойшрифтабзаца" style:family="text">
      <style:text-properties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7" style:parent-style-name="Основнойшрифтабзаца" style:family="text">
      <style:text-properties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8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9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0" style:parent-style-name="Основнойшрифтабзаца" style:family="text">
      <style:text-properties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1" style:parent-style-name="Основнойшрифтабзаца" style:family="text">
      <style:text-properties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2" style:parent-style-name="Основнойшрифтабзаца" style:family="text">
      <style:text-properties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13" style:parent-style-name="Standard" style:family="paragraph">
      <style:paragraph-properties fo:text-align="center"/>
      <style:text-properties fo:color="#000000"/>
    </style:style>
    <style:style style:name="P14" style:parent-style-name="Standard" style:family="paragraph">
      <style:paragraph-properties fo:text-align="center"/>
    </style:style>
    <style:style style:name="TableColumn16" style:family="table-column">
      <style:table-column-properties style:column-width="2.1187in" style:use-optimal-column-width="false"/>
    </style:style>
    <style:style style:name="TableColumn17" style:family="table-column">
      <style:table-column-properties style:column-width="2.2868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0597in" style:use-optimal-column-width="false"/>
    </style:style>
    <style:style style:name="Table15" style:family="table">
      <style:table-properties style:width="6.6465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T22" style:parent-style-name="Основнойшрифтабзаца" style:family="text">
      <style:text-properties fo:color="#000000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T24" style:parent-style-name="Основнойшрифтабзаца" style:family="text">
      <style:text-properties fo:color="#000000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T26" style:parent-style-name="Основнойшрифтабзаца" style:family="text">
      <style:text-properties fo:color="#000000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T28" style:parent-style-name="Основнойшрифтабзаца" style:family="text">
      <style:text-properties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text-properties fo:color="#000000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text-properties fo:color="#000000"/>
    </style:style>
    <style:style style:name="P34" style:parent-style-name="Standard" style:family="paragraph">
      <style:text-properties fo:color="#000000"/>
    </style:style>
    <style:style style:name="P35" style:parent-style-name="Standard" style:family="paragraph">
      <style:text-properties fo:color="#000000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T37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8" style:parent-style-name="Standard" style:family="paragraph">
      <style:text-properties fo:color="#000000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text-properties fo:color="#000000"/>
    </style:style>
    <style:style style:name="P41" style:parent-style-name="Standard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text-properties fo:color="#000000"/>
    </style:style>
    <style:style style:name="P46" style:parent-style-name="Standard" style:family="paragraph">
      <style:text-properties fo:color="#000000"/>
    </style:style>
    <style:style style:name="P47" style:parent-style-name="Standard" style:family="paragraph">
      <style:text-properties fo:color="#000000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T49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0" style:parent-style-name="Standard" style:family="paragraph">
      <style:text-properties fo:color="#000000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6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7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8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9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text-properties fo:color="#000000"/>
    </style:style>
    <style:style style:name="P62" style:parent-style-name="Standard" style:family="paragraph">
      <style:text-properties fo:color="#000000"/>
    </style:style>
    <style:style style:name="P63" style:parent-style-name="Standard" style:family="paragraph">
      <style:text-properties fo:color="#000000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T65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66" style:parent-style-name="Standard" style:family="paragraph">
      <style:text-properties fo:color="#000000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text-properties fo:color="#000000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text-properties fo:color="#000000"/>
    </style:style>
    <style:style style:name="P74" style:parent-style-name="Standard" style:family="paragraph">
      <style:text-properties fo:color="#000000"/>
    </style:style>
    <style:style style:name="P75" style:parent-style-name="Standard" style:family="paragraph">
      <style:text-properties fo:color="#000000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text-properties fo:color="#000000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text-properties fo:color="#000000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text-properties fo:color="#000000"/>
    </style:style>
    <style:style style:name="P85" style:parent-style-name="Standard" style:family="paragraph">
      <style:text-properties fo:color="#000000"/>
    </style:style>
    <style:style style:name="P86" style:parent-style-name="Standard" style:family="paragraph">
      <style:text-properties fo:color="#000000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text-properties fo:color="#000000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text-properties fo:color="#000000"/>
    </style:style>
  </office:automatic-styles>
  <office:body>
    <office:text text:use-soft-page-breaks="true">
      <text:p text:style-name="P1">Предписание <text:s/>управления Федеральной службы по надзору в сфере защиты прав<text:s/></text:p>
      <text:p text:style-name="P2"><text:span text:style-name="T3">п</text:span><text:span text:style-name="T4">о</text:span><text:span text:style-name="T5">требителей и</text:span><text:span text:style-name="T6"><text:s/></text:span><text:span text:style-name="T7">благополучия человека по Тамбовской области</text:span></text:p>
      <text:p text:style-name="P8"><text:s/>(Управление Роспотребнадзора по Тамбовской области)<text:s/>№381-н</text:p>
      <text:p text:style-name="P9"><text:span text:style-name="T10"><text:s/>об устранении выявленных нарушений сан</text:span><text:span text:style-name="T11">и</text:span><text:span text:style-name="T12">тарного законодательства от 30.06.2014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Standard"><text:span text:style-name="T22">Описание и характер выявленных нарушений (выборочно)</text:span></text:p>
          </table:table-cell>
          <table:table-cell table:style-name="TableCell23">
            <text:p text:style-name="Standard"><text:span text:style-name="T24">Нормативный правовой акт, нормативный технический документ, требование которого нарушено или (и) не соблюдено</text:span></text:p>
          </table:table-cell>
          <table:table-cell table:style-name="TableCell25">
            <text:p text:style-name="Standard"><text:span text:style-name="T26">Срок устранения нарушения</text:span></text:p>
          </table:table-cell>
          <table:table-cell table:style-name="TableCell27">
            <text:p text:style-name="Standard"><text:span text:style-name="T28">Отметка о выполнении</text:span></text:p>
          </table:table-cell>
        </table:table-row>
        <table:table-row table:style-name="TableRow29">
          <table:table-cell table:style-name="TableCell30">
            <text:p text:style-name="P31">Не предусмотрена площадка для сбора мусора<text:s/>и пищевых отходов с водонепроницаемым твердым покрытием и ветронепроницаемым ограждением <text:s text:c="2"/>на территории хозяйственной зоны</text:p>
          </table:table-cell>
          <table:table-cell table:style-name="TableCell32">
            <text:p text:style-name="P33">СанПиН 2.4.4.2599-10</text:p>
            <text:p text:style-name="P34">Гигиенические требования к устройству, содержанию и организации режима в оздоровительных учреждениях с дневным<text:s/>пребыванием детей в период каникул», утверждены постановлением Главного государственного санитарного врача РФ №25 от 19.04.2010</text:p>
            <text:p text:style-name="P35">п.4.5.</text:p>
          </table:table-cell>
          <table:table-cell table:style-name="TableCell36">
            <text:p text:style-name="Standard"><text:span text:style-name="T37">20.08.2014 г.</text:span></text:p>
            <text:p text:style-name="P38"/>
          </table:table-cell>
          <table:table-cell table:style-name="TableCell39">
            <text:p text:style-name="P40">Выполнено</text:p>
            <text:p text:style-name="P41"/>
          </table:table-cell>
        </table:table-row>
        <table:table-row table:style-name="TableRow42">
          <table:table-cell table:style-name="TableCell43">
            <text:p text:style-name="Standard">Отсутствуют сетки от залета кровососущих насекомых на окнах в актовом зале. На производственных помещениях пищеблока не полностью проведено засечивание окон, которые открываются<text:s/></text:p>
          </table:table-cell>
          <table:table-cell table:style-name="TableCell44">
            <text:p text:style-name="P45">СанПиН 2.4.4.2599-10</text:p>
            <text:p text:style-name="P46">Гигиенические требования к устройству, содержанию и организации режима в оздоровительных учреждениях с дневным пребыванием детей в период каникул», утверждены постановлением Главного государственного санитарного врача РФ №25 от 19.04.2010</text:p>
            <text:p text:style-name="P47">п.6.2</text:p>
          </table:table-cell>
          <table:table-cell table:style-name="TableCell48">
            <text:p text:style-name="Standard"><text:span text:style-name="T49">20.08.2014 г.</text:span></text:p>
            <text:p text:style-name="P50"/>
          </table:table-cell>
          <table:table-cell table:style-name="TableCell51">
            <text:p text:style-name="P52">Выполнено</text:p>
          </table:table-cell>
        </table:table-row>
        <table:table-row table:style-name="TableRow53">
          <table:table-cell table:style-name="TableCell54">
            <text:p text:style-name="P55"><text:span text:style-name="T56">Система слива воды из п</text:span><text:span text:style-name="T57">о</text:span><text:span text:style-name="T58">судомоечной машины в систему канализации не</text:span></text:p>
            <text:p text:style-name="Standard"><text:span text:style-name="T59">исправна</text:span></text:p>
          </table:table-cell>
          <table:table-cell table:style-name="TableCell60">
            <text:p text:style-name="P61">СанПиН 2.4.4.2599-10</text:p>
            <text:p text:style-name="P62">Гигиенические требования к устройству, содержанию и организации режима в оздоровительных учреждениях с дневным пребыванием детей в период каникул», утверждены постановлением Главного государственного санитарного врача РФ №25 от 19.04.2010</text:p>
            <text:p text:style-name="P63">п.4.3</text:p>
          </table:table-cell>
          <table:table-cell table:style-name="TableCell64">
            <text:p text:style-name="Standard"><text:span text:style-name="T65">20.08.2014 г.</text:span></text:p>
            <text:p text:style-name="P66"/>
          </table:table-cell>
          <table:table-cell table:style-name="TableCell67">
            <text:p text:style-name="P68">Выполнено</text:p>
          </table:table-cell>
        </table:table-row>
        <table:table-row table:style-name="TableRow69">
          <table:table-cell table:style-name="TableCell70">
            <text:p text:style-name="P71">Не соблюдается питьевой режим с использованием<text:s/><text:soft-page-break/>бутилированной питьевой воды</text:p>
          </table:table-cell>
          <table:table-cell table:style-name="TableCell72">
            <text:p text:style-name="P73">СанПиН 2.4.4.2599-10</text:p>
            <text:p text:style-name="P74">Гигиенические требования к<text:s/><text:soft-page-break/>устройству,<text:s/>содержанию и организации режима в оздоровительных учреждениях с дневным пребыванием детей в период каникул», утверждены постановлением Главного государственного санитарного врача РФ №25 от 19.04.2010</text:p>
            <text:p text:style-name="P75">п.8.7</text:p>
          </table:table-cell>
          <table:table-cell table:style-name="TableCell76">
            <text:p text:style-name="P77">26.06.2014</text:p>
          </table:table-cell>
          <table:table-cell table:style-name="TableCell78">
            <text:p text:style-name="P79">Выполнено</text:p>
          </table:table-cell>
        </table:table-row>
        <text:soft-page-break/>
        <table:table-row table:style-name="TableRow80">
          <table:table-cell table:style-name="TableCell81">
            <text:p text:style-name="P82">Не соблюдаются требования по уборке актового зала и игровых комнат, а также туалетов</text:p>
          </table:table-cell>
          <table:table-cell table:style-name="TableCell83">
            <text:p text:style-name="P84">СанПиН 2.4.4.2599-10</text:p>
            <text:p text:style-name="P85">Гигиенические требования к устройству, содержанию и организации режима в оздоровительных<text:s/>учреждениях с дневным пребыванием детей в период каникул», утверждены постановлением Главного государственного санитарного врача РФ №25 от 19.04.2010</text:p>
            <text:p text:style-name="P86">п.п.11.2,11.3,11.9</text:p>
          </table:table-cell>
          <table:table-cell table:style-name="TableCell87">
            <text:p text:style-name="P88">26.06.2014</text:p>
          </table:table-cell>
          <table:table-cell table:style-name="TableCell89">
            <text:p text:style-name="P90">Выполнено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5-01-15T16:55:00Z</meta:creation-date>
    <dc:date>2015-01-16T09:55:00Z</dc:date>
    <meta:template xlink:href="Normal" xlink:type="simple"/>
    <meta:editing-cycles>7</meta:editing-cycles>
    <meta:editing-duration>PT2760S</meta:editing-duration>
    <meta:document-statistic meta:page-count="2" meta:paragraph-count="5" meta:word-count="378" meta:character-count="2533" meta:row-count="18" meta:non-whitespace-character-count="2160"/>
  </office:meta>
</office:document-meta>
</file>