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писок управляющего совета</text:span></text:p>
      <text:p text:style-name="P1"><text:span text:style-name="T1">МАОУ СОШ №9</text:span></text:p>
      <text:p text:style-name="P1"><text:span text:style-name="T1">2012-2013 учебный год</text:span></text:p>
      <text:p text:style-name="Standard"><text:span text:style-name="T1">Самородова Ольга Васильевна – председатель</text:span></text:p>
      <text:p text:style-name="Standard"><text:span text:style-name="T1">Толмачева Людмила Викторовна (кооптация)</text:span></text:p>
      <text:p text:style-name="Standard"><text:span text:style-name="T1">Нехорошева Светлана Ивановна </text:span></text:p>
      <text:p text:style-name="Standard"><text:span text:style-name="T1">Говердовская Ритта Михайловна (кооптация)</text:span></text:p>
      <text:p text:style-name="Standard"><text:span text:style-name="T1">Ананчева Елена Александровна</text:span></text:p>
      <text:p text:style-name="Standard"><text:span text:style-name="T1">Басараб Татьяна Александровна</text:span></text:p>
      <text:p text:style-name="Standard"><text:span text:style-name="T1">Адамский Юрий Николаевич</text:span></text:p>
      <text:p text:style-name="Standard"><text:span text:style-name="T1">Малыгина Ирина Петровна (кооптация)</text:span></text:p>
      <text:p text:style-name="Standard"><text:span text:style-name="T1">Зарапина Светлана Серафимовна</text:span></text:p>
      <text:p text:style-name="Standard"><text:span text:style-name="T1">Кузина Людмила Михайловна</text:span></text:p>
      <text:p text:style-name="Standard"><text:span text:style-name="T1">Деева Людмила Александровна</text:span></text:p>
      <text:p text:style-name="Standard"><text:span text:style-name="T1">Толстых Андрей Михайлович</text:span></text:p>
      <text:p text:style-name="Standard"><text:span text:style-name="T1">Васильева Марина Егоргиевна</text:span></text:p>
      <text:p text:style-name="Standard"><text:span text:style-name="T1">Жупикова Екатерина Николаевна</text:span></text:p>
      <text:p text:style-name="Standard"><text:span text:style-name="T1">Миронова Галина Ивановна</text:span></text:p>
      <text:p text:style-name="Standard"><text:span text:style-name="T1">Белопольских Людмила Валерьевна</text:span></text:p>
      <text:p text:style-name="Standard"><text:span text:style-name="T1">Моисеева Оксана Анатольевна</text:span></text:p>
      <text:p text:style-name="Standard"><text:span text:style-name="T1">Ефимова Елена Николаевна</text:span></text:p>
      <text:p text:style-name="Standard"><text:span text:style-name="T1">Федосова Юлия, 11б класс</text:span></text:p>
      <text:p text:style-name="Standard"><text:span text:style-name="T1">Ряднова Виктория, 11б, класс</text:span></text:p>
      <text:p text:style-name="Standard"><text:span text:style-name="T1">Порошина Наталия, 10б класс</text:span></text:p>
      <text:p text:style-name="Standard"><text:span text:style-name="T1">Фадеев Алексей, 10б, класс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dc:creator>SuperUser</dc:creator>
    <meta:editing-cycles>2</meta:editing-cycles>
    <meta:creation-date>2013-03-12T06:10:00</meta:creation-date>
    <dc:date>2013-03-12T06:46:00</dc:date>
    <meta:editing-duration>PT24S</meta:editing-duration>
    <meta:generator>LibreOffice/3.4$Win32 LibreOffice_project/340m1$Build-402</meta:generator>
    <meta:document-statistic meta:table-count="0" meta:image-count="0" meta:object-count="0" meta:page-count="1" meta:paragraph-count="25" meta:word-count="84" meta:character-count="699" meta:non-whitespace-character-count="639"/>
    <meta:user-defined meta:name="AppVersion">12.0000</meta:user-defined>
    <meta:user-defined meta:name="Company">МОУ СОШ №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