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fo:font-style="italic" fo:font-weight="bold" style:font-size-asian="14pt" style:font-style-asian="italic" style:font-weight-asian="bold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style="italic" style:font-size-asian="14pt" style:font-style-asian="italic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fo:font-style="italic" style:font-size-asian="14pt" style:font-style-asian="italic" style:font-size-complex="14pt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hyphenation-ladder-count="no-limit" fo:text-indent="1.27cm" style:auto-text-indent="false" style:page-number="2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1">МУНИЦИПАЛЬНОЕ АВТОНОМНОЕ ОБЩЕОБРАЗОВАТЕЛЬНОЕ УЧРЕЖДЕНИЕ </text:span><text:span text:style-name="T3"><text:s/></text:span></text:p>
      <text:p text:style-name="P1"><text:span text:style-name="T1">СРЕДНЯЯ ОБЩЕОБРАЗОВАТЕЛЬНАЯ ШКОЛА № 9 <text:s/></text:span></text:p>
      <text:p text:style-name="P2"/>
      <text:p text:style-name="P2"/>
      <text:p text:style-name="P3"/>
      <text:p text:style-name="P5"/>
      <text:p text:style-name="P5"/>
      <text:p text:style-name="P3"/>
      <text:p text:style-name="P3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/>ПОЛОЖЕНИЕ </text:p>
      <text:p text:style-name="P2">ПЕРВИЧНОЙ ПРОФСОЮЗНОЙ ОРГАНИЗАЦИИ 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>Тамбов</text:p>
      <text:p text:style-name="P1"><text:span text:style-name="T3">2013г.</text:span></text:p>
      <text:p text:style-name="P6"/>
      <text:p text:style-name="P6"/>
      <text:p text:style-name="P6"/>
      <text:p text:style-name="P6"/>
      <text:p text:style-name="P4"/>
      <text:p text:style-name="P12"><text:soft-page-break/>1. ОБЩИЕ ПОЛОЖЕНИЯ</text:p>
      <text:p text:style-name="P9"><text:span text:style-name="T3">1.1. Положение разработано в соответствии с пп.22, 32,33, 34, 35, 42.9 Устава Профсоюза работников народного образования и науки Российской Федерации и является нормативным документом первичной профсоюзной организации образовательного учреждения МБОУ СОШ № 9 действующим в совокупности с Уставом Профсоюза. </text:span></text:p>
      <text:p text:style-name="P9"><text:span text:style-name="T3">1.2. Первичная профсоюзная организация является <text:s/>структурным звеном - организацией Профсоюза работников народного образования и науки Российской Феде­рации и структурным <text:s text:c="2"/>звеном <text:s/>горкома профсоюза работников народного образования и науки города Тамбова</text:span><text:span text:style-name="T4">. <text:s/>Профсоюзная организация объ­единяет учителей и других работников образования - членов Профсоюза, работающих в МБОУ СОШ № 9 и состоящих на профсоюзном учете в МБОУ СОШ № 9.</text:span></text:p>
      <text:p text:style-name="P9"><text:span text:style-name="T4">1.3. Первичная организация Профсоюза </text:span><text:span text:style-name="T3">создается решением проф­союзного собрания и на основании постановления президиума горкома профсоюза работников народного образования и науки.</text:span></text:p>
      <text:p text:style-name="P9"><text:span text:style-name="T4">1.4. Организационно - правовая форма: <text:s/>общественная организация.</text:span></text:p>
      <text:p text:style-name="P9"><text:span text:style-name="T4">1.5. В своей деятельности первичная организация Профсоюза руководствуется Уставом Профсоюза, Законом РФ « О профессиональных союзах, их правах и гарантиях деятельности», действующим законодательством РФ и субъекта РФ, нормативными актами выборных органов Профсоюза и соответствующих территориальных профсоюзных организаций, настоящим Положени­ем.</text:span></text:p>
      <text:p text:style-name="P9"><text:span text:style-name="T4">1.6. В соответствии с Уставом Профсоюза (п.15) член Профсоюза, состоящий на профсоюзном учете в первичной профсоюзной организации образовательного учреждения, не может одновременно состоять на учете в другом профсоюзе <text:s/>в данном образовательном учреждении.</text:span></text:p>
      <text:p text:style-name="P9"><text:span text:style-name="T4">1.7. Первичная организация Профсоюза может осуществлять предприниматель­скую деятельность, которая не противоречит действующему законодатель­ству, прибыль от которой направляется на достижение уставных целей Профсоюза</text:span></text:p>
      <text:p text:style-name="P9"><text:span text:style-name="T4">1.8.</text:span><text:span text:style-name="T3"> </text:span><text:span text:style-name="T4">Профсоюзная организация организует учет</text:span><text:span text:style-name="T3"> </text:span><text:span text:style-name="T4">и сохранность доку­ментов первичной профсоюзной организации в течение отчетного периода, а также передачу их на хранение в выборный орган вышестоящей территориальной организации Профсоюза при реорганизации или ликвидации первичной профсоюзной организации.</text:span></text:p>
      <text:p text:style-name="P9"><text:span text:style-name="T4">1.9. Местонахождение первичной организации Профсоюза: г. Тамбов, ул. Кронштадтская, д. 83, т. 72-36-60 <text:s/></text:span></text:p>
      <text:p text:style-name="P11"/>
      <text:p text:style-name="P10"/>
      <text:p text:style-name="P9"><text:soft-page-break/><text:span text:style-name="T2">2. ЦЕЛИ <text:s/>И <text:s/>ЗАДАЧИ <text:s/>ПЕРВИЧНОЙ ОРГАНИЗАЦИИ ПРОФСОЮЗА</text:span></text:p>
      <text:p text:style-name="P9"><text:span text:style-name="T5">2.1. Целями и задачами первичной организации Профсоюза являются:</text:span></text:p>
      <text:p text:style-name="P9"><text:span text:style-name="T3">- </text:span><text:span text:style-name="T4">реализация уставных задач Профсоюза, </text:span><text:span text:style-name="T3">объединение усилий и координация действий членов Профсоюза по выполнению решений Съездов и выборных органов Профсоюза, соответствующих вышестоящих территориальных организаций Профсоюза по представительству и защите индивидуальных и коллективных социально-трудовых, экономических, профессиональных и иных прав и интересов членов Профсоюза на уровне образовательного учреждения.</text:span></text:p>
      <text:p text:style-name="P9"><text:span text:style-name="T4">- улучшение материального положения, укрепление здоровья и повышение жизненного уровня членов Профсоюза;</text:span></text:p>
      <text:p text:style-name="P9"><text:span text:style-name="T4">- профсоюзный контроль за соблюдением законодательства о труде и охране труда;</text:span></text:p>
      <text:p text:style-name="P9"><text:span text:style-name="T4">- информационное обеспечение членов Профсоюза, разъяснение мер, принимаемых Профсоюзом по защите социально-трудовых прав членов Профсоюза;</text:span></text:p>
      <text:p text:style-name="P9"><text:span text:style-name="T4">- осуществление организационных мероприятий по повышению мотивации профсоюзного членства, организация приема в Профсоюз, учет членов Профсоюза; </text:span></text:p>
      <text:p text:style-name="P11">- создание условий, обеспечивающих вовлечение членов Профсоюза в профсоюзную работу.</text:p>
      <text:p text:style-name="P9"><text:span text:style-name="T5">2.2. Для достижения уставных целей первичная организация Профсоюза:</text:span></text:p>
      <text:p text:style-name="P9"><text:span text:style-name="T4">- ведет переговоры <text:s/>и заключает от имени учителей и других работников образования коллективный договор с администрацией образовательного учреждения и способствует его реализации;</text:span></text:p>
      <text:p text:style-name="P9"><text:span text:style-name="T4">- оказывает непосредственно или через городской комитет профсоюза социально-правовую и материальную помощь членам Профсоюза;</text:span></text:p>
      <text:p text:style-name="P9"><text:span text:style-name="T4">- осуществляет самостоятельно, а также с участием выборного профсоюзного органа соответствующей вышестоящей организации Профсоюза общественный контроль за соблюдением трудового законодатель­ства, правил и норм охраны труда в отношении членов Профсоюза;</text:span></text:p>
      <text:p text:style-name="P11">- по поручению членов Профсоюза, а также по собственной инициати­ве обращается с заявлениями в защиту их трудовых прав в органы, рассматривающие трудовые споры;</text:p>
      <text:p text:style-name="P9"><text:span text:style-name="T4">- представляет интересы членов Профсоюза (</text:span><text:span text:style-name="T7">по их поручению</text:span><text:span text:style-name="T4">) при рассмотрении индивидуальных трудовых споров;</text:span></text:p>
      <text:p text:style-name="P9"><text:span text:style-name="T4">- участвует в урегулировании коллективных трудовых споров (конфликтов) в соответствии с действующим законодательством;</text:span></text:p>
      <text:p text:style-name="P9"><text:soft-page-break/><text:span text:style-name="T4">- осуществляет информационное обеспечение членов Профсоюза, разъяснение действий Профсоюза в ходе коллективных акций;</text:span></text:p>
      <text:p text:style-name="P11">- доводит до сведения членов Профсоюза решения выборных органов вышестоящих организаций Профсоюза;</text:p>
      <text:p text:style-name="P9"><text:span text:style-name="T4">- организует вовлечение работников образовательного учреждения в Профсоюза, осуществляет организационные мероприятия по сбору членских профсоюзных взносов и ведению учета членов Профсоюза;</text:span></text:p>
      <text:p text:style-name="P9"><text:span text:style-name="T4">- создает условия, обеспечивающие вовлечение членов Профсоюза в деятельность профсоюзной организации;</text:span></text:p>
      <text:p text:style-name="P11">- осуществляет обучение профсоюзного актива, содействует повыше­нию профессиональной квалификации членов Профсоюза;</text:p>
      <text:p text:style-name="P9"><text:span text:style-name="T4">- осуществляет другие меры, вытекающие из уставных целей и задач Профсоюза.</text:span></text:p>
      <text:p text:style-name="P12"/>
      <text:p text:style-name="P9"><text:span text:style-name="T2">3. ОРГАНИЗАЦИЯ РАБОТЫ ПЕРВИЧНОЙ ПРОФСОЮЗНОЙ ОРГАНИЗАЦИИ </text:span></text:p>
      <text:p text:style-name="P9"><text:span text:style-name="T4">3.1. Первичная организация Профсоюза <text:s/>самостоятельно решает вопросы своей организационной структуры</text:span><text:span text:style-name="T7">.</text:span></text:p>
      <text:p text:style-name="P9"><text:span text:style-name="T4">Конкретные направления деятельности первичной организации Профсоюза определяются перспек­тивными и текущими планами работы, постановлениями профсоюзных собраний и профсоюзного комитета, решениями выборных органов вышестоящих территориальных организаций Профсоюза.</text:span></text:p>
      <text:p text:style-name="P9"><text:span text:style-name="T4">3.2. Первичная организация Профсоюза <text:s/>проводит профсоюзные собрания, заседания профкома с учетом расписания уроков и режима работы образовательного учреждения.</text:span></text:p>
      <text:p text:style-name="P9"><text:span text:style-name="T4">3.4. Делопроизводство в профсоюзной организации осуществляется на основе номенклатуры дел, утверждаемой профсоюзным комитетом. </text:span></text:p>
      <text:p text:style-name="P9"><text:span text:style-name="T3">3.5. Прием в Профсоюз производится по лично­му заявлению в первичную профсоюзную организацию. Заявление регистрируется в профсоюзном комитете в день его подачи и дата приема в Профсоюз исчисляется со дня подачи заявления в первичную профсоюзную организацию (</text:span><text:span text:style-name="T6">с согласия работника прием в Профсоюз может быть осуществлен на заседании профсоюзного комитета или собрании первичной профсоюзной организации).</text:span></text:p>
      <text:p text:style-name="P9"><text:span text:style-name="T3">С заявлением о вступлении в Профсоюз член Профсоюза по­дает письменное заявление на имя администрации образовательного учреждения об удержании с его зарплаты членского профсоюзного взноса в размере одного процента.</text:span></text:p>
      <text:p text:style-name="P9"><text:span text:style-name="T3">3.6. Работнику, принятому в Профсоюз, выдается членский профсоюзный билет единого образца, ко­торый хранится у члена Профсоюза.</text:span></text:p>
      <text:p text:style-name="P9"><text:soft-page-break/><text:span text:style-name="T3">3.7. Член Профсоюза не может одновременно состоять в других</text:span><text:span text:style-name="T2"> </text:span><text:span text:style-name="T3">профсоюзах по основному месту работы.</text:span></text:p>
      <text:p text:style-name="P9"><text:span text:style-name="T3">3.8. Член Профсоюза вправе выйти из Профсоюза путем подачи письменного заявления в первичную профсоюзную организацию, в которой он состоит на профсоюзном учете.</text:span></text:p>
      <text:p text:style-name="P9"><text:span text:style-name="T3">Заявление без дополнительных условий регистрируется в профсоюзном комитете в день подачи заявления и дата <text:s/>его подачи считается датой прекращения членства в Профсоюзе.</text:span></text:p>
      <text:p text:style-name="P10">Выбывающий из Профсоюза подает письменное заявление в администра­цию образовательного учреждения о прекращении взимания с него членско­го профсоюзного взноса.</text:p>
      <text:p text:style-name="P9"><text:span text:style-name="T4">3.9. Учет членов Профсоюза осуществляется в форме списка </text:span></text:p>
      <text:p text:style-name="P9"><text:span text:style-name="T4">( <text:s/></text:span><text:span text:style-name="T7">указываются: дата вступления в Профсоюз, должность, порядок уплаты членского взноса, выполняемая профсоюзная работа, профсоюзные, отраслевые и государственные награды</text:span><text:span text:style-name="T4">) или по учетной карточке установленного в Профсоюзе образца.</text:span></text:p>
      <text:p text:style-name="P9"><text:span text:style-name="T3">3.10. Вступительный и членский профсоюзные взносы взимаются в <text:s/>форме безналичной уплаты в по­рядке и на условиях, определяемых в соответствии со ст. 28 ФЗ «О про­фессиональных союзах, их правах и гарантиях деятельности», соглашения­ми и коллективными договорами.</text:span></text:p>
      <text:p text:style-name="P9"><text:span text:style-name="T4">3.11. Исключение из членов Профсоюза производится на условиях и в порядке, установленном Уставом Профсоюза (п.18). Исключение из Профсоюза оформляется протоколом профсоюзного собрания или выборного профсоюзного органа.</text:span></text:p>
      <text:p text:style-name="P9"><text:span text:style-name="T4">3.12. Члены Профсоюза, состоящие на учете в профсоюзной организа­ции образовательного учреждения:</text:span></text:p>
      <text:p text:style-name="P9"><text:span text:style-name="T5">а) имеют дополнительное право:</text:span></text:p>
      <text:p text:style-name="P11">- пользоваться дополнительными льготами и преимуществами, если таковые предусмотрены коллективным договором и соглашениями, заключенными выборными органами вышестоящих территориальных организаций Профсоюза;</text:p>
      <text:p text:style-name="P9"><text:span text:style-name="T4">- получать денежное вознаграждение и иные виды материального поощрения из профсоюзного бюджета за ак­тивное участие в профсоюзной работе.</text:span></text:p>
      <text:p text:style-name="P9"><text:span text:style-name="T5">б) несут дополнительные <text:s/>обязанности в части:</text:span></text:p>
      <text:p text:style-name="P9"><text:span text:style-name="T4">- содействия выполнению решений профсоюзных собраний и профко­ма образовательного учреждения;</text:span></text:p>
      <text:p text:style-name="P9"><text:span text:style-name="T4">- выполнения обязательств, предусмотренных коллективным договором образовательного учреждения и соглашениями, заключенными выборными органами вышестоящих территориальных организаций Профсоюза;</text:span></text:p>
      <text:p text:style-name="P9"><text:soft-page-break/><text:span text:style-name="T4">- обязательности участия в работе конференций соответствующих территориальных профсоюз­ных организация в случае их избрания делегатами;</text:span></text:p>
      <text:p text:style-name="P9"><text:span text:style-name="T4">- проявления <text:s/>солидарности с членами Профсоюза по защите их социально-трудовых прав и профессиональных интересов. </text:span></text:p>
      <text:p text:style-name="P9"><text:span text:style-name="T4">3.13. Порядок и условия предоставления тех или иных льгот в профсоюзной организации устанавливаются профсоюзным комитетом и выборными органами вышестоящих территориальных организаций Профсоюза.</text:span></text:p>
      <text:p text:style-name="P12"/>
      <text:p text:style-name="P9"><text:span text:style-name="T2">4. РУКОВОДСТВО ПЕРВИЧНОЙ ОРГАНИЗАЦИЕЙ ПРОФСОЮЗА</text:span></text:p>
      <text:p text:style-name="P13">4.1. Выборный орган вышестоящей территориальной организации Проф­союза:</text:p>
      <text:p text:style-name="P9"><text:span text:style-name="T4">- согласовывает с членами Профсоюза, состоящими на профсоюзном учете в образовательном учреждении, решение о создании, реор­ганизации или ликвидации профсоюзной организации;</text:span></text:p>
      <text:p text:style-name="P9"><text:span text:style-name="T4">- утверждает Положение о первичной профсоюзной организации образовательного учреждения после его принятия на профсоюзном собрании, изменения и дополнения в него;</text:span></text:p>
      <text:p text:style-name="P9"><text:span text:style-name="T4">- в случаях, предусмотренных Уставом Профсоюза (п.п. 29,30), созывает внеочередное собрание первичной профсоюзной организации;</text:span></text:p>
      <text:p text:style-name="P9"><text:span text:style-name="T4">- устанавливает общие сроки проведения отчетов и выборов в первичной профсоюзной организации;</text:span></text:p>
      <text:p text:style-name="P9"><text:span text:style-name="T4">- обеспечивает единообразное применение норм Устава Профсоюза в первич­ной профсоюзной организации.</text:span></text:p>
      <text:p text:style-name="P9"><text:span text:style-name="T5">4.2 Непосредственное руководство первичной организацией Профсоюза осуществляется выборными органами первичной организации Профсоюза <text:s/>на прин­ципах коллегиальности, гласности и самоуправления. </text:span></text:p>
      <text:p text:style-name="P9"><text:span text:style-name="T2">5. ОРГАНЫ ПЕРВИЧНОЙ ОРГАНИЗАЦИИ ПРОФСОЮЗА</text:span></text:p>
      <text:p text:style-name="P9"><text:span text:style-name="T4">5.1. Органами профсоюзной организации являются:</text:span></text:p>
      <text:p text:style-name="P9"><text:span text:style-name="T4">- профсоюзное</text:span><text:span text:style-name="T3"> </text:span><text:span text:style-name="T4">собра­ние;</text:span></text:p>
      <text:p text:style-name="P9"><text:span text:style-name="T4">- профсоюзный комитет (профком);</text:span></text:p>
      <text:p text:style-name="P9"><text:span text:style-name="T4">- председатель первичной организации Профсоюза (</text:span><text:span text:style-name="T7">единоличный выборный профсоюзный орган);</text:span></text:p>
      <text:p text:style-name="P9"><text:span text:style-name="T4">-</text:span><text:span text:style-name="T3"> </text:span><text:span text:style-name="T4">ревизионная комиссия первичной организации Профсоюза.</text:span></text:p>
      <text:p text:style-name="P9"><text:span text:style-name="T4">Количественный состав постоянно действующих выборных органов профсоюзной организации Профсоюза и форма их избрания определяются собранием.</text:span></text:p>
      <text:p text:style-name="P9"><text:span text:style-name="T4">5.2. Высшим руководящим органом первичной организации Профсоюза является собрание.</text:span></text:p>
      <text:p text:style-name="P12">5.3. Собрание:</text:p>
      <text:p text:style-name="P9"><text:span text:style-name="T4">- принимает Положение о первичной организации Профсоюза образовательного учреждения, вносит в него изменения и дополнения;</text:span></text:p>
      <text:p text:style-name="P9"><text:soft-page-break/><text:span text:style-name="T4">- определяет и реализует основные направления деятельности профсоюзной организации, вытекающие из уставных целей и задач Профсоюза, решений выборных органов в Профсоюзе;</text:span></text:p>
      <text:p text:style-name="P9"><text:span text:style-name="T4">- принимает решения о выдвижении коллективных требований, проведении или участии в коллективных акциях Профсоюза по защите социально - трудовых прав и профессиональных интересов членов Профсоюза;</text:span></text:p>
      <text:p text:style-name="P9"><text:span text:style-name="T4">- избирает и освобождает председателя первичной организации Профсоюза;</text:span></text:p>
      <text:p text:style-name="P9"><text:span text:style-name="T4">- утверждает количественный и избирает персональный состав профсоюзного комитета и ревизионной комиссии;</text:span></text:p>
      <text:p text:style-name="P11">- заслушивает отчет и дает оценку деятельности профсоюзному коми­тету;</text:p>
      <text:p text:style-name="P11">- заслушивает и утверждает отчет ревизионной комиссии;</text:p>
      <text:p text:style-name="P11">- избирает казначея профсоюзной организации;</text:p>
      <text:p text:style-name="P9"><text:span text:style-name="T4">- избирает делегатов на конференцию соответствующей территориаль­ной организации Профсоюза, делегирует своих представителей в состав соответствующего территориального комитета (совета) профсоюза;</text:span></text:p>
      <text:p text:style-name="P9"><text:span text:style-name="T4">- утверждает смету первичной организации Профсоюза;</text:span></text:p>
      <text:p text:style-name="P9"><text:span text:style-name="T4">- принимает решение о реорганизации, прекращении деятельности или ликвидации первичной организации Профсоюза;</text:span></text:p>
      <text:p text:style-name="P9"><text:span text:style-name="T4">- решает иные вопросы, вытекающие из уставных целей и задач Профсоюза, в соответствие со своими полномочиями.</text:span></text:p>
      <text:p text:style-name="P11">5.4. Собрание может делегировать отдельные свои полномочия проф­союзному комитету.</text:p>
      <text:p text:style-name="P9"><text:span text:style-name="T4">5.5. Собрание первичной организации Профсоюза не вправе принимать решения по вопросам, входящим в компетенцию выборных органов вышестоящих территориальных организаций Профсоюза.</text:span></text:p>
      <text:p text:style-name="P9"><text:span text:style-name="T4">5.6. Профсоюзное собрание созывается профсоюзным комитетом и про­водится по мере необходимости, но не реже одного раза в год .</text:span></text:p>
      <text:p text:style-name="P9"><text:span text:style-name="T4">Порядок созыва и перечень вопросов предлагаемых к обсуждению на собрании определяются профсоюзным комитетом. </text:span></text:p>
      <text:p text:style-name="P9"><text:span text:style-name="T4">Регламент ра­боты и форма голосования устанавливается собранием.</text:span></text:p>
      <text:p text:style-name="P9"><text:span text:style-name="T4">5.7. Внеочередное профсоюзное собрание созывается по решению, профсоюзного комитета, письменному требованию не менее 1/3 членов Профсоюза, состоящих на учете в первичной организации Профсоюза, или по требованию выборного органа вышестоящей территориаль­ной организации Профсоюза.</text:span></text:p>
      <text:p text:style-name="P9"><text:span text:style-name="T4">Дата проведения внеочередного собрания первичной профсоюзной организации сообщается членам Профсоюза не менее, чем за 15 дней (пп.25,30 Устава Профсоюза).</text:span></text:p>
      <text:p text:style-name="P11"><text:soft-page-break/>5.8 Отчетно-выборное профсоюзное собрание проводится не реже 1 раза в 2-3 года в сроки и порядке, определяемом выборным органом соот­ветствующей вышестоящей территориальной организации Профсоюза.</text:p>
      <text:p text:style-name="P9"><text:span text:style-name="T4">5.9. В период между собраниями, постоянно действующими выборными <text:s/>органами первичной организации профсоюза являются профсоюзный комитет и председатель первичной организации Профсоюза.</text:span></text:p>
      <text:p text:style-name="P12">5.10. Профсоюзный комитет (профком):</text:p>
      <text:p text:style-name="P9"><text:span text:style-name="T4">- осуществляет руководство и текущую деятельность первичной организации Профсоюза в период между собраниями, обеспечивает выполнение решений выборных органов вышестоящих организаций Профсоюза;</text:span></text:p>
      <text:p text:style-name="P9"><text:span text:style-name="T4">- созывает профсоюзное собрание;</text:span></text:p>
      <text:p text:style-name="P9"><text:span text:style-name="T4">- представляет и защищает социально-трудовые права и профессиональные интересы членов Профсоюза в отношениях с администрацией­ (</text:span><text:span text:style-name="T7">уполномоченными лицами</text:span><text:span text:style-name="T4">) образовательного учреждения, а также (</text:span><text:span text:style-name="T7">по необходимости</text:span><text:span text:style-name="T4">) в органах местного само­управления;</text:span></text:p>
      <text:p text:style-name="P9"><text:span text:style-name="T4">- является полномочным органом Профсоюза при ведении коллективных переговоров с администрацией образовательного учреждения и заключении <text:s/>от <text:s/>имени <text:s/>трудового коллектива коллективного договора;</text:span></text:p>
      <text:p text:style-name="P9"><text:span text:style-name="T4">- организует сбор предложений членов Профсоюза по проекту коллективно­го договора, доводит разработанный им проект до членов Профсоюза, ор­ганизует его обсуждение;</text:span></text:p>
      <text:p text:style-name="P9"><text:span text:style-name="T4">- совместно с администрацией образовательного учреждения (</text:span><text:span text:style-name="T7">уполномоченными лицами</text:span><text:span text:style-name="T4">) на равноправной основе образует комиссию для ведения коллективных перего­воров, при необходимости - примирительную комиссию для урегулирования разногласий в ходе переговоров, оказывает экспертную, консультационную и иную помощь своим представителям на переговорах;</text:span></text:p>
      <text:p text:style-name="P11">- организует поддержку требований Профсоюза в отстаивании интере­сов работников образования в форме собраний, митингов, пикетирования, демонстраций, а при необходимости - забастовок в установленном законо­дательством порядке;</text:p>
      <text:p text:style-name="P9"><text:span text:style-name="T4">- инициирует проведение общего собрания трудового коллектива <text:s/>для принятия коллективного договора, подписывает по его поручению коллективный договор и осуществляет контроль за его выполнением;</text:span></text:p>
      <text:p text:style-name="P9"><text:span text:style-name="T4">- осуществляет общественный контроль за соблюдением в образовательном учреждении законодательства о труде (</text:span><text:span text:style-name="T7">вправе требовать соответствия трудовых договоров (контрактов) администрации с работниками положениям коллективного договора, соглашений, заключаемых Профсоюзом</text:span><text:span text:style-name="T4">);</text:span></text:p>
      <text:p text:style-name="P9"><text:span text:style-name="T4">-</text:span><text:span text:style-name="T3"> </text:span><text:span text:style-name="T4">осуществляет контроль за предоставлением администрацией своевременной информации о возможных увольнениях, соблюдением </text:span><text:soft-page-break/><text:span text:style-name="T4">установленных законодательством социальных гарантий в случае сокращения работающих, следит за выплатой компенсаций, пособий и их индексацией;</text:span></text:p>
      <text:p text:style-name="P9"><text:span text:style-name="T4">- осуществляет общественный контроль за соблюдением норм, правил охраны труда в учреждении, заключает соглашение по охране труда с администрацией (</text:span><text:span text:style-name="T7">уполномоченными лицами</text:span><text:span text:style-name="T4">);</text:span></text:p>
      <text:p text:style-name="P9"><text:span text:style-name="T4">- обеспечивает общественный контроль за правильным <text:s/>и своевременным начислением и выплатой заработной платы, а также пособий по социально­му страхованию, расходованием средств социального страхования на санаторно-курортное лечение и отдых;</text:span></text:p>
      <text:p text:style-name="P9"><text:span text:style-name="T4">- формирует комиссии, избирает общественных инспекторов (уполномоченных) по соблюдению законодательства о труде и правил по охране труда,</text:span><text:span text:style-name="T3"> </text:span><text:span text:style-name="T4">руководит их работой;</text:span></text:p>
      <text:p text:style-name="P9"><text:span text:style-name="T4">- приглашает (</text:span><text:span text:style-name="T7">по необходимости</text:span><text:span text:style-name="T4">) для обоснования и защиты интересов членов Профсоюза правовую и техническую инспекции труда Профсоюза, инспекции государс­твенного надзора, службы государственной экспертизы условий труда, об­щественной (независимой) экспертизы, страховых врачей;</text:span></text:p>
      <text:p text:style-name="P9"><text:span text:style-name="T4">- заслушивает сообщения администрации (</text:span><text:span text:style-name="T7">если это предусмот­рено коллективным договором)</text:span><text:span text:style-name="T4"> о выполнении обязательств по коллективно­му договору, мероприятий по организации и улучшению условий труда, соблюдению норм и правил охраны труда и техники безопасности;</text:span></text:p>
      <text:p text:style-name="P9"><text:span text:style-name="T4">- обращается (</text:span><text:span text:style-name="T7">по необходимости</text:span><text:span text:style-name="T4">) в судебные органы с исковыми заявлениями в защиту трудовых прав членов Профсоюза по их просьбе или по собственной иници­ативе;</text:span></text:p>
      <text:p text:style-name="P9"><text:span text:style-name="T4">- проводит (</text:span><text:span text:style-name="T7">по взаимной договоренности</text:span><text:span text:style-name="T4">) с администрацией сов­местные заседания для обсуждения актуальных проблем жизни трудового кол­лектива и координации общих усилий по их разрешению;</text:span></text:p>
      <text:p text:style-name="P11">- систематически информирует членов Профсоюза о своей работе, деятельности выборных органов вышестоящих организаций Профсоюза;</text:p>
      <text:p text:style-name="P9"><text:span text:style-name="T4">с согласия членов Профсоюза через коллективный договор или на основе соглашения с администрацией <text:s/>решает вопрос о безналичной уплате членских профсоюзных взносов, организовывает сбор вступительных и членских профсоюзных взносов и их поступление на счет Профсоюза.</text:span></text:p>
      <text:p text:style-name="P9"><text:span text:style-name="T4">- организует прием в Профсоюз новых членов, выдачу профсоюзных билетов, ведет учет членов Профсоюза;</text:span></text:p>
      <text:p text:style-name="P9"><text:span text:style-name="T4">5.11. Профсоюзный комитет избирается на 2-3 года, подотчетен профсоюзному соб­ранию. </text:span></text:p>
      <text:p text:style-name="P11">5.12. Заседания профсоюзного комитета проводятся по мере необхо­димости, но не реже 1 раза в месяц.</text:p>
      <text:p text:style-name="P9"><text:span text:style-name="T2">5.13. Председатель первичной организации Профсоюза:</text:span></text:p>
      <text:p text:style-name="P9"><text:span text:style-name="T4">- без доверенности представляет интересы первичной организации Профсоюза во взаимодействии с администрацией образовательного </text:span><text:soft-page-break/><text:span text:style-name="T4">учреждения, органами местного самоуправ­ления, хозяйственными и иными органами всех форм собственности и должностными лицами;</text:span></text:p>
      <text:p text:style-name="P9"><text:span text:style-name="T4">- организует выполнение решений профсоюзных собраний, профсоюзно­го комитета, выборных органов вышестоящих организации Профсоюза;</text:span></text:p>
      <text:p text:style-name="P9"><text:span text:style-name="T4">- председательствует на профсоюзном собрании, ведет заседание профсоюзного комитета, подписывает их поста­новления;</text:span></text:p>
      <text:p text:style-name="P9"><text:span text:style-name="T4">- организует текущую работу профсоюзного комитета и профсоюзного актива;</text:span></text:p>
      <text:p text:style-name="P9"><text:span text:style-name="T4">- созывает заседания профкома, подписывает протоколы заседаний профсоюзного комитета и профсоюзного собрания;</text:span></text:p>
      <text:p text:style-name="P9"><text:span text:style-name="T4">- распоряжается от имени профсоюзной организации и по поручению профсоюзного комитета денежными средствами и имуществом профсоюзной организации в пределах своих полномочий;</text:span></text:p>
      <text:p text:style-name="P11">- организует делопроизводство и хранение документов первичной организации Профсоюза;</text:p>
      <text:p text:style-name="P9"><text:span text:style-name="T4">- выполняет другие функции, делегированные ему профсоюзным собра­нием, <text:s/>профсоюзным комитетом.</text:span></text:p>
      <text:p text:style-name="P9"><text:span text:style-name="T4">5.14. Председатель первичной организации Профсоюза избирается на срок полномочий профкома (2-3 года), подот­четен профсоюзному собранию, профсоюзному комитету и несет ответственность за деятельность первичной организации Профсоюза.</text:span></text:p>
      <text:p text:style-name="P12"/>
      <text:p text:style-name="P9"><text:span text:style-name="T2">6.</text:span><text:span text:style-name="T1"> </text:span><text:span text:style-name="T2">РЕВИЗИОННАЯ КОМИССИЯ ПЕРВИЧНОЙ ОРГАНИЗАЦИИ ПРОФСОЮЗА</text:span></text:p>
      <text:p text:style-name="P9"><text:span text:style-name="T4">6.1. Ревизионная комиссия первичной организации Профсоюза является самостоятельным ревизионным органом, избираемым на собрании одновременно с профсоюзным комитетом и на тот же срок полномочий.</text:span></text:p>
      <text:p text:style-name="P9"><text:span text:style-name="T4">6.2. В своей деятельности ревизионная комиссия подотчетна профсо­юзному собранию и руководствуется Примерным положением о ревизионной комиссии первичной профсоюзной организации, настоящим положением.</text:span></text:p>
      <text:p text:style-name="P11">6.3. Ревизионная комиссия проводит проверки финансовой деятель­ности профсоюзного комитета не реже 1 раза в год. По необходимости ко­пия акта ревизионной комиссии представляется в выборный орган вышесто­ящей территориальной организации Профсоюза.</text:p>
      <text:p text:style-name="P9"><text:span text:style-name="T4">6.4. Разногласия, возникающие между ревизионной комиссией и проф­союзным комитетом разрешаются собранием первичной профсоюзной органи­зации с участием (</text:span><text:span text:style-name="T7">по необходимости</text:span><text:span text:style-name="T4">) выборного органа вышестоящей территориальной организации Профсоюза.</text:span></text:p>
      <text:p text:style-name="P11"/>
      <text:p text:style-name="P11"/>
      <text:p text:style-name="P11"/>
      <text:p text:style-name="P9"><text:soft-page-break/><text:span text:style-name="T2">7. ИМУЩЕСТВО ПЕРВИЧНОЙ ОРГАНИЗАЦИИ ПРОФСОЮЗА</text:span></text:p>
      <text:p text:style-name="P9"><text:span text:style-name="T4">7.1. Основой финансовой деятельности профсоюзной организации яв­ляются средства, образованные из вступительных и ежемесячных членских профсоюзных взносов в соответствии с пп.52 и 53 Устава Профсоюза.</text:span></text:p>
      <text:p text:style-name="P9"><text:span text:style-name="T4">7.2. Первичная организация Профсоюза, обладающая правами юриди­ческого лица, может обладать имуществом Профсоюза на правах оператив­ного управления, иметь счет в банке и печать установленного <text:s/>образ­ца.</text:span></text:p>
      <text:p text:style-name="P9"><text:span text:style-name="T2">8. РЕОРГАНИЗАЦИЯ, ПРЕКРАЩЕНИЕ ДЕЯТЕЛЬНОСТИ И ЛИКВИДАЦИЯ ПЕРВИЧНОЙ ОРГАНИЗАЦИИ ПРОФСОЮЗА</text:span></text:p>
      <text:p text:style-name="P9"><text:span text:style-name="T4">8.1. Профсоюзная организация образовательного учреждения может быть реорганизована или ликвидирована по любым основаниям по решению собрания первичной организации Профсоюза и с согласия выборного органа соответствующей вы­шестоящей территориальной организации Профсоюза.</text:span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51cm" fo:margin-bottom="2.1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bottom="0.7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101cm" fo:margin-bottom="2.10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1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МЕРНОЕ ПОЛОЖЕНИЕ</dc:title>
    <meta:initial-creator>user</meta:initial-creator>
    <meta:creation-date>2014-02-05T10:07:00</meta:creation-date>
    <dc:creator>zav-01</dc:creator>
    <dc:date>2014-02-05T10:07:00</dc:date>
    <meta:print-date>2012-04-09T09:53:00</meta:print-date>
    <meta:editing-cycles>2</meta:editing-cycles>
    <meta:editing-duration>PT2M</meta:editing-duration>
    <meta:document-statistic meta:table-count="0" meta:image-count="0" meta:object-count="0" meta:page-count="11" meta:paragraph-count="145" meta:word-count="2408" meta:character-count="20638" meta:non-whitespace-character-count="18330"/>
    <meta:generator>LibreOffice/3.4$Win32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