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ing_20_2">
      <style:paragraph-properties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Normal_20__28_Web_29_" style:list-style-name="WWNum1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left="0.635cm" fo:margin-right="0cm" fo:margin-top="0.049cm" fo:margin-bottom="0.049cm" fo:text-indent="0cm" style:auto-text-indent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0.635cm" fo:margin-right="0cm" fo:margin-top="0.049cm" fo:margin-bottom="0.049cm" fo:text-align="center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left="0.635cm" fo:margin-right="0cm" fo:margin-top="0.049cm" fo:margin-bottom="0.049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style:font-name="Verdana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амятка для родителей и педагогов.</text:span></text:p>
      <text:p text:style-name="Standard"><text:s/></text:p>
      <text:p text:style-name="P1"><text:span text:style-name="T3">Тактика поведения с ребёнком холеричного темперамента</text:span></text:p>
      <text:p text:style-name="P2"><text:span text:style-name="T2">1. Наиболее вредное действие оказывает чрезмерное ограничение со стороны значимых взрослых. 2. Энергия такого ребёнка должна быть направлена в полезную двигательную активность. </text:span></text:p>
      <text:p text:style-name="P2"><text:span text:style-name="T2">3. Нельзя использовать такие формы наказания, как лишение активности (например,«сидение на стуле», «стояние в углу»). </text:span></text:p>
      <text:p text:style-name="P2"><text:span text:style-name="T2">4. Для такого ребёнка необходим щадящий режим: возбуждающие игры, фильмы и т.п. в умеренных дозах и не менее чем за два часа перед сном. </text:span></text:p>
      <text:p text:style-name="P2"><text:span text:style-name="T2">5. Старайтесь по возможности ежедневно организовывать такую деятельность для ребёнка, которая требует сосредоточения внимания (настольные игры, игры с правилами). </text:span></text:p>
      <text:p text:style-name="P2"><text:span text:style-name="T2">6. Будьте взыскательны к ребёнку и учите его исправлять последствия своей импульсивности. </text:span></text:p>
      <text:p text:style-name="P2"><text:span text:style-name="T2">7. Всячески приветствуйте и поддерживайте отношения ребёнка-холерика с </text:span>ребёнком-сангвиником или, ещё лучше, флегматиком. </text:p>
      <text:p text:style-name="P1"><text:span text:style-name="T5">Тактика поведения с ребёнком флегматичного темперамента</text:span></text:p>
      <text:p text:style-name="Standard">1. Для этого медлительного ребёнка вредно, когда его чрезмерно подгоняют значимые взрослые. </text:p>
      <text:p text:style-name="Standard">2. Побуждайте к любым проявлениям активности, поощряйте у него подвижность. </text:p>
      <text:p text:style-name="Standard">3. Не отчаивайтесь, когда чему-то учите ребёнка: медленно и верно – это про него! </text:p>
      <text:p text:style-name="Standard">4. Придумайте задание для ребёнка, он легко может справиться с ленью. </text:p>
      <text:p text:style-name="Standard">5. Подбирайте такие игры и занятия, которые научат ребёнка ускорять темп действий, быть более быстрым. Вместе с этим предоставьте ему возможность заблаговременно подготовиться к ответственному событию, например, собраться с мыслями перед выступлением. </text:p>
      <text:p text:style-name="Standard">6. Поддерживайте отношения ребёнка-флегматика с детьми-холериками или сангвиниками. </text:p>
      <text:p text:style-name="Standard">7. Используйте в воспитании похвалу. Использование крика оказывает сильнейшее тормозящее действие. </text:p>
      <text:p text:style-name="P1"><text:span text:style-name="T5">Тактика поведения с ребёнком сангвиничного темперамента</text:span></text:p>
      <text:p text:style-name="Standard">1. Приучайте ребёнка доводить начатое дело до конца. </text:p>
      <text:p text:style-name="Standard">2. Будьте требовательны к ребёнку, когда оцениваете качество его деятельности. </text:p>
      <text:p text:style-name="Standard">3. Контролируйте не только формирование полезных привычек, но их закрепление, поскольку сформированные привычки быстро разрушаются. </text:p>
      <text:p text:style-name="Standard">4. Обращайте особое внимание на аккуратность выполнения ребёнком заданий. </text:p>
      <text:p text:style-name="Standard">5. Поддерживайте отношения ребёнка с одним – двумя друзьями, иначе вполне возможна ситуация, когда у ребёнка будет много приятелей и ни одного друга. </text:p>
      <text:p text:style-name="Standard"><text:soft-page-break/>6. Формируйте устойчивые интересы к какому-нибудь делу, занятию, иначе,перебрав множество интересных дел, ребёнок так ни в чём и не преуспеет. </text:p>
      <text:list xml:id="list20539855" text:style-name="WWNum1">
        <text:list-item>
          <text:p text:style-name="P12">Помогайте ребёнку развивать такое качество, как терпение </text:p>
        </text:list-item>
        <text:list-item>
          <text:p text:style-name="P12"/>
        </text:list-item>
      </text:list>
      <text:p text:style-name="P4"><text:span text:style-name="T4">Памятка педагогу</text:span></text:p>
      <text:p text:style-name="P10"><text:span text:style-name="T7">Педагогу важно знать и учитывать при работе с детьми,</text:span></text:p>
      <text:p text:style-name="P10"><text:span text:style-name="T7">имеющими различные нарушения вследствие</text:span></text:p>
      <text:p text:style-name="P10"><text:span text:style-name="Emphasis"><text:span text:style-name="T8">церебрального паралича</text:span></text:span><text:span text:style-name="T7">:</text:span></text:p>
      <text:p text:style-name="P9"><text:span text:style-name="T9"> </text:span></text:p>
      <text:p text:style-name="P9"><text:span text:style-name="T6">1. На занятиях необходимо соблюдение двигательного режима:</text:span></text:p>
      <text:p text:style-name="P9"><text:span text:style-name="T6">-фиксация в специальном стуле, удерживающем вертикальное положение ребенка сидя или стоя;</text:span></text:p>
      <text:p text:style-name="P9"><text:span text:style-name="T6">-применение утяжелителей для детей с размашистыми гиперкинезами (насильственными движениями), осложняющими захват предмета (ручки, книги или др.) или другую учебную деятельность (например, чтение, т.к. гиперкинезы мешают фиксации взгляда и прослеживанию строки);</text:span></text:p>
      <text:p text:style-name="P9"><text:span text:style-name="T6">-обязательный перерыв в занятии на физкультминутку.</text:span></text:p>
      <text:p text:style-name="P11"><text:span text:style-name="T6">2. В каждое занятие желательно включать упражнение на пространственную и временную ориентацию (например, положи ручку справа от тетради; найди сегодняшнюю дату на календаре и т.д.).</text:span></text:p>
      <text:p text:style-name="P11"><text:span text:style-name="T6">3. Для детей с усиленным слюнотечением (саливацией) требуется контролирующая помощь со стороны учителя с напоминанием проглотить слюну для формирования у ребенка устойчивой привычки – контроля за слюнотечением.</text:span></text:p>
      <text:p text:style-name="P11"><text:span text:style-name="T6">4. Необходимо обращать внимание на состояние эмоционально-волевой сферы ребенка и учитывать его во время занятий (детям с церебральным параличом свойственна повышенная тревожность, ранимость, обидчивость; например, гиперкинезы и спастика могут усиливаться от громкого голоса, резкого звука и даже при затруднении в выполнении задания или попытке его выполнить).</text:span></text:p>
      <text:list xml:id="list20555288" text:continue-numbering="true" text:style-name="WWNum1">
        <text:list-item>
          <text:p text:style-name="P8"><text:span text:style-name="T6">5. Для детей, имеющих тяжелые нарушения моторики рук (практически всегда они связаны с тяжелым нарушением речи), необходим индивидуальный подбор заданий в тестовой форме, позволяющий ребенку не давать развернутый речевой ответ.</text:span></text:p>
        </text:list-item>
        <text:list-item>
          <text:p text:style-name="P8"><text:span text:style-name="T6">6. На занятии требуется особый речевой режим: четкая, разборчивая речь без резкого повышения голоса, необходимое число повторений, подчеркнутое артикулирование.</text:span></text:p>
        </text:list-item>
      </text:list>
      <text:p text:style-name="P9"><text:span text:style-name="T6"> </text:span></text:p>
      <text:p text:style-name="P3"/>
      <text:h text:style-name="P6" text:outline-level="2"/>
      <text:h text:style-name="P6" text:outline-level="2"/>
      <text:h text:style-name="P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dc:creator>Пользователь</dc:creator>
    <meta:editing-cycles>1</meta:editing-cycles>
    <meta:creation-date>2013-12-06T13:01:00</meta:creation-date>
    <dc:date>2013-12-06T13:06:00</dc:date>
    <meta:editing-duration>PT2S</meta:editing-duration>
    <meta:generator>LibreOffice/3.4$Win32 LibreOffice_project/340m1$Build-402</meta:generator>
    <meta:document-statistic meta:table-count="0" meta:image-count="0" meta:object-count="0" meta:page-count="2" meta:paragraph-count="40" meta:word-count="539" meta:character-count="4185" meta:non-whitespace-character-count="36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