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.249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2.249cm" fo:margin-top="0cm" fo:margin-bottom="0cm" style:line-height-at-least="0.50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2.249cm" fo:margin-top="0cm" fo:margin-bottom="0cm" style:line-height-at-least="0.50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2.249cm" fo:margin-top="0cm" fo:margin-bottom="0cm" style:line-height-at-least="0.503cm" fo:text-align="center" style:justify-single-word="false" fo:text-indent="0cm" style:auto-text-indent="false"/>
      <style:text-properties fo:color="#333333" style:font-name="Times New Roman" fo:font-size="12pt" fo:language="en" fo:country="US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P5" style:family="paragraph" style:parent-style-name="Standard" style:master-page-name="Standard">
      <style:paragraph-properties fo:margin-left="0cm" fo:margin-right="2.24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language-asian="ru" style:country-asian="RU" style:font-size-complex="14pt" text:display="none"/>
    </style:style>
    <style:style style:name="P6" style:family="paragraph" style:parent-style-name="Standard">
      <style:paragraph-properties fo:margin-left="0cm" fo:margin-right="2.249cm" fo:margin-top="0.397cm" fo:margin-bottom="0.397cm" style:line-height-at-least="0.50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2.249cm" fo:margin-top="0.397cm" fo:margin-bottom="0.397cm" style:line-height-at-least="0.503cm" fo:text-align="justify" style:justify-single-word="false" fo:text-indent="0cm" style:auto-text-indent="false"/>
      <style:text-properties fo:color="#333333" style:font-name="Times New Roman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margin-left="0cm" fo:margin-right="2.249cm" fo:text-align="justify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0.794cm" fo:margin-right="2.249cm" fo:margin-top="0cm" fo:margin-bottom="0cm" style:line-height-at-least="0.556cm" fo:text-align="justify" style:justify-single-word="false" fo:text-indent="0cm" style:auto-text-indent="false"/>
    </style:style>
    <style:style style:name="P10" style:family="paragraph" style:parent-style-name="Standard" style:list-style-name="WWNum2">
      <style:paragraph-properties fo:margin-left="0.794cm" fo:margin-right="2.249cm" fo:margin-top="0cm" fo:margin-bottom="0cm" style:line-height-at-least="0.556cm" fo:text-align="justify" style:justify-single-word="false" fo:text-indent="0cm" style:auto-text-indent="false"/>
    </style:style>
    <style:style style:name="T1" style:family="text">
      <style:text-properties fo:color="#333333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color="#333333" style:font-name="Times New Roman" fo:font-size="14pt" fo:language="en" fo:country="US" fo:font-weight="bold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color="#333333" style:font-name="Times New Roman" fo:font-size="12pt" style:font-size-asian="12pt" style:language-asian="ru" style:country-asian="RU" style:font-size-complex="12pt"/>
    </style:style>
    <style:style style:name="T4" style:family="text">
      <style:text-properties fo:color="#333333" style:font-name="Times New Roman" fo:font-size="12pt" fo:font-style="italic" style:font-size-asian="12pt" style:language-asian="ru" style:country-asian="RU" style:font-style-asian="italic" style:font-size-complex="12pt" style:font-style-complex="italic"/>
    </style:style>
    <style:style style:name="T5" style:family="text">
      <style:text-properties fo:color="#333333"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6" style:family="text">
      <style:text-properties fo:color="#333333"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7" style:family="text">
      <style:text-properties fo:color="#333333" style:font-name="Times New Roman" fo:font-size="12pt" fo:language="en" fo:country="US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Основные организационные этапы проекта</text:span></text:p>
      <text:p text:style-name="P2"><text:span text:style-name="T1">«Дистанционное образование детей-инвалидов»</text:span></text:p>
      <text:p text:style-name="P4"/>
      <text:p text:style-name="P3"><text:span text:style-name="T5">Ключевые слова, отображающие контент (содержание) консультации:</text:span><text:span text:style-name="T3"> дети с ОВЗ, дистанционное обучение, сетевые учителя, индивидуальная образовательная программа (ИОП), индивидуальный учебный план (ИУП).</text:span></text:p>
      <text:p text:style-name="P3"><text:span text:style-name="T5">Краткая аннотация контента  консультации.</text:span></text:p>
      <text:p text:style-name="P6"><text:span text:style-name="T3">Консультация по вопросу основных этапов организации дистанционного образования детей с ОВЗ и дальнейшему взаимодействию  Центра ДО с образовательными учреждениями.</text:span></text:p>
      <text:p text:style-name="P3"><text:span text:style-name="T5">Запрос на консультирование</text:span></text:p>
      <text:p text:style-name="P6"><text:span text:style-name="T3">У нас в образовательном учреждении имеется ребенок-инвалид, обучающийся на дому. Каким образом  данного ребёнка можно включить в региональный проект «Дистанционное образование детей-инвалидов»? Как в дальнейшем будет организовано дистанционное обучение этого ребёнка?</text:span></text:p>
      <text:p text:style-name="P6"><text:span text:style-name="T3"> </text:span></text:p>
      <text:p text:style-name="P3"><text:span text:style-name="T5">Консультативный текст</text:span></text:p>
      <text:p text:style-name="P6"><text:span text:style-name="T3">Организация дистанционного обучения детей с ОВЗ включает условно 6 этапов, которые в свою очередь делятся на более мелкие этапы или шаги:</text:span></text:p>
      <text:list xml:id="list20615200" text:style-name="WWNum1">
        <text:list-item>
          <text:p text:style-name="P9"><text:span text:style-name="T3">Отправка сведений о детях-инвалидах, обучающихся на дому, из муниципалитета в УОиН и в Центр ДО детей- инвалидов.</text:span></text:p>
        </text:list-item>
        <text:list-item>
          <text:p text:style-name="P9"><text:span text:style-name="T3">Подробное консультирование семьи ребенка с ОВЗ методистом-организатором ДО  детей-инвалидов.</text:span></text:p>
        </text:list-item>
        <text:list-item>
          <text:p text:style-name="P9"><text:span text:style-name="T3">Подведение сети Интернет каждому участнику проекта, установка и подключение компьютерного оборудования.</text:span></text:p>
        </text:list-item>
        <text:list-item>
          <text:p text:style-name="P9"><text:span text:style-name="T3">Индивидуальное обучение  детей, а также их родителей (законных представителей) основным навыкам  использования программно-технических средств и возможностей сети Интернет.</text:span></text:p>
        </text:list-item>
        <text:list-item>
          <text:p text:style-name="P9"><text:span text:style-name="T3">Апробация дистанционного обучения детей-инвалидов по программам дополнительного образования.</text:span></text:p>
        </text:list-item>
        <text:list-item>
          <text:p text:style-name="P9"><text:span text:style-name="T3">Организация  дистанционного обучения детей-инвалидов по курсу общего образования.</text:span></text:p>
        </text:list-item>
      </text:list>
      <text:p text:style-name="P6"><text:span text:style-name="T3">Рассмотрим более подробно каждый этап.</text:span></text:p>
      <text:p text:style-name="P6"><text:span text:style-name="T3"> </text:span></text:p>
      <text:p text:style-name="P3"><text:span text:style-name="T5">Отправка сведений о детях — инвалидах, обучающихся на дому, из муниципалитета в УОиН и в Центр ДО детей — инвалидов.</text:span></text:p>
      <text:p text:style-name="P3"><text:span text:style-name="T3">В начале учебного года (можно в конце предыдущего, если имеется достоверная информация) на основе сведений из образовательных учреждений в УОиН области и в Центр ДО детей-инвалидов </text:span><text:soft-page-break/><text:span text:style-name="T3">муниципалитеты направляют информацию о детях- инвалидах, обучающихся на дому по определенной форме  </text:span></text:p>
      <text:p text:style-name="P3"><text:span text:style-name="T3">В таблице</text:span><text:span text:style-name="T4"> обязательным</text:span><text:span text:style-name="T3"> является заполнение </text:span><text:span text:style-name="T4">всех</text:span><text:span text:style-name="T3"> столбцов. Исключением может служить информация о выборе предметов для дистанционного обучения.</text:span></text:p>
      <text:p text:style-name="P6"><text:span text:style-name="T3">Обращаем внимание, что :</text:span></text:p>
      <text:p text:style-name="P6"><text:span text:style-name="T3">ФИО ученика, директора, завуча прописывать необходимо полностью;</text:span></text:p>
      <text:p text:style-name="P3"><text:span text:style-name="T3">адрес строго по месту </text:span><text:span text:style-name="T4">проживания</text:span><text:span text:style-name="T3"> (место, где будет установлено компьютерное оборудование);</text:span></text:p>
      <text:p text:style-name="P6"><text:span text:style-name="T3">в информации о  телефонах обязательно указать код соответствующей  территории и мобильные телефоны законных представителей;</text:span></text:p>
      <text:p text:style-name="P6"><text:span text:style-name="T3">очень важна информация о заболевании ребёнка, чтобы можно было подобрать соответствующее специализированное оборудование;</text:span></text:p>
      <text:p text:style-name="P6"><text:span text:style-name="T3">вид программы и рекомендации ПМПК(если таковые имеются) необходимы для составления индивидуального образовательного маршрута учащегося.</text:span></text:p>
      <text:p text:style-name="P6"><text:span text:style-name="T3"> </text:span></text:p>
      <text:p text:style-name="P3"><text:span text:style-name="T5">Подробное консультирование законных представителей ребенка с ОВЗ методистом-организатором ДО.</text:span></text:p>
      <text:p text:style-name="P6"><text:span text:style-name="T3">После получения и обработки информации из муниципалитетов методист- организатор связываются с законными представителями ребенка. Он проводит подробную консультацию, содержащую достоверные сведения о региональном проекте:</text:span></text:p>
      <text:p text:style-name="P3"><text:span text:style-name="T3">1</text:span><text:span text:style-name="T4">. </text:span><text:span text:style-name="T3">В проекте могут участвовать дети, имеющие:</text:span></text:p>
      <text:p text:style-name="P6"><text:span text:style-name="T3">официальный статус инвалидности;</text:span></text:p>
      <text:p text:style-name="P6"><text:span text:style-name="T3">форму надомного обучения (официально);</text:span></text:p>
      <text:p text:style-name="P3"><text:span text:style-name="T4">общеобразователную</text:span><text:span text:style-name="T3"> программу обучения или </text:span><text:span text:style-name="T4">I-VII</text:span><text:span text:style-name="T3"> видов.</text:span></text:p>
      <text:p text:style-name="P3"><text:span text:style-name="T3">2. Дистанционное обучение рекомендуется детям-инвалидам, которые по состоянию здоровья временно или постоянно не могут посещать образовательные учреждения. На дистанционное обучение могут быть переведены обучающиеся 1-11(12) классов независимо от формы получения образования, а также типа и вида образовательного учреждения.Для участия в проекте необходимо предоставлять следующие </text:span><text:span text:style-name="T6">документы</text:span><text:span text:style-name="T3">:</text:span></text:p>
      <text:p text:style-name="P6"><text:span text:style-name="T3">копия справки об инвалидности ребенка;</text:span></text:p>
      <text:p text:style-name="P6"><text:span text:style-name="T3">справка от врача об отсутствии противопоказаний по работе с компьютером (допускается в свободной фрме);</text:span></text:p>
      <text:p text:style-name="P6"><text:soft-page-break/><text:span text:style-name="T3">согласие на обработку персональных данных ребенка, родителей по разработанной форме (законных представителей);</text:span></text:p>
      <text:p text:style-name="P6"><text:span text:style-name="T3">психолого-педагогическая характеристика ученика по разработанной форме (от классного руководителя, социального педагога).</text:span></text:p>
      <text:p text:style-name="P6"><text:span text:style-name="T3">Для ДО законные представители имеют право выбрать по своему усмотрению 1-5 предметов. Эти выбранные предметы дети будут изучать только с сетевыми учителями, обладающими необходимыми знаниями в области особенностей психофизического развития различных категорий детей-инвалидов, прошедших специальную подготовку по программам обучения детей с ОВЗ с использованием  Интернет-технологий на основании договора с УОиН Тамбовской области. В Центре на каждого обучающегося ведется предметный журнал, в котором учителями, осуществляющими обучение, записываются текущие, четвертные (триместровые, семестровые),  годовые отметки. Остальные предметы дети продолжают изучать с учителями своих образовательных учреждений.</text:span></text:p>
      <text:p text:style-name="P3"><text:span text:style-name="T3">Детям, участвующим в региональном пооекте, за счет федеральных средств (</text:span><text:span text:style-name="T6">для семьи бесплатно</text:span><text:span text:style-name="T3">) проводится Интернет, поставляется и подключается компьютерное и  специализированное оборудование.</text:span></text:p>
      <text:p text:style-name="P3"><text:span text:style-name="T5">Подведение сети Интернет каждому участнику проекта(ребёнку, сетевому учителю), установка и подключение компьютерного оборудования.</text:span></text:p>
      <text:p text:style-name="P6"><text:span text:style-name="T3">После долгой процедуры проведения торгов и заключения соответствующих контрактов каждый участник проекта обеспечивается бесплатным Интернетом (7 дней в неделю, 24 часа в сутки). Этот этап занимает немало времени, т. к. в отдаленных районах подведение Интернета является довольно сложной работой.</text:span></text:p>
      <text:p text:style-name="P6"><text:span text:style-name="T3">Далее  каждому участнику доставляется и подключается комплект компьютерного оборудования(базового или  специализированного).</text:span></text:p>
      <text:p text:style-name="P3"><text:span text:style-name="T6">Комплект базового рабочего места:</text:span></text:p>
      <text:p text:style-name="P6"><text:span text:style-name="T3">Системный блок  Apple Mac mini Core 2  Duo</text:span></text:p>
      <text:p text:style-name="P6"><text:span text:style-name="T3">Монитор</text:span><text:span text:style-name="T7"> ViewSonic VA1926W</text:span></text:p>
      <text:p text:style-name="P6"><text:span text:style-name="T3">Клавиатура</text:span><text:span text:style-name="T7"> APPLEKEYBOARD-SUN</text:span></text:p>
      <text:p text:style-name="P6"><text:span text:style-name="T3">Мышь</text:span><text:span text:style-name="T7">  Logitech RX250</text:span></text:p>
      <text:p text:style-name="P6"><text:span text:style-name="T3">Кабель</text:span><text:span text:style-name="T7"> USB A-B 1,8 </text:span><text:span text:style-name="T3">м</text:span></text:p>
      <text:p text:style-name="P6"><text:span text:style-name="T3">Офисное</text:span><text:span text:style-name="T7"> </text:span><text:span text:style-name="T3">ПО</text:span><text:span text:style-name="T7"> NeoOffice 3.0</text:span></text:p>
      <text:p text:style-name="P6"><text:span text:style-name="T3">Микрофон</text:span><text:span text:style-name="T7"> Logitech USB Desktop  Microphone</text:span></text:p>
      <text:p text:style-name="P6"><text:span text:style-name="T3">Наушники</text:span><text:span text:style-name="T7"> Sven CD-920</text:span></text:p>
      <text:p text:style-name="P6"><text:span text:style-name="T3">Колонки</text:span><text:span text:style-name="T7"> Duialog W-204</text:span></text:p>
      <text:p text:style-name="P6"><text:soft-page-break/><text:span text:style-name="T3">Сканер Canon LiDE 100</text:span></text:p>
      <text:p text:style-name="P6"><text:span text:style-name="T3">Черно-белый лазерный принтер OKI  В2200</text:span></text:p>
      <text:p text:style-name="P6"><text:span text:style-name="T3">Веб-камера Canyon CNR-WCAM820</text:span></text:p>
      <text:p text:style-name="P6"><text:span text:style-name="T3">Цифровая фотокамера Canon PowerShot A1100 IS</text:span></text:p>
      <text:p text:style-name="P6"><text:span text:style-name="T3">Сетевой фильтр-удлинитель Sven Optima 5м</text:span></text:p>
      <text:p text:style-name="P7"/>
      <text:p text:style-name="P6"><text:span text:style-name="T3">Графический планшет Bamboo Pen</text:span></text:p>
      <text:p text:style-name="P6"><text:span text:style-name="T3">Микроскоп цифровой Digital Blue QX5</text:span></text:p>
      <text:p text:style-name="P6"><text:span text:style-name="T3">Комплект оборудования для проведения физических испытаний и физиологических наблюдений в домашних условиях «Архимед».</text:span></text:p>
      <text:p text:style-name="P6"><text:span text:style-name="T3">Виртуальный конструктор по  математике</text:span></text:p>
      <text:p text:style-name="P6"><text:span text:style-name="T3">Виртуальный конструктор по физике</text:span></text:p>
      <text:p text:style-name="P6"><text:span text:style-name="T3">Школьная геоинформационная система</text:span></text:p>
      <text:p text:style-name="P6"><text:span text:style-name="T3">Lego WeDo</text:span></text:p>
      <text:p text:style-name="P6"><text:span text:style-name="T3">Интегрированная творческая среда  ПервоЛого 3.0 или ЛогоМиры 3.0</text:span></text:p>
      <text:p text:style-name="P6"><text:span text:style-name="T3"> </text:span></text:p>
      <text:p text:style-name="P3"><text:span text:style-name="T6">Дополнительное оборудование для учащихся с миопатией</text:span></text:p>
      <text:p text:style-name="P6"><text:span text:style-name="T3">Компьютерный Роллер-2 Roller II (USB&amp;PS/2)</text:span></text:p>
      <text:p text:style-name="P6"><text:span text:style-name="T3">Кнопка</text:span><text:span text:style-name="T7"> All4 Medium Adj. Pressure Switches</text:span></text:p>
      <text:p text:style-name="P6"><text:span text:style-name="T3">Специальная клавиатура большая программируемая IntelliKey USB</text:span></text:p>
      <text:p text:style-name="P6"><text:span text:style-name="T3">Накладки Overlay</text:span></text:p>
      <text:p text:style-name="P6"><text:span text:style-name="T3">ПО виртуальная экранная клавиатура AssistiveWare KeyStrokes</text:span></text:p>
      <text:p text:style-name="P6"><text:span text:style-name="T3"> </text:span></text:p>
      <text:p text:style-name="P3"><text:span text:style-name="T6">Дополнительное оборудование для слабовидящих учащихся</text:span></text:p>
      <text:p text:style-name="P6"><text:span text:style-name="T3">Клавиатура с большими клавишами  Cvely Keyboard</text:span></text:p>
      <text:p text:style-name="P3"><text:span text:style-name="T3">ПО экранного доступа с синтезом речи  Jaws for Windows</text:span></text:p>
      <text:p text:style-name="P6"><text:span text:style-name="T3">В зависимости от поставок модели оборудования могут меняться.</text:span></text:p>
      <text:p text:style-name="P6"><text:span text:style-name="T3"> </text:span></text:p>
      <text:p text:style-name="P3"><text:soft-page-break/><text:span text:style-name="T5">Индивидуальное обучение  учителей, детей, а также их родителей (законных представителей) основным навыкам  использования программно-технических средств и возможностей сети Интернет.</text:span></text:p>
      <text:p text:style-name="P6"><text:span text:style-name="T3">Далее, специалисты технического отдела Центра дистанционного образования проводят выезды на дом для индивидуального инструктажа  детей, а также их родителей (законных представителей)   использования программно-технических средств и возможностей сети Интернет.</text:span></text:p>
      <text:p text:style-name="P6"><text:span text:style-name="T3">Также для родителей в обязательном порядке в очной и дистанционной формах проводятся курсы «Обучение родителей (законных представителей) детей-инвалидов по поддержке дистанционного обучения их детей», для сетевых учителей - курсы повышения квалификации по программе «Обучение детей с ограниченными возможностями здоровья  с использованием дистанционных образовательных технологий».</text:span></text:p>
      <text:p text:style-name="P6"><text:span text:style-name="T3">В Центре ДО организована оперативная методическая, техническая, информационно-консультативная поддержка и обучение сетевых учителей, родителей (законных представителей), детей в очной (выезды специалистов технического отдела на место проживания участников учебного процесса) и дистанционной форме (в основном через интерактивные формы общения: телефон, скайп, электронную почту).</text:span></text:p>
      <text:p text:style-name="P6"><text:span text:style-name="T3"> </text:span></text:p>
      <text:p text:style-name="P3"><text:span text:style-name="T5">Апробация дистанционного обучения детей-инвалидов по программам дополнительного образования.</text:span></text:p>
      <text:p text:style-name="P6"><text:span text:style-name="T3"> </text:span></text:p>
      <text:p text:style-name="P6"><text:span text:style-name="T3">Параллельно с продведением  Интернета участникам образовательного процесса, методист-организатор  выявляет потребности детей с ОВЗ в дистанционном обучении:</text:span></text:p>
      <text:p text:style-name="P6"><text:span text:style-name="T3">определяются предметы и их количество;</text:span></text:p>
      <text:p text:style-name="P6"><text:span text:style-name="T3">формируются группы «учитель-ученик» и «ученик-учитель» с указанием контактных данных (телефоны) учащихся и сетевых учителей.</text:span></text:p>
      <text:p text:style-name="P6"><text:span text:style-name="T3">Перед началом очередного учебного года возможна корректировка данной информации.</text:span></text:p>
      <text:p text:style-name="P6"><text:span text:style-name="T3">После завершения выше перечисленных этапов по мере  обучения  детей и законных представителей проходит апробация дистанционного обучения  по гибкому расписанию (март-июнь): дети с законными представителями и учителя  знакомятся друг с другом,  осваиваит технику,  учителя формируют у детей умение организации учебного взаимодействия в режиме реального времени с помощью дистанционных образовательных технологий. Апробация проводится по программам дополнительного образования; допускается проведение диагностики по выбранным детьми предметам для составления индивидуальной образовательной программы на следующий учебный год.</text:span></text:p>
      <text:p text:style-name="P6"><text:soft-page-break/><text:span text:style-name="T3"> </text:span></text:p>
      <text:p text:style-name="P3"><text:span text:style-name="T5">Организация  дистанционного обучения детей-инвалидов по курсу общего образования.</text:span></text:p>
      <text:p text:style-name="P6"><text:span text:style-name="T3"> </text:span></text:p>
      <text:p text:style-name="P3"><text:span text:style-name="T3">Организация учебного процесса регламентируется в </text:span><text:span text:style-name="T4">общеобразовательном учреждении</text:span><text:span text:style-name="T3">:</text:span></text:p>
      <text:p text:style-name="P6"><text:span text:style-name="T3">распорядительным документом директора общеобразовательного учреждения о  переводе обучающегося, нуждающегося в обучении на дому, на дистанционное обучение;</text:span></text:p>
      <text:p text:style-name="P6"><text:span text:style-name="T3">учебным планом;</text:span></text:p>
      <text:p text:style-name="P6"><text:span text:style-name="T3">годовым календарным графиком;</text:span></text:p>
      <text:p text:style-name="P3"><text:span text:style-name="T4">в Центре:</text:span></text:p>
      <text:p text:style-name="P6"><text:span text:style-name="T3">расписанием занятий.</text:span></text:p>
      <text:p text:style-name="P6"><text:span text:style-name="T3">Особенностью организации образовательного процесса дистанционного обучения является обязательное включение в  процесс родителей (законных представителей), в т.ч. через согласование индивидуального образовательного маршрута. Индивидуальный учебный план (ИУП) разрабатывается  соответствии с письмом Министерства образования РФ от 28 февраля 2003 г. №27/2643-6 и Письмом Министерства народного образования РСФСР от 14.11.1988 г. № 17-253-6 «Об индивидуальном обучении больных детей на дому» в образовательном учреждении, за которым закреплен ребенок, обязательно с учетом индивидуальных особенностей, психофизических возможностей детей-инвалидов, их возраста и рекомендаций психолого-медико-педагогической комиссии. ИУП составляется  в двух экземплярах: один остается в образовательном учреждении, другой передается в Центр ДО. Образовательное учреждение в обязательном порядке передает в Центр годовой календарный учебный график, т.к. начало и окончание  учебного года, каникулы для детей-инвалидов, обучающихся дистанционно, устанавливаются общеобразовательным учреждением в сроки, предусмотренные Уставом.</text:span></text:p>
      <text:p text:style-name="P6"><text:span text:style-name="T3">Выбор вариантов проведения дистанционных занятий обучающихся зависит от психофизического развития и возможностей обучающихся, сложности структуры их дефекта, особенностей эмоционально-волевой сферы, характера течения заболевания, рекомендаций лечебно-профилактического учреждения, психолого-медико-педагогической комиссии и согласовывается с родителями (законными представителями). В основном дистанционные занятия проводятся в первой половине дня, возможно и во второй  по заявлению родителей.</text:span></text:p>
      <text:p text:style-name="P6"><text:span text:style-name="T3">По окончании четверти (семестра, триместра), учебного года необходимые сведения об обучении ученика должны быть переданы Центром в общеобразовательные учреждения по месту жительства </text:span><text:soft-page-break/><text:span text:style-name="T3">обучающихся – участников Проекта. Для этого на основании данных индивидуального журнала в общеобразовательное учреждение передается табель учета  отметок по каждому учебному предмету, заверенный печатью и подписью руководителя Центра.</text:span></text:p>
      <text:p text:style-name="P6"><text:span text:style-name="T3">Классный руководитель общеобразовательного учреждения на основании полученного табеля отметок переносит отметки (за исключением текущих) на страницу соответствующего учебного предмета, а также в сводную ведомость учета успеваемости обучающихся классного журнала  отметки за четверть (семестр),  полугодие, год.</text:span></text:p>
      <text:p text:style-name="P6"><text:span text:style-name="T3">Государственная (итоговая) аттестация детей-инвалидов, обучающихся дистанционно, осуществляется в соответствии с нормативными документами, определяющими организацию проведения государственной (итоговой) аттестации обучающихся, освоивших общеобразовательные программы основного общего, среднего (полного) общего образования.</text:span></text:p>
      <text:p text:style-name="P6"><text:span text:style-name="T3">Перевод обучающихся в следующий класс, выпуск осуществляются в установленном общеобразовательным учреждением порядке.</text:span></text:p>
      <text:p text:style-name="P6"><text:span text:style-name="T3">В конце учебного года проводятся мониторинги выявления потребностей в дистанционном обучении и удовлетворенности организацией образовательного процесса с помощью дистанционных образовательных технологий.</text:span></text:p>
      <text:p text:style-name="P6"><text:span text:style-name="T3"> </text:span><text:span text:style-name="T6">Используемая литература:</text:span></text:p>
      <text:list xml:id="list20588805" text:style-name="WWNum2">
        <text:list-item>
          <text:p text:style-name="P10"><text:span text:style-name="T3">Приказ Министерства образования и науки Российской Федерации от  6 мая 2005 г. № 137 «Об использовании дистанционных образовательных технологий»;</text:span></text:p>
        </text:list-item>
        <text:list-item>
          <text:p text:style-name="P10"><text:span text:style-name="T3">Приказ  управления    образования   и науки области от 26.02.2009 № 469  «О реализации проекта «Организация дистанционного образования детей- инвалидов в Тамбовской области»;</text:span></text:p>
        </text:list-item>
        <text:list-item>
          <text:p text:style-name="P10"><text:span text:style-name="T3">Приказ управления образования и науки области от 20.11.2009 № 3113 «Об утверждении Требований к объему и условиям оказания государственных услуг в области начального общего, основного общего, среднего (полного) общего образования и дополнительного образования детей с ограниченными возможностями здоровья и детей-инвалидов»;</text:span></text:p>
        </text:list-item>
        <text:list-item>
          <text:p text:style-name="P10"><text:span text:style-name="T3">Информационные материалы по вопросу «Создание условий для организации дистанционного обучения детей-инвалидов, нуждающихся в обучении на дому, в рамках программы реализации приоритетного национального проекта «Образование» на 2009-2012 годы»</text:span></text:p>
        </text:list-item>
        <text:list-item>
          <text:p text:style-name="P10"><text:span text:style-name="T3">Рекомендации по организации деятельности по созданию условий для дистанционного обучения детей-инвалидов, нуждающихся в обучении на дому, в субъекте Российской Федерации</text:span></text:p>
        </text:list-item>
        <text:list-item>
          <text:p text:style-name="P10"><text:span text:style-name="T3">Справка</text:span><text:span text:style-name="T6"> </text:span><text:span text:style-name="T3">к заседанию коллегии Минобрнауки России по вопросу «О мерах по созданию условий для получения образования лицами с </text:span><text:soft-page-break/><text:span text:style-name="T3">ограниченными возможностями здоровья и инвалидами» 9 декабря 2009 года.</text:span></text:p>
        </text:list-item>
        <text:list-item>
          <text:p text:style-name="P10"><text:span text:style-name="T3">Методические рекомендации по организации дистанционного обучения детей-инвалидов, нуждающихся в обучении на дому, в рамках реализации мероприятия «Развитие дистанционного образования детей-инвалидов» приоритетного национального проекта «Образование» (И/п УОиН от 09.10.2010 г.  №  02-09/4610).</text:span></text:p>
        </text:list-item>
        <text:list-item>
          <text:p text:style-name="P10"><text:span text:style-name="T3">Хуторской, А.В. Методика личностно-ориентированного обучения. Как обучать всех по-разному?: Пособие для учителя/А.В.Хуторской. – М.: Изд-во ВЛАДОС-ПРЕСС, 2005. - 383 с.</text:span></text:p>
        </text:list-item>
      </text:list>
      <text:p text:style-name="P8"><text:span text:style-name="T3"> Д</text:span><text:span text:style-name="T6">еревякина Марина Анатольевна</text:span><text:span text:style-name="T3">,  методист-организатор Центра дистанционного образования Тамбовского областного института повышения квалификации работников образования по направлению «Организация дистанционного обучения детей-инвалидов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2</meta:editing-cycles>
    <meta:creation-date>2013-12-06T11:54:00</meta:creation-date>
    <dc:date>2013-12-09T00:46:27.82</dc:date>
    <meta:editing-duration>PT15S</meta:editing-duration>
    <meta:generator>LibreOffice/3.4$Win32 LibreOffice_project/340m1$Build-402</meta:generator>
    <meta:document-statistic meta:table-count="0" meta:image-count="0" meta:object-count="0" meta:page-count="8" meta:paragraph-count="118" meta:word-count="1648" meta:character-count="14383" meta:non-whitespace-character-count="12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