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5cm" fo:margin-left="-0.132cm" table:align="left" style:writing-mode="lr-tb"/>
    </style:style>
    <style:style style:name="Таблица1.A" style:family="table-column">
      <style:table-column-properties style:column-width="8.906cm"/>
    </style:style>
    <style:style style:name="Таблица1.B" style:family="table-column">
      <style:table-column-properties style:column-width="2.055cm"/>
    </style:style>
    <style:style style:name="Таблица1.C" style:family="table-column">
      <style:table-column-properties style:column-width="3.007cm"/>
    </style:style>
    <style:style style:name="Таблица1.D" style:family="table-column">
      <style:table-column-properties style:column-width="2.8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66cc00" fo:padding="0.132cm" fo:border="none">
        <style:background-image/>
      </style:table-cell-properties>
    </style:style>
    <style:style style:name="Таблица1.A2" style:family="table-cell">
      <style:table-cell-properties style:vertical-align="middle" fo:background-color="#ccff99" fo:padding="0.132cm" fo:border="none">
        <style:background-image/>
      </style:table-cell-properties>
    </style:style>
    <style:style style:name="Таблица2" style:family="table">
      <style:table-properties style:width="16.815cm" fo:margin-left="-0.132cm" table:align="left" style:writing-mode="lr-tb"/>
    </style:style>
    <style:style style:name="Таблица2.A" style:family="table-column">
      <style:table-column-properties style:column-width="8.437cm"/>
    </style:style>
    <style:style style:name="Таблица2.B" style:family="table-column">
      <style:table-column-properties style:column-width="2.055cm"/>
    </style:style>
    <style:style style:name="Таблица2.C" style:family="table-column">
      <style:table-column-properties style:column-width="3.477cm"/>
    </style:style>
    <style:style style:name="Таблица2.D" style:family="table-column">
      <style:table-column-properties style:column-width="2.8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66cc00" fo:padding="0.132cm" fo:border="none">
        <style:background-image/>
      </style:table-cell-properties>
    </style:style>
    <style:style style:name="Таблица2.A2" style:family="table-cell">
      <style:table-cell-properties style:vertical-align="middle" fo:background-color="#ccff99" fo:padding="0.132cm" fo:border="none">
        <style:background-image/>
      </style:table-cell-properties>
    </style:style>
    <style:style style:name="Таблица3" style:family="table">
      <style:table-properties style:width="16.815cm" fo:margin-left="-0.132cm" table:align="left" style:writing-mode="lr-tb"/>
    </style:style>
    <style:style style:name="Таблица3.A" style:family="table-column">
      <style:table-column-properties style:column-width="7.811cm"/>
    </style:style>
    <style:style style:name="Таблица3.B" style:family="table-column">
      <style:table-column-properties style:column-width="2.898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2.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66cc00" fo:padding="0.132cm" fo:border="none">
        <style:background-image/>
      </style:table-cell-properties>
    </style:style>
    <style:style style:name="Таблица3.A2" style:family="table-cell">
      <style:table-cell-properties style:vertical-align="middle" fo:background-color="#ccff99" fo:padding="0.132cm" fo:border="none">
        <style:background-image/>
      </style:table-cell-properties>
    </style:style>
    <style:style style:name="Таблица4" style:family="table">
      <style:table-properties style:width="16.815cm" fo:margin-left="-0.132cm" table:align="left" style:writing-mode="lr-tb"/>
    </style:style>
    <style:style style:name="Таблица4.A" style:family="table-column">
      <style:table-column-properties style:column-width="5.823cm"/>
    </style:style>
    <style:style style:name="Таблица4.B" style:family="table-column">
      <style:table-column-properties style:column-width="2.055cm"/>
    </style:style>
    <style:style style:name="Таблица4.C" style:family="table-column">
      <style:table-column-properties style:column-width="3.18cm"/>
    </style:style>
    <style:style style:name="Таблица4.D" style:family="table-column">
      <style:table-column-properties style:column-width="5.7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66cc00" fo:padding="0.132cm" fo:border="none">
        <style:background-image/>
      </style:table-cell-properties>
    </style:style>
    <style:style style:name="Таблица4.A2" style:family="table-cell">
      <style:table-cell-properties style:vertical-align="middle" fo:background-color="#ccff99" fo:padding="0.132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00" style:font-name="Verdana" fo:font-size="10pt" style:font-size-asian="10pt" style:font-size-complex="10pt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Heading_20_3">
      <style:text-properties fo:color="#000000" style:font-name="Verdana" fo:font-size="9pt" style:font-size-asian="9pt" style:font-size-complex="9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style:font-name="Verdana" fo:font-size="9pt" style:font-size-asian="9pt" style:font-size-complex="9pt"/>
    </style:style>
    <style:style style:name="T4" style:family="text">
      <style:text-properties fo:color="#003300" style:font-name="Verdana" fo:font-size="10pt" style:font-size-asian="10pt" style:font-size-complex="10pt"/>
    </style:style>
    <style:style style:name="T5" style:family="text">
      <style:text-properties fo:color="#003300"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3300"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Протокол мониторинга создания безбарьерной образовательной среды в образовательных учреждениях Тамбовской области</text:span></text:h>
      <text:h text:style-name="Heading_20_3" text:outline-level="3"><text:span text:style-name="T2">Реконструкция архитектурной среды ОУ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5">Выполненные работы</text:span></text:p>
          </table:table-cell>
          <table:table-cell table:style-name="Таблица1.A1" office:value-type="string">
            <text:p text:style-name="P1"><text:span text:style-name="T5">Наличие</text:span></text:p>
          </table:table-cell>
          <table:table-cell table:style-name="Таблица1.A1" office:value-type="string">
            <text:p text:style-name="P1"><text:span text:style-name="T5">Соответствие</text:span></text:p>
          </table:table-cell>
          <table:table-cell table:style-name="Таблица1.A1" office:value-type="string">
            <text:p text:style-name="P1"><text:span text:style-name="T5">Примеч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1. Подъем на площадку крыльца оборудован пандусом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2. Лестницы крыльца оборудованы поручнями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3. Крайние ступени лестницы при входе в школу для ориентации ребенка покрашены в контрастные цвета, красный, желтый)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Дверные проемы в здания и помещения, которыми могут пользоваться инвалиды, расширены до 0,9 м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Дверь сделана яркой контрастной окраски,. открывающиеся части на стеклянных дверях помечены яркой краской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Оборудованы зоны переодевания учащихся – инвалидов в гардеробе.</text:span></text:p>
          </table:table-cell>
          <table:table-cell table:style-name="Таблица1.A2" office:value-type="string">
            <text:p text:style-name="P1"><text:span text:style-name="T4">частично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Вдоль коридоров есть поручни по всему периметру, или напольной плиткой (другим рельефным покрытием) обозначено направление движения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Таблички на классных кабинетах оформилены крупным шрифтом контрастных цветов (или надписью шрифтом Брайля).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По оси полосы движения размещены световые маяки (или светодиодные ленты).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На путях движения размещены направляющие символы и ограничительная (латеральная) разметка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На полу и на стенах зоны риска (например, открывания полотна двери) выделены ярким цветом.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+</text:span></text:p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6">Реабилитационные опоры, поручни, стойки окрашены в контрастные по отношению к фону цвета и тона.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<text:span text:style-name="T4"> </text:span></text:p>
          </table:table-cell>
        </table:table-row>
      </table:table>
      <text:h text:style-name="Heading_20_3" text:outline-level="3"><text:span text:style-name="T3">Оборудование учебных и иных помещений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5"> </text:span></text:p>
          </table:table-cell>
          <table:table-cell table:style-name="Таблица2.A1" office:value-type="string">
            <text:p text:style-name="P1"><text:span text:style-name="T5">Наличие</text:span></text:p>
          </table:table-cell>
          <table:table-cell table:style-name="Таблица2.A1" office:value-type="string">
            <text:p text:style-name="P1"><text:span text:style-name="T5">Соответствие</text:span></text:p>
          </table:table-cell>
          <table:table-cell table:style-name="Таблица2.A1" office:value-type="string">
            <text:p text:style-name="P1"><text:span text:style-name="T5">Примечание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<text:span text:style-name="T6"> В каждом кабинете оборудовано по одному учебному месту для инвалидов одноместными столами.</text:span></text:p>
          </table:table-cell>
          <table:table-cell table:style-name="Таблица2.A2" office:value-type="string">
            <text:p text:style-name="P1"><text:span text:style-name="T4">2 стола</text:span></text:p>
          </table:table-cell>
          <table:table-cell table:style-name="Таблица2.A2" office:value-type="string">
            <text:p text:style-name="P1"><text:span text:style-name="T4">Соответствует требованиям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Ученические места для учащихся с нарушением слуха и зрения оборудованы дополнительным местным освещением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Предусмотрена возможность оборудования ученических мест учащихся с нарушением слуха  электроакустическими приборами.</text:span></text:p>
          </table:table-cell>
          <table:table-cell table:style-name="Таблица2.A2" office:value-type="string">
            <text:p text:style-name="P1"><text:span text:style-name="T4">В работе</text:span></text:p>
          </table:table-cell>
          <table:table-cell table:style-name="Таблица2.A2" office:value-type="string">
            <text:p text:style-name="P1"><text:span text:style-name="T4">В работе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В классах, где обучаются дети с нарушением слуха установлены сигнальные лампочки, оповещающие о начале и конце уроков</text:span></text:p>
          </table:table-cell>
          <table:table-cell table:style-name="Таблица2.A2" office:value-type="string">
            <text:p text:style-name="P1"><text:span text:style-name="T4">В работе</text:span></text:p>
          </table:table-cell>
          <table:table-cell table:style-name="Таблица2.A2" office:value-type="string">
            <text:p text:style-name="P1"><text:span text:style-name="T4">В работе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"><text:span text:style-name="T5">Иные помеще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<text:span text:style-name="T6">В читальном зале библиотеки для учащихся-инвалидов выделено не менее одного читального места в первом ряду у окна, с прямым широким проходом</text:span></text:p>
          </table:table-cell>
          <table:table-cell table:style-name="Таблица2.A2" office:value-type="string">
            <text:p text:style-name="P1"><text:span text:style-name="T4">2 места</text:span></text:p>
          </table:table-cell>
          <table:table-cell table:style-name="Таблица2.A2" office:value-type="string">
            <text:p text:style-name="P1"><text:span text:style-name="T4">2 места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Часть стойки-барьера выдачи книг устроена высотой не более 0,65 м</text:span></text:p>
          </table:table-cell>
          <table:table-cell table:style-name="Таблица2.A2" office:value-type="string">
            <text:p text:style-name="P1"><text:span text:style-name="T4">Нет</text:span></text:p>
          </table:table-cell>
          <table:table-cell table:style-name="Таблица2.A2" office:value-type="string">
            <text:p text:style-name="P1"><text:span text:style-name="T4">-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В актовом зале образовательных учреждений предусмотрены в первом ряду места для инвалидов-колясочников.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В столовой выделена непроходная зона для учащихся-инвалидов.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6">В школьных туалетах оборудовано не менее одной специализированной туалетной кабинки для инвалидов с нарушением опорно-двигательного аппарата.</text:span></text:p>
          </table:table-cell>
          <table:table-cell table:style-name="Таблица2.A2" office:value-type="string">
            <text:p text:style-name="P1"><text:span text:style-name="T4">Да</text:span></text:p>
          </table:table-cell>
          <table:table-cell table:style-name="Таблица2.A2" office:value-type="string">
            <text:p text:style-name="P1"><text:span text:style-name="T4">+</text:span></text:p>
          </table:table-cell>
          <table:table-cell table:style-name="Таблица2.A2" office:value-type="string">
            <text:p text:style-name="P1"><text:span text:style-name="T4"> </text:span></text:p>
          </table:table-cell>
        </table:table-row>
      </table:table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Heading_20_3" text:outline-level="3"><text:span text:style-name="T3">Специальное коррекционное и реабилитационное оборудование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<text:span text:style-name="T5">Перечень оборудования</text:span></text:p>
          </table:table-cell>
          <table:table-cell table:style-name="Таблица3.A1" office:value-type="string">
            <text:p text:style-name="P1"><text:span text:style-name="T5">Кол-во по плану</text:span></text:p>
          </table:table-cell>
          <table:table-cell table:style-name="Таблица3.A1" office:value-type="string">
            <text:p text:style-name="P1"><text:span text:style-name="T5">Кол-во в наличии</text:span></text:p>
          </table:table-cell>
          <table:table-cell table:style-name="Таблица3.A1" office:value-type="string">
            <text:p text:style-name="P1"><text:span text:style-name="T5">Примечания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Пандус-платфома складной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Сиденье для унитаза 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Столик для детей с ДЦП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1</text:span></text:p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Standard"><text:span text:style-name="T6">Аппаратно-программный комплекс для детей с ДЦП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Аппаратно-программный комплекс для слабовидящих детей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Система звукового поля на класс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Кабинет психолога</text:span></text:p>
          </table:table-cell>
          <table:table-cell table:style-name="Таблица3.A2" office:value-type="string">
            <text:p text:style-name="P1"><text:span text:style-name="T4">+</text:span></text:p>
          </table:table-cell>
          <table:table-cell table:style-name="Таблица3.A2" office:value-type="string">
            <text:p text:style-name="P1"><text:span text:style-name="T4">+</text:span></text:p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Цифровая модульная система для работы с текстом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">Индивидуальное оборудование для слабослышащих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4"> </text:span></text:p>
          </table:table-cell>
        </table:table-row>
      </table:table>
      <text:h text:style-name="Heading_20_3" text:outline-level="3"><text:span text:style-name="T3">Документация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><text:span text:style-name="T5">Название документа</text:span></text:p>
          </table:table-cell>
          <table:table-cell table:style-name="Таблица4.A1" office:value-type="string">
            <text:p text:style-name="P1"><text:span text:style-name="T5">Наличие</text:span></text:p>
          </table:table-cell>
          <table:table-cell table:style-name="Таблица4.A1" office:value-type="string">
            <text:p text:style-name="P1"><text:span text:style-name="T5">Соответствие</text:span></text:p>
          </table:table-cell>
          <table:table-cell table:style-name="Таблица4.A1" office:value-type="string">
            <text:p text:style-name="P1"><text:span text:style-name="T5">Примечание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1"><text:span text:style-name="T4">Нормативно-правовые акты, регламентирующие организацию интегрированного обучения детей с ОВЗ в образовательном учреждении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<text:span text:style-name="T6">Положение об интегрированном обучении  в образовательном учреждении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оложения о психолого-медико- педагогическом консилиуме образовательного учреждения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Внесение изменений (дополнений) в штатное расписание (в случае необходимости)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Пока нет потребности</text:span></text:p>
          </table:table-cell>
          <table:table-cell table:style-name="Таблица4.A2" office:value-type="string">
            <text:p text:style-name="P1"><text:span text:style-name="T4">В штате 2 социальных педагога, Договор с ТОГБУЗ «Городская детская поликлиника им.Архиепископа Луки»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1"><text:span text:style-name="T4">Нормативно- правовые акты, регламентирующие создание доступной среды  в образовательном учреждении для совместного обучения инвалидов и лиц, не имеющих нарушений развития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<text:span text:style-name="T6">Приказ об утверждении плана  мероприятий по созданию доступной среды, списка рабочих групп по реализации плана мероприятий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1"><text:span text:style-name="T4">Организационное обеспечение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<text:span text:style-name="T6">Список рабочей группы</text:span></text:p>
          </table:table-cell>
          <table:table-cell table:style-name="Таблица4.A2" office:value-type="string">
            <text:p text:style-name="P1"><text:span text:style-name="T4"> +</text:span></text:p>
          </table:table-cell>
          <table:table-cell table:style-name="Таблица4.A2" office:value-type="string">
            <text:p text:style-name="P1"><text:span text:style-name="T4"> 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ротокол совещания с   членами </text:span><text:soft-page-break/><text:span text:style-name="T6">рабочей группы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text:soft-page-break/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лан-график  мероприятий по созданию в образовательном учреждении безбарьерной образовательной среды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лан повышения квалификации педагогических и руководящих работников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лан методической работы  (внесение изменений и дополнений в  уже существующий план)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Количество сотрудников обученных по инклюзивному обучению</text:span></text:p>
          </table:table-cell>
          <table:table-cell table:style-name="Таблица4.A2" office:value-type="string">
            <text:p text:style-name="P1"><text:span text:style-name="T4">3</text:span></text:p>
          </table:table-cell>
          <table:table-cell table:style-name="Таблица4.A2" office:value-type="string">
            <text:p text:style-name="P1"><text:span text:style-name="T4">Обучилось 28</text:span>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1"><text:span text:style-name="T4">Информационное сопровождение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<text:span text:style-name="T6">Тематической страницы на сайте  образовательного учреждения 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Освещение хода реализации Программы в средствах массовой информации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><text:span text:style-name="T4"> 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6">Проведение собраний с родительской общественностью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+</text:span></text:p>
          </table:table-cell>
          <table:table-cell table:style-name="Таблица4.A2" office:value-type="string">
            <text:p text:style-name="P1"><text:span text:style-name="T4"> 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1</meta:editing-cycles>
    <meta:creation-date>2013-12-06T12:59:00</meta:creation-date>
    <dc:date>2013-12-06T13:06:00</dc:date>
    <meta:editing-duration>PT2S</meta:editing-duration>
    <meta:generator>LibreOffice/3.4$Win32 LibreOffice_project/340m1$Build-402</meta:generator>
    <meta:document-statistic meta:table-count="4" meta:image-count="0" meta:object-count="0" meta:page-count="4" meta:paragraph-count="178" meta:word-count="576" meta:character-count="4321" meta:non-whitespace-character-count="3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