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/>
    </style:style>
    <style:style style:name="P2" style:family="paragraph" style:parent-style-name="Text_20_body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рячая линия для детей-сирот, оставшихся без попечения родителей и для потенциальных усыновителей</text:p>
      <text:p text:style-name="P3"> </text:p>
      <text:p text:style-name="P3"> </text:p>
      <text:p text:style-name="P3">          <text:span text:style-name="T1">Если ваши права по своевременному обеспечению жильем нарушены, а также в случаях ненадлежащей деятельности органов опеки и попечительства, обратитесь в приемные Президента Российской Федерации, находящиеся в пределах Центрального федерального округа.</text:span></text:p>
      <text:p text:style-name="P3">          <text:span text:style-name="T1">Телефон приемной Президента Российской Федерации в Тамбовской области: 8 (4752) 72-56-53, адрес: город Тамбов, улица Интернациональная, 14, кабинет №104</text:span></text:p>
      <text:p text:style-name="P3">          <text:span text:style-name="T1">Режим работы приемной Президента Российской Федерации в тамбовской области:</text:span></text:p>
      <text:p text:style-name="P2">Понедельник, среда, пятница: 10:00 – 13:00; вторник, четверг: 15:00 – 18:00</text:p>
      <text:p text:style-name="P3">          <text:span text:style-name="T1">На «горячую линию» в приемной Президента Российской Федерации в Тамбовской области принимаются обращения граждан, адресованные полномочному представителю Президента Российской Федерации в Центральном Федеральном округе.</text:span></text:p>
      <text:p text:style-name="P3">          <text:span text:style-name="T1">При составлении обращения в письменной форме проставляются личная подпись заявителя и дата фактического представления в приемную Президента Российской Федерации, адрес заявителя для направления ему ответа или уточнения вопроса.</text:span></text:p>
      <text:p text:style-name="P3">          <text:span text:style-name="T1">Анонимные обращения не рассматриваютс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22:00:16.54</meta:creation-date>
    <meta:document-statistic meta:table-count="0" meta:image-count="0" meta:object-count="0" meta:page-count="1" meta:paragraph-count="10" meta:word-count="137" meta:character-count="1197" meta:non-whitespace-character-count="1006"/>
    <dc:date>2013-02-13T22:01:12.98</dc:date>
    <meta:editing-duration>PT57S</meta:editing-duration>
    <meta:editing-cycles>1</meta:editing-cycles>
    <meta:generator>LibreOffice/3.4$Win32 LibreOffice_project/340m1$Build-402</meta:generator>
  </office:meta>
</office:document-meta>
</file>