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3C80" style:letter-kerning="true" fo:font-size="16pt" style:font-size-asian="16pt" style:font-size-complex="16pt" style:language-asian="ru" style:country-asian="RU"/>
    </style:style>
    <style:style style:name="TableColumn3" style:family="table-column">
      <style:table-column-properties style:column-width="2.1673in"/>
    </style:style>
    <style:style style:name="TableColumn4" style:family="table-column">
      <style:table-column-properties style:column-width="2.1673in"/>
    </style:style>
    <style:style style:name="TableColumn5" style:family="table-column">
      <style:table-column-properties style:column-width="2.1673in"/>
    </style:style>
    <style:style style:name="Table2" style:family="table">
      <style:table-properties style:width="6.502in" style:rel-width="100%" fo:margin-left="0in" table:align="center"/>
    </style:style>
    <style:style style:name="TableRow6" style:family="table-row">
      <style:table-row-properties style:min-row-height="0.2916in"/>
    </style:style>
    <style:style style:name="TableCell7" style:family="table-cell">
      <style:table-cell-properties fo:border-top="none" fo:border-left="none" fo:border-bottom="none" fo:border-right="0.0104in solid #D7DBDF" fo:background-color="#FFFFFF" style:writing-mode="lr-tb" style:vertical-align="middle" fo:padding-top="0in" fo:padding-left="0in" fo:padding-bottom="0in" fo:padding-right="0in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text-transform="uppercase" fo:color="#000000" fo:font-size="10.5pt" style:font-size-asian="10.5pt" style:font-size-complex="10.5pt" style:language-asian="ru" style:country-asian="RU"/>
    </style:style>
    <style:style style:name="TableCell9" style:family="table-cell">
      <style:table-cell-properties fo:border-top="none" fo:border-left="none" fo:border-bottom="none" fo:border-right="0.0104in solid #D7DBDF" fo:background-color="#FFFFFF" style:writing-mode="lr-tb" style:vertical-align="middle" fo:padding-top="0in" fo:padding-left="0in" fo:padding-bottom="0in" fo:padding-right="0in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text-transform="uppercase" fo:color="#26579A" fo:font-size="10.5pt" style:font-size-asian="10.5pt" style:font-size-complex="10.5pt" style:language-asian="ru" style:country-asian="RU"/>
    </style:style>
    <style:style style:name="TableCell11" style:family="table-cell">
      <style:table-cell-properties fo:border-top="none" fo:border-left="none" fo:border-bottom="none" fo:border-right="0.0104in solid #D7DBDF" fo:background-color="#FFFFFF" style:writing-mode="lr-tb" style:vertical-align="middle" fo:padding-top="0in" fo:padding-left="0in" fo:padding-bottom="0in" fo:padding-right="0in"/>
    </style:style>
    <style:style style:name="P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text-transform="uppercase" fo:color="#26579A" fo:font-size="10.5pt" style:font-size-asian="10.5pt" style:font-size-complex="10.5pt" style:language-asian="ru" style:country-asian="RU"/>
    </style:style>
    <style:style style:name="P13" style:parent-style-name="Обычный" style:family="paragraph">
      <style:paragraph-properties fo:line-height="100%" fo:background-color="#FFFFFF"/>
      <style:text-properties style:font-name="Times New Roman" style:font-name-asian="Times New Roman" style:font-name-complex="Times New Roman" text:display="none" fo:color="#000000" fo:font-size="12pt" style:font-size-asian="12pt" style:font-size-complex="12pt" style:language-asian="ru" style:country-asian="RU"/>
    </style:style>
    <style:style style:name="TableColumn15" style:family="table-column">
      <style:table-column-properties style:column-width="6.9236in"/>
    </style:style>
    <style:style style:name="Table14" style:family="table">
      <style:table-properties style:width="6.9236in" style:rel-width="100%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none" fo:border-bottom="0.0104in solid #D7DBDF" fo:border-right="0.0104in solid #D7DBDF" style:writing-mode="lr-tb" style:vertical-align="middle" fo:padding-top="0.1041in" fo:padding-left="0.2083in" fo:padding-bottom="0.1041in" fo:padding-right="0.2083in"/>
    </style:style>
    <style:style style:name="P18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9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margin-top="0.0694in" fo:margin-bottom="0.0694in" fo:line-height="100%" fo:margin-left="0in" fo:text-indent="0in">
        <style:tab-stops>
          <style:tab-stop style:type="left" style:position="0.5in"/>
        </style:tab-stops>
      </style:paragraph-properties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6579A" fo:font-size="10pt" style:font-size-asian="10pt" style:font-size-complex="10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2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margin-top="0.0694in" fo:margin-bottom="0.0694in" fo:line-height="100%" fo:margin-left="0in" fo:text-indent="-0.052in">
        <style:tab-stops>
          <style:tab-stop style:type="left" style:position="0.5in"/>
        </style:tab-stops>
      </style:paragraph-properties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6579A" fo:font-size="10pt" style:font-size-asian="10pt" style:font-size-complex="10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7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margin-top="0.0694in" fo:margin-bottom="0.0694in" fo:line-height="100%" fo:margin-left="0in" fo:text-indent="0in">
        <style:tab-stops>
          <style:tab-stop style:type="left" style:position="1in"/>
        </style:tab-stops>
      </style:paragraph-properties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text:display="none" fo:color="#26579A" fo:font-size="10pt" style:font-size-asian="10pt" style:font-size-complex="10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text:display="none" fo:font-size="10pt" style:font-size-asian="10pt" style:font-size-complex="10pt" style:language-asian="ru" style:country-asian="RU"/>
    </style:style>
    <style:style style:name="P30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margin-top="0.0694in" fo:margin-bottom="0.0694in" fo:line-height="100%" fo:margin-left="0in" fo:text-indent="0in">
        <style:tab-stops>
          <style:tab-stop style:type="left" style:position="1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text:display="none" fo:color="#26579A" fo:font-size="10pt" style:font-size-asian="10pt" style:font-size-complex="10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text:display="none" fo:font-size="10pt" style:font-size-asian="10pt" style:font-size-complex="10pt" style:language-asian="ru" style:country-asian="RU"/>
    </style:style>
    <style:style style:name="P33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margin-top="0.0694in" fo:margin-bottom="0.0694in" fo:line-height="100%" fo:margin-left="0in" fo:text-indent="-0.052in">
        <style:tab-stops>
          <style:tab-stop style:type="left" style:position="0.5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6579A" fo:font-size="10pt" style:font-size-asian="10pt" style:font-size-complex="10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8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margin-top="0.0694in" fo:margin-bottom="0.0694in" fo:line-height="100%" fo:margin-left="0in" fo:text-indent="0in">
        <style:tab-stops>
          <style:tab-stop style:type="left" style:position="1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text:display="none" fo:color="#26579A" fo:font-size="10pt" style:font-size-asian="10pt" style:font-size-complex="10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text:display="none" fo:font-size="10pt" style:font-size-asian="10pt" style:font-size-complex="10pt" style:language-asian="ru" style:country-asian="RU"/>
    </style:style>
    <style:style style:name="P41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margin-top="0.0694in" fo:margin-bottom="0.0694in" fo:line-height="100%" fo:margin-left="0in" fo:text-indent="0in">
        <style:tab-stops>
          <style:tab-stop style:type="left" style:position="1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text:display="none" fo:color="#26579A" fo:font-size="10pt" style:font-size-asian="10pt" style:font-size-complex="10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text:display="none" fo:font-size="10pt" style:font-size-asian="10pt" style:font-size-complex="10pt" style:language-asian="ru" style:country-asian="RU"/>
    </style:style>
    <style:style style:name="P44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margin-top="0.0694in" fo:margin-bottom="0.0694in" fo:line-height="100%" fo:margin-left="0in" fo:text-indent="-0.052in">
        <style:tab-stops>
          <style:tab-stop style:type="left" style:position="0.5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6579A" fo:font-size="10pt" style:font-size-asian="10pt" style:font-size-complex="10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49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margin-top="0.0694in" fo:margin-bottom="0.0694in" fo:line-height="100%" fo:margin-left="0in" fo:text-indent="0in">
        <style:tab-stops>
          <style:tab-stop style:type="left" style:position="1in"/>
        </style:tab-stops>
      </style:paragraph-properties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text:display="none" fo:color="#26579A" fo:font-size="10pt" style:font-size-asian="10pt" style:font-size-complex="10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text:display="none" fo:font-size="10pt" style:font-size-asian="10pt" style:font-size-complex="10pt" style:language-asian="ru" style:country-asian="RU"/>
    </style:style>
    <style:style style:name="P52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margin-top="0.0694in" fo:margin-bottom="0.0694in" fo:line-height="100%" fo:margin-left="0in" fo:text-indent="0in">
        <style:tab-stops>
          <style:tab-stop style:type="left" style:position="1in"/>
        </style:tab-stops>
      </style:paragraph-properties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text:display="none" fo:color="#26579A" fo:font-size="10pt" style:font-size-asian="10pt" style:font-size-complex="10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text:display="none" fo:font-size="10pt" style:font-size-asian="10pt" style:font-size-complex="10pt" style:language-asian="ru" style:country-asian="RU"/>
    </style:style>
    <style:style style:name="P55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80" fo:font-size="10.5pt" style:font-size-asian="10.5pt" style:font-size-complex="10.5pt" style:language-asian="ru" style:country-asian="RU"/>
    </style:style>
    <style:style style:name="P57" style:parent-style-name="Обычный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3C80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fo:text-align="justify" fo:margin-top="0.0694in" fo:margin-bottom="0.0694in" fo:line-height="100%" fo:background-color="#FFFFFF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8000" fo:font-size="9pt" style:font-size-asian="9pt" style:font-size-complex="9pt" style:text-underline-type="single" style:text-underline-style="solid" style:text-underline-width="auto" style:text-underline-mode="continuous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800080" fo:font-size="9pt" style:font-size-asian="9pt" style:font-size-complex="9pt" style:language-asian="ru" style:country-asian="RU"/>
    </style:style>
    <style:style style:name="P61" style:parent-style-name="Обычный" style:family="paragraph">
      <style:paragraph-properties fo:text-align="justify" fo:margin-bottom="0in" fo:line-height="100%" fo:text-indent="0.5i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9" style:parent-style-name="Обычный" style:family="paragraph">
      <style:paragraph-properties fo:text-align="justify" fo:margin-bottom="0in" fo:line-height="100%" fo:text-indent="0.5in" fo:background-color="#FFFFFF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8000" fo:font-size="9pt" style:font-size-asian="9pt" style:font-size-complex="9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8000" fo:font-size="9pt" style:font-size-asian="9pt" style:font-size-complex="9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8000" fo:font-size="9pt" style:font-size-asian="9pt" style:font-size-complex="9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77" style:parent-style-name="Обычный" style:family="paragraph">
      <style:paragraph-properties fo:text-align="justify" fo:margin-bottom="0in" fo:line-height="100%" fo:text-indent="0.5in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78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olumn80" style:family="table-column">
      <style:table-column-properties style:column-width="4.3201in"/>
    </style:style>
    <style:style style:name="TableColumn81" style:family="table-column">
      <style:table-column-properties style:column-width="2.1763in"/>
    </style:style>
    <style:style style:name="Table79" style:family="table">
      <style:table-properties style:width="6.4965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8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85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8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87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9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90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91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92" style:parent-style-name="Обычный" style:family="paragraph">
      <style:paragraph-properties fo:text-align="end" fo:margin-bottom="0in" fo:line-height="100%" fo:background-color="#FFFFFF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9pt" style:font-size-asian="9pt" style:language-asian="ru" style:country-asian="RU"/>
    </style:style>
    <style:style style:name="P94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end" fo:margin-bottom="0in" fo:line-height="100%" fo:background-color="#FFFFFF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9pt" style:font-size-asian="9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9pt" style:font-size-asian="9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9pt" style:font-size-asian="9pt" style:language-asian="ru" style:country-asian="RU"/>
    </style:style>
    <style:style style:name="P98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end" fo:margin-bottom="0in" fo:line-height="100%" fo:background-color="#FFFFFF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9pt" style:font-size-asian="9pt" style:language-asian="ru" style:country-asian="RU"/>
    </style:style>
    <style:style style:name="P100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0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P10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P10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P110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1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3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1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P14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6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P164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6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7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7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7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76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7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P180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8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8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8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8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8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8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9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9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9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9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9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9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9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9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9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9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0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0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0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0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0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0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0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10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1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P214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1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1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2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2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2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2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2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2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2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2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2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2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3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3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3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3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3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3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3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3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3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3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4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4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4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4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44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4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P24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P251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5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5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5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5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5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5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5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5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6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61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6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P265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6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6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6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6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7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7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7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7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7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7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8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8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8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8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8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8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8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8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9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9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9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9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9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9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96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29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P300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30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0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0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0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0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0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1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1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1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1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1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1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1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2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2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2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2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2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2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2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2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2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29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33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P333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33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3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3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3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3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3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4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4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4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P34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4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4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4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4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5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5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5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5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5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P35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5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5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6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6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6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6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6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6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6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6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6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69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37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P37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P376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37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7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7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8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8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87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38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P391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39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9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9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9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96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39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P400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40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0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0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0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0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0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0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0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0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10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41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1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1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1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15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41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1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18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41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20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42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22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text-indent="0.5in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423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424" style:parent-style-name="Обычный" style:family="paragraph">
      <style:paragraph-properties fo:text-align="end" fo:margin-bottom="0in" fo:line-height="100%" fo:background-color="#FFFFFF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9pt" style:font-size-asian="9pt" style:language-asian="ru" style:country-asian="RU"/>
    </style:style>
    <style:style style:name="P426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end" fo:margin-bottom="0in" fo:line-height="100%" fo:background-color="#FFFFFF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9pt" style:font-size-asian="9pt" style:language-asian="ru" style:country-asian="RU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9pt" style:font-size-asian="9pt" style:language-asian="ru" style:country-asian="RU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9pt" style:font-size-asian="9pt" style:language-asian="ru" style:country-asian="RU"/>
    </style:style>
    <style:style style:name="P430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end" fo:margin-bottom="0in" fo:line-height="100%" fo:background-color="#FFFFFF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9pt" style:font-size-asian="9pt" style:language-asian="ru" style:country-asian="RU"/>
    </style:style>
    <style:style style:name="P432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end" fo:margin-bottom="0in" fo:line-height="100%" fo:background-color="#FFFFFF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9pt" style:font-size-asian="9pt" style:language-asian="ru" style:country-asian="RU"/>
    </style:style>
    <style:style style:name="P434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end" fo:margin-bottom="0in" fo:line-height="100%" fo:background-color="#FFFFFF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9pt" style:font-size-asian="9pt" style:language-asian="ru" style:country-asian="RU"/>
    </style:style>
    <style:style style:name="P436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43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P440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olumn442" style:family="table-column">
      <style:table-column-properties style:column-width="0.518in"/>
    </style:style>
    <style:style style:name="TableColumn443" style:family="table-column">
      <style:table-column-properties style:column-width="1.4916in"/>
    </style:style>
    <style:style style:name="TableColumn444" style:family="table-column">
      <style:table-column-properties style:column-width="1.8159in"/>
    </style:style>
    <style:style style:name="TableColumn445" style:family="table-column">
      <style:table-column-properties style:column-width="1.2972in"/>
    </style:style>
    <style:style style:name="TableColumn446" style:family="table-column">
      <style:table-column-properties style:column-width="0.7784in"/>
    </style:style>
    <style:style style:name="TableColumn447" style:family="table-column">
      <style:table-column-properties style:column-width="0.584in"/>
    </style:style>
    <style:style style:name="Table441" style:family="table">
      <style:table-properties style:width="6.4854in" style:rel-width="100%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450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1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452" style:parent-style-name="Обычный" style:family="paragraph">
      <style:paragraph-properties fo:text-align="center"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3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454" style:parent-style-name="Обычный" style:family="paragraph">
      <style:paragraph-properties fo:text-align="center"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5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456" style:parent-style-name="Обычный" style:family="paragraph">
      <style:paragraph-properties fo:text-align="center"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7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458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59" style:family="table-row">
      <style:table-row-properties/>
    </style:style>
    <style:style style:name="P46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4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465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6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467" style:parent-style-name="Обычный" style:family="paragraph">
      <style:paragraph-properties fo:text-align="center"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68" style:family="table-row">
      <style:table-row-properties/>
    </style:style>
    <style:style style:name="TableCell469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470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1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472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3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474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5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476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7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478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9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480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81" style:family="table-row">
      <style:table-row-properties/>
    </style:style>
    <style:style style:name="TableCell482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483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4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485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6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487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8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489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0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491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2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493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94" style:family="table-row">
      <style:table-row-properties/>
    </style:style>
    <style:style style:name="TableCell495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496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7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498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9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500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1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502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3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504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5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506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07" style:family="table-row">
      <style:table-row-properties/>
    </style:style>
    <style:style style:name="TableCell508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509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0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511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2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513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4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515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6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517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8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519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0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52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2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2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2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2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2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2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2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2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30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53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3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3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34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53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3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37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53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39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40" style:parent-style-name="Обычный" style:family="paragraph">
      <style:paragraph-properties fo:text-align="end" fo:margin-bottom="0in" fo:line-height="100%" fo:background-color="#FFFFFF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9pt" style:font-size-asian="9pt" style:language-asian="ru" style:country-asian="RU"/>
    </style:style>
    <style:style style:name="P542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end" fo:margin-bottom="0in" fo:line-height="100%" fo:background-color="#FFFFFF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9pt" style:font-size-asian="9pt" style:language-asian="ru" style:country-asian="RU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9pt" style:font-size-asian="9pt" style:language-asian="ru" style:country-asian="RU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9pt" style:font-size-asian="9pt" style:language-asian="ru" style:country-asian="RU"/>
    </style:style>
    <style:style style:name="P546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end" fo:margin-bottom="0in" fo:line-height="100%" fo:background-color="#FFFFFF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9pt" style:font-size-asian="9pt" style:language-asian="ru" style:country-asian="RU"/>
    </style:style>
    <style:style style:name="P548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549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80" fo:font-size="10.5pt" style:font-size-asian="10.5pt" style:font-size-complex="10.5pt" style:language-asian="ru" style:country-asian="RU"/>
    </style:style>
    <style:style style:name="P550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55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5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53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55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5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5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5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5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5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6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6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6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6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6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6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6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6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6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6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7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7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7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7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7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7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7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7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7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7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8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8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9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9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9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9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9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0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04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60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P608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60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1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1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1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1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1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1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1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1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2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2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2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2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28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62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P632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63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3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3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3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3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3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4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4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4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4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4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4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4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4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5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5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5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5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5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5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5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5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5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5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6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6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6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6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6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6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6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6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6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P67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7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7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7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6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7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7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8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8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82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68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8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8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8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90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69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P694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69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9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0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0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0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0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0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0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0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0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0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0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1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1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1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1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1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1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1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1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1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1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2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2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2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2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24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72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P72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P731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73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3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3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3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3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3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3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3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4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41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74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P745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74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4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4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4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751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5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5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5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5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5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5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6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6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6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6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6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6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6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6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7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7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7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7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7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7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7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7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7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7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8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8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82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78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P786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78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8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8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9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9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9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9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9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796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9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9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0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0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0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0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0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0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0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0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0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0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1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1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12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81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P816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81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1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1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2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2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2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2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2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2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827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P82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2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3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3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3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3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3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3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3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3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3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4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4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4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4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4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4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4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4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5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5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5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53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85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P85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P860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86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6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6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8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6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7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71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87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8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P875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87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7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7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7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80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88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8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8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8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8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8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8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8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8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90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89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9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9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9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95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89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9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98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89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900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90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902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text-indent="0.5in" fo:background-color="#FFFFFF"/>
    </style:style>
    <style:style style:name="T90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fo:color="#008000" fo:font-size="9pt" style:font-size-asian="9pt" style:font-size-complex="9pt" style:language-asian="ru" style:country-asian="RU"/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906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text-indent="0.5in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907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908" style:parent-style-name="Обычный" style:family="paragraph">
      <style:paragraph-properties fo:text-align="end" fo:margin-bottom="0in" fo:line-height="100%" fo:background-color="#FFFFFF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9pt" style:font-size-asian="9pt" style:language-asian="ru" style:country-asian="RU"/>
    </style:style>
    <style:style style:name="P910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end" fo:margin-bottom="0in" fo:line-height="100%" fo:background-color="#FFFFFF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9pt" style:font-size-asian="9pt" style:language-asian="ru" style:country-asian="RU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9pt" style:font-size-asian="9pt" style:language-asian="ru" style:country-asian="RU"/>
    </style:style>
    <style:style style:name="T9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9pt" style:font-size-asian="9pt" style:language-asian="ru" style:country-asian="RU"/>
    </style:style>
    <style:style style:name="P914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end" fo:margin-bottom="0in" fo:line-height="100%" fo:background-color="#FFFFFF"/>
    </style:style>
    <style:style style:name="T9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9pt" style:font-size-asian="9pt" style:language-asian="ru" style:country-asian="RU"/>
    </style:style>
    <style:style style:name="P916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end" fo:margin-bottom="0in" fo:line-height="100%" fo:background-color="#FFFFFF"/>
    </style:style>
    <style:style style:name="T9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9pt" style:font-size-asian="9pt" style:language-asian="ru" style:country-asian="RU"/>
    </style:style>
    <style:style style:name="P918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end" fo:margin-bottom="0in" fo:line-height="100%" fo:background-color="#FFFFFF"/>
    </style:style>
    <style:style style:name="T9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9pt" style:font-size-asian="9pt" style:language-asian="ru" style:country-asian="RU"/>
    </style:style>
    <style:style style:name="P920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olumn922" style:family="table-column">
      <style:table-column-properties style:column-width="0.5125in"/>
    </style:style>
    <style:style style:name="TableColumn923" style:family="table-column">
      <style:table-column-properties style:column-width="1.6159in"/>
    </style:style>
    <style:style style:name="TableColumn924" style:family="table-column">
      <style:table-column-properties style:column-width="1.8104in"/>
    </style:style>
    <style:style style:name="TableColumn925" style:family="table-column">
      <style:table-column-properties style:column-width="1.1618in"/>
    </style:style>
    <style:style style:name="TableColumn926" style:family="table-column">
      <style:table-column-properties style:column-width="0.902in"/>
    </style:style>
    <style:style style:name="TableColumn927" style:family="table-column">
      <style:table-column-properties style:column-width="0.4826in"/>
    </style:style>
    <style:style style:name="Table921" style:family="table">
      <style:table-properties style:width="6.4854in" style:rel-width="100%" fo:margin-left="0in" table:align="left"/>
    </style:style>
    <style:style style:name="TableRow928" style:family="table-row">
      <style:table-row-properties/>
    </style:style>
    <style:style style:name="TableCell929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930" style:parent-style-name="Обычный" style:family="paragraph">
      <style:paragraph-properties fo:text-align="center"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31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932" style:parent-style-name="Обычный" style:family="paragraph">
      <style:paragraph-properties fo:text-align="center"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33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934" style:parent-style-name="Обычный" style:family="paragraph">
      <style:paragraph-properties fo:text-align="center"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35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936" style:parent-style-name="Обычный" style:family="paragraph">
      <style:paragraph-properties fo:text-align="center"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37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938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39" style:family="table-row">
      <style:table-row-properties/>
    </style:style>
    <style:style style:name="P94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4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4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4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44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945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46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947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48" style:family="table-row">
      <style:table-row-properties/>
    </style:style>
    <style:style style:name="TableCell949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950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51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952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53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954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55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956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57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958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59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960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61" style:family="table-row">
      <style:table-row-properties/>
    </style:style>
    <style:style style:name="TableCell962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963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64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965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66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967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68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969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70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971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72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973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74" style:family="table-row">
      <style:table-row-properties/>
    </style:style>
    <style:style style:name="TableCell975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976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77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978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79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980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81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982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83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984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85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986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87" style:family="table-row">
      <style:table-row-properties/>
    </style:style>
    <style:style style:name="TableCell988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989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90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991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92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993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94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995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96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997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98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999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00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00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0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0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0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0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0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0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0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0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10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01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1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1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14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01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1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17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01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19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20" style:parent-style-name="Обычный" style:family="paragraph">
      <style:paragraph-properties fo:text-align="end" fo:margin-bottom="0in" fo:line-height="100%" fo:background-color="#FFFFFF"/>
    </style:style>
    <style:style style:name="T10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9pt" style:font-size-asian="9pt" style:language-asian="ru" style:country-asian="RU"/>
    </style:style>
    <style:style style:name="P1022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end" fo:margin-bottom="0in" fo:line-height="100%" fo:background-color="#FFFFFF"/>
    </style:style>
    <style:style style:name="T10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9pt" style:font-size-asian="9pt" style:language-asian="ru" style:country-asian="RU"/>
    </style:style>
    <style:style style:name="T10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9pt" style:font-size-asian="9pt" style:language-asian="ru" style:country-asian="RU"/>
    </style:style>
    <style:style style:name="T10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9pt" style:font-size-asian="9pt" style:language-asian="ru" style:country-asian="RU"/>
    </style:style>
    <style:style style:name="P1026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end" fo:margin-bottom="0in" fo:line-height="100%" fo:background-color="#FFFFFF"/>
    </style:style>
    <style:style style:name="T10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9pt" style:font-size-asian="9pt" style:language-asian="ru" style:country-asian="RU"/>
    </style:style>
    <style:style style:name="P1028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02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0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P103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0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P103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0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P1038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03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4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41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04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4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4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4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4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4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4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4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5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5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5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5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5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5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5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5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5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5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6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6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6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6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6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066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10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6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070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10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072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10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7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076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10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7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080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P108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8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8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085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10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8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88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08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0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P1092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09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9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096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10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9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9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0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0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02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10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P1106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10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0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0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111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11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1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1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1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1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1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1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1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2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2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2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2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125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11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2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2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29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13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P1133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13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3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137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11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3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4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4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4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4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4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4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4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4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4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4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5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5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5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5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54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15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P115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1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P1161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16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6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6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6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6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6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6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69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17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1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P1173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17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7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7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7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179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P118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8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8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8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8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8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187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118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8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9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9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9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9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195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11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9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9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9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0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0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0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0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0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0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0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0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0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09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21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2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P1213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21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1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1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1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219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12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2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2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2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2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226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12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2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2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3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3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3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3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3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3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3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3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38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23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2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P1242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24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4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4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4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4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4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4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5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5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253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P125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5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5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5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5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5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6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6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6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6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6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266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12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6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6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7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7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7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7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7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7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7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7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7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79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28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2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P128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2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P1286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28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8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8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291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12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293" style:parent-style-name="Основнойшрифтабзаца" style:family="text">
      <style:text-properties style:font-name="Times New Roman" style:font-name-asian="Times New Roman" style:font-name-complex="Times New Roman" fo:color="#008000" fo:font-size="10pt" style:font-size-asian="10pt" style:font-size-complex="10pt" style:language-asian="ru" style:country-asian="RU"/>
    </style:style>
    <style:style style:name="T12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9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9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97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29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3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P1301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30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0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0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0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06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30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0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0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1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1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1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1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14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31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1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1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1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1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20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32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2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23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32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25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326" style:parent-style-name="Обычный" style:family="paragraph">
      <style:paragraph-properties fo:text-align="end" fo:margin-bottom="0in" fo:line-height="100%" fo:background-color="#FFFFFF"/>
    </style:style>
    <style:style style:name="T13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9pt" style:font-size-asian="9pt" style:language-asian="ru" style:country-asian="RU"/>
    </style:style>
    <style:style style:name="P1328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end" fo:margin-bottom="0in" fo:line-height="100%" fo:background-color="#FFFFFF"/>
    </style:style>
    <style:style style:name="T13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9pt" style:font-size-asian="9pt" style:language-asian="ru" style:country-asian="RU"/>
    </style:style>
    <style:style style:name="T13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9pt" style:font-size-asian="9pt" style:language-asian="ru" style:country-asian="RU"/>
    </style:style>
    <style:style style:name="T13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9pt" style:font-size-asian="9pt" style:language-asian="ru" style:country-asian="RU"/>
    </style:style>
    <style:style style:name="P1332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end" fo:margin-bottom="0in" fo:line-height="100%" fo:background-color="#FFFFFF"/>
    </style:style>
    <style:style style:name="T13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9pt" style:font-size-asian="9pt" style:language-asian="ru" style:country-asian="RU"/>
    </style:style>
    <style:style style:name="P1334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end" fo:margin-bottom="0in" fo:line-height="100%" fo:background-color="#FFFFFF"/>
    </style:style>
    <style:style style:name="T13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9pt" style:font-size-asian="9pt" style:language-asian="ru" style:country-asian="RU"/>
    </style:style>
    <style:style style:name="P1336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olumn1338" style:family="table-column">
      <style:table-column-properties style:column-width="0.5in"/>
    </style:style>
    <style:style style:name="TableColumn1339" style:family="table-column">
      <style:table-column-properties style:column-width="1.6027in"/>
    </style:style>
    <style:style style:name="TableColumn1340" style:family="table-column">
      <style:table-column-properties style:column-width="1.8618in"/>
    </style:style>
    <style:style style:name="TableColumn1341" style:family="table-column">
      <style:table-column-properties style:column-width="1.2784in"/>
    </style:style>
    <style:style style:name="TableColumn1342" style:family="table-column">
      <style:table-column-properties style:column-width="0.7597in"/>
    </style:style>
    <style:style style:name="TableColumn1343" style:family="table-column">
      <style:table-column-properties style:column-width="0.4826in"/>
    </style:style>
    <style:style style:name="Table1337" style:family="table">
      <style:table-properties style:width="6.4854in" style:rel-width="100%" fo:margin-left="0in" table:align="left"/>
    </style:style>
    <style:style style:name="TableRow1344" style:family="table-row">
      <style:table-row-properties/>
    </style:style>
    <style:style style:name="TableCell1345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1346" style:parent-style-name="Обычный" style:family="paragraph">
      <style:paragraph-properties fo:text-align="center"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47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1348" style:parent-style-name="Обычный" style:family="paragraph">
      <style:paragraph-properties fo:text-align="center"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49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1350" style:parent-style-name="Обычный" style:family="paragraph">
      <style:paragraph-properties fo:text-align="center"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51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1352" style:parent-style-name="Обычный" style:family="paragraph">
      <style:paragraph-properties fo:text-align="center"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53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1354" style:parent-style-name="Обычный" style:family="paragraph">
      <style:paragraph-properties fo:text-align="center"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55" style:family="table-row">
      <style:table-row-properties/>
    </style:style>
    <style:style style:name="P13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5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5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60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1361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62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1363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64" style:family="table-row">
      <style:table-row-properties/>
    </style:style>
    <style:style style:name="TableCell1365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1366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67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1368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69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1370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71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1372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73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1374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75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1376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77" style:family="table-row">
      <style:table-row-properties/>
    </style:style>
    <style:style style:name="TableCell1378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1379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80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1381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82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1383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84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1385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86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1387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88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1389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90" style:family="table-row">
      <style:table-row-properties/>
    </style:style>
    <style:style style:name="TableCell1391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1392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93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1394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95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1396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97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1398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99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1400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01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1402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03" style:family="table-row">
      <style:table-row-properties/>
    </style:style>
    <style:style style:name="TableCell1404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1405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06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1407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08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1409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10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1411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12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1413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14" style:family="table-cell">
      <style:table-cell-properties fo:border="0.0104in solid #D6DEE9" fo:background-color="#FFFFFF" style:writing-mode="lr-tb" fo:padding-top="0.052in" fo:padding-left="0.052in" fo:padding-bottom="0.1041in" fo:padding-right="0.052in"/>
    </style:style>
    <style:style style:name="P1415" style:parent-style-name="Обычный" style:family="paragraph">
      <style:paragraph-properties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16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41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1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1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2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2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2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2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24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42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2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2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28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42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3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31" style:parent-style-name="Обычный" style:family="paragraph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32" style:parent-style-name="Обычный" style:family="paragraph">
      <style:paragraph-properties fo:line-height="100%" fo:background-color="#FFFFFF"/>
    </style:style>
    <style:style style:name="T14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4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435" style:parent-style-name="Основнойшрифтабзаца" style:family="text">
      <style:text-properties style:font-name="Times New Roman" style:font-name-asian="Times New Roman" style:font-name-complex="Times New Roman" fo:color="#003399" fo:font-size="12pt" style:font-size-asian="12pt" style:font-size-complex="12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иказ Минобразования РФ от 10 июля 2003 г. N 2994 "Об утверждении Примерной формы договора об оказании платных образовательных услуг в сфере общего образования"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Текст документа</text:p>
          </table:table-cell>
          <table:table-cell table:style-name="TableCell9">
            <text:p text:style-name="P10">Аннотация</text:p>
          </table:table-cell>
          <table:table-cell table:style-name="TableCell11">
            <text:p text:style-name="P12">Изменения</text:p>
          </table:table-cell>
        </table:table-row>
      </table:table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Развернуть<text:s/></text:p>
            <text:list text:style-name="LFO1" text:continue-numbering="true">
              <text:list-item>
                <text:p text:style-name="P19"><text:a xlink:href="http://base.garant.ru/12132078/#text" office:target-frame-name="_top" xlink:show="replace"><text:span text:style-name="T20">Приказ Минобразования РФ от 10 июля 2003 г. N 2994 "Об утверждении Примерной формы договора об оказании платных образовательных услуг в сфере общего образования"</text:span></text:a><text:span text:style-name="T21"><text:s/></text:span></text:p>
              </text:list-item>
              <text:list-item>
                <text:p text:style-name="P22"><text:span text:style-name="T23"><draw:frame draw:style-name="a0" draw:name="closed_img2" text:anchor-type="as-char" svg:x="0in" svg:y="0in" svg:width="0.10417in" svg:height="0.10417in" style:rel-width="scale" style:rel-height="scale"><draw:image xlink:href="media/image1.jpeg" xlink:type="simple" xlink:show="embed" xlink:actuate="onLoad"/><svg:title/><svg:desc>+</svg:desc></draw:frame></text:span><text:span text:style-name="T24"><draw:frame draw:style-name="a1" draw:name="open_img2" text:anchor-type="as-char" svg:x="0in" svg:y="0in" svg:width="0.10417in" svg:height="0.10417in" style:rel-width="scale" style:rel-height="scale"><draw:image xlink:href="media/image2.jpeg" xlink:type="simple" xlink:show="embed" xlink:actuate="onLoad"/><svg:title/><svg:desc>–</svg:desc></draw:frame></text:span><text:a xlink:href="http://base.garant.ru/12132078/#block_1000" office:target-frame-name="_top" xlink:show="replace"><text:span text:style-name="T25">Приложение N 1. Примерная форма договора об оказании платных дополнительных образовательных услуг государственными и муниципальными общеобразовательными учреждениями</text:span></text:a><text:span text:style-name="T26"><text:s/></text:span></text:p>
                <text:list text:continue-numbering="true">
                  <text:list-item>
                    <text:p text:style-name="P27"><text:a xlink:href="http://base.garant.ru/12132078/#block_100010" office:target-frame-name="_top" xlink:show="replace"><text:span text:style-name="T28">Договор об оказании платных дополнительных образовательных услуг государственными и муниципальными общеобразовательными учреждениями (утв. приказом Минобразования РФ от 10 июля 2003 г. N 2994)</text:span></text:a><text:span text:style-name="T29"><text:s/></text:span></text:p>
                  </text:list-item>
                  <text:list-item>
                    <text:p text:style-name="P30"><text:a xlink:href="http://base.garant.ru/12132078/#block_1100" office:target-frame-name="_top" xlink:show="replace"><text:span text:style-name="T31">Дополнительные образовательные услуги</text:span></text:a><text:span text:style-name="T32"><text:s/></text:span></text:p>
                  </text:list-item>
                </text:list>
              </text:list-item>
              <text:list-item>
                <text:p text:style-name="P33"><text:span text:style-name="T34"><draw:frame draw:style-name="a2" draw:name="closed_img3" text:anchor-type="as-char" svg:x="0in" svg:y="0in" svg:width="0.10417in" svg:height="0.10417in" style:rel-width="scale" style:rel-height="scale"><draw:image xlink:href="media/image1.jpeg" xlink:type="simple" xlink:show="embed" xlink:actuate="onLoad"/><svg:title/><svg:desc>+</svg:desc></draw:frame></text:span><text:span text:style-name="T35"><draw:frame draw:style-name="a3" draw:name="open_img3" text:anchor-type="as-char" svg:x="0in" svg:y="0in" svg:width="0.10417in" svg:height="0.10417in" style:rel-width="scale" style:rel-height="scale"><draw:image xlink:href="media/image2.jpeg" xlink:type="simple" xlink:show="embed" xlink:actuate="onLoad"/><svg:title/><svg:desc>–</svg:desc></draw:frame></text:span><text:a xlink:href="http://base.garant.ru/12132078/#block_2000" office:target-frame-name="_top" xlink:show="replace"><text:span text:style-name="T36">Приложение N 2. Примерная форма договора об оказании платных образовательных услуг негосударственными образовательными организациями</text:span></text:a><text:span text:style-name="T37"><text:s/></text:span></text:p>
                <text:list text:continue-numbering="true">
                  <text:list-item>
                    <text:p text:style-name="P38"><text:a xlink:href="http://base.garant.ru/12132078/#block_3" office:target-frame-name="_top" xlink:show="replace"><text:span text:style-name="T39">Договор об оказании платных образовательных услуг негосударственными образовательными организациями</text:span></text:a><text:span text:style-name="T40"><text:s/></text:span></text:p>
                  </text:list-item>
                  <text:list-item>
                    <text:p text:style-name="P41"><text:a xlink:href="http://base.garant.ru/12132078/#block_2100" office:target-frame-name="_top" xlink:show="replace"><text:span text:style-name="T42">Дополнительные образовательные услуги</text:span></text:a><text:span text:style-name="T43"><text:s/></text:span></text:p>
                  </text:list-item>
                </text:list>
              </text:list-item>
              <text:list-item>
                <text:p text:style-name="P44"><text:span text:style-name="T45"><draw:frame draw:style-name="a4" draw:name="closed_img4" text:anchor-type="as-char" svg:x="0in" svg:y="0in" svg:width="0.10417in" svg:height="0.10417in" style:rel-width="scale" style:rel-height="scale"><draw:image xlink:href="media/image1.jpeg" xlink:type="simple" xlink:show="embed" xlink:actuate="onLoad"/><svg:title/><svg:desc>+</svg:desc></draw:frame></text:span><text:span text:style-name="T46"><draw:frame draw:style-name="a5" draw:name="open_img4" text:anchor-type="as-char" svg:x="0in" svg:y="0in" svg:width="0.10417in" svg:height="0.10417in" style:rel-width="scale" style:rel-height="scale"><draw:image xlink:href="media/image2.jpeg" xlink:type="simple" xlink:show="embed" xlink:actuate="onLoad"/><svg:title/><svg:desc>–</svg:desc></draw:frame></text:span><text:a xlink:href="http://base.garant.ru/12132078/#block_3000" office:target-frame-name="_top" xlink:show="replace"><text:span text:style-name="T47">Приложение N 3. Примерная форма договора об оказании платных образовательных услуг индивидуальным предпринимателем</text:span></text:a><text:span text:style-name="T48"><text:s/></text:span></text:p>
                <text:list text:continue-numbering="true">
                  <text:list-item>
                    <text:p text:style-name="P49"><text:a xlink:href="http://base.garant.ru/12132078/#block_4" office:target-frame-name="_top" xlink:show="replace"><text:span text:style-name="T50">Договор об оказании платных образовательных услуг индивидуальным предпринимателем</text:span></text:a><text:span text:style-name="T51"><text:s/></text:span></text:p>
                  </text:list-item>
                  <text:list-item>
                    <text:p text:style-name="P52"><text:a xlink:href="http://base.garant.ru/12132078/#block_3100" office:target-frame-name="_top" xlink:show="replace"><text:span text:style-name="T53">Дополнительные образовательные услуги</text:span></text:a><text:span text:style-name="T54"><text:s/></text:span></text:p>
                  </text:list-item>
                </text:list>
              </text:list-item>
            </text:list>
            <text:p text:style-name="P55"><text:line-break/><text:bookmark-start text:name="text"/><text:bookmark-end text:name="text"/></text:p>
            <text:p text:style-name="P56">Приказ Минобразования РФ от 10 июля 2003 г. N 2994<text:line-break/>"Об утверждении Примерной формы договора об оказании платных образовательных услуг в сфере общего образования"</text:p>
            <text:p text:style-name="P57">ГАРАНТ:</text:p>
            <text:p text:style-name="P58"><text:a xlink:href="http://base.garant.ru/70625998/#block_2" office:target-frame-name="_top" xlink:show="replace"><text:span text:style-name="T59">Приказом</text:span></text:a><text:span text:style-name="T60"><text:s/>Минобрнауки России от 9 декабря 2013 г. N 1315 (не вступил в силу) настоящий приказ признан утратившим силу</text:span></text:p>
            <text:p text:style-name="P61"><text:span text:style-name="T62">Во исполнение<text:s/></text:span><text:a xlink:href="http://base.garant.ru/183488/#block_1016" office:target-frame-name="_top" xlink:show="replace"><text:span text:style-name="T63">пункта 16</text:span></text:a><text:span text:style-name="T64"><text:s/>Правил оказания платных образовательных услуг, утвержденных<text:s/></text:span><text:a xlink:href="http://base.garant.ru/183488/" office:target-frame-name="_top" xlink:show="replace"><text:span text:style-name="T65">постановлением</text:span></text:a><text:span text:style-name="T66"><text:s/>Правительства Российской Федерации от 05.07.2001 N 505 (в ред.<text:s/></text:span><text:a xlink:href="http://base.garant.ru/185674/" office:target-frame-name="_top" xlink:show="replace"><text:span text:style-name="T67">постановления</text:span></text:a><text:span text:style-name="T68"><text:s/>Правительства Российской Федерации от 01.04.2003 N 181), приказываю:</text:span></text:p>
            <text:p text:style-name="P69"><text:span text:style-name="T70">1. Утвердить Примерную форму договора об оказании платных образовательных услуг государственными и муниципальными общеобразовательными учреждениями (</text:span><text:a xlink:href="http://base.garant.ru/12132078/#block_1000" office:target-frame-name="_top" xlink:show="replace"><text:span text:style-name="T71">приложение N 1</text:span></text:a><text:span text:style-name="T72">), негосударственными образовательными организациями (</text:span><text:a xlink:href="http://base.garant.ru/12132078/#block_2000" office:target-frame-name="_top" xlink:show="replace"><text:span text:style-name="T73">приложение N 2</text:span></text:a><text:span text:style-name="T74">), индивидуальным предпринимателем (</text:span><text:a xlink:href="http://base.garant.ru/12132078/#block_3000" office:target-frame-name="_top" xlink:show="replace"><text:span text:style-name="T75">приложение 3</text:span></text:a><text:span text:style-name="T76">).</text:span></text:p>
            <text:p text:style-name="P77">2. Контроль за исполнением настоящего приказа возложить на первого заместителя Министра В.А.Болотова.</text:p>
            <text:p text:style-name="P78"/>
            <table:table table:style-name="Table79">
              <table:table-columns>
                <table:table-column table:style-name="TableColumn80"/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>И.о. Министра</text:p>
                </table:table-cell>
                <table:table-cell table:style-name="TableCell85">
                  <text:p text:style-name="P86">А.Ф.Киселев</text:p>
                </table:table-cell>
              </table:table-row>
            </table:table>
            <text:p text:style-name="P87"><text:line-break/></text:p>
            <text:p text:style-name="P88">Зарегистрировано в Минюсте РФ 13 августа 2003 г.</text:p>
            <text:p text:style-name="P89">Регистрационный N 4971</text:p>
            <text:p text:style-name="P90"/>
            <text:p text:style-name="P91"><text:line-break/></text:p>
            <text:p text:style-name="P92"><text:span text:style-name="T93">Приложение N 1</text:span></text:p>
            <text:p text:style-name="P94"><text:span text:style-name="T95">к<text:s/></text:span><text:a xlink:href="http://base.garant.ru/12132078/" office:target-frame-name="_top" xlink:show="replace"><text:span text:style-name="T96">приказу</text:span></text:a><text:span text:style-name="T97"><text:s/>Минобразования РФ</text:span></text:p>
            <text:p text:style-name="P98"><text:span text:style-name="T99">от 10 июля 2003 г. N 2994</text:span></text:p>
            <text:p text:style-name="P100"><text:line-break/></text:p>
            <text:p text:style-name="P101"><text:span text:style-name="T102"><text:s text:c="25"/></text:span><text:span text:style-name="T103">Примерная форма договора</text:span></text:p>
            <text:p text:style-name="P104"><text:span text:style-name="T105"><text:s text:c="9"/></text:span><text:span text:style-name="T106">об оказании платных дополнительных образовательных услуг</text:span></text:p>
            <text:soft-page-break/>
            <text:p text:style-name="P107"><text:span text:style-name="T108"><text:s text:c="3"/></text:span><text:span text:style-name="T109">государственными и муниципальными общеобразовательными учреждениями</text:span></text:p>
            <text:p text:style-name="P110"><text:line-break/></text:p>
            <text:p text:style-name="P111">___________________________ <text:s text:c="11"/>"____" ________________________ г.</text:p>
            <text:p text:style-name="P112">место заключения договора <text:s text:c="20"/>дата заключения договора</text:p>
            <text:p text:style-name="P113"><text:line-break/></text:p>
            <text:p text:style-name="P114"><text:s text:c="5"/>Общеобразовательное учреждение __________________________________ (в</text:p>
            <text:p text:style-name="P115"><text:s text:c="38"/>полное наименование учреждения</text:p>
            <text:p text:style-name="P116">дальнейшем - Исполнитель) на основании лицензии <text:s/>N _____________________,</text:p>
            <text:p text:style-name="P117">выданной_________________________________________________________________</text:p>
            <text:p text:style-name="P118"><text:s text:c="21"/>наименование органа, выдавшего лицензию</text:p>
            <text:p text:style-name="P119">на срок с "____"__________ г. до "____"____________г., и свидетельства <text:s/>о</text:p>
            <text:p text:style-name="P120">государственной аккредитации N _____, выданного _________________________</text:p>
            <text:p text:style-name="P121">_________________________________________________________________________</text:p>
            <text:p text:style-name="P122"><text:s text:c="13"/>наименование органа, выдавшего свидетельство</text:p>
            <text:p text:style-name="P123">на срок с "____" _________________ г. до "____" _________________ г. (для</text:p>
            <text:p text:style-name="P124">общеобразовательных учреждений, прошедших государственную <text:s/>аккредитацию),</text:p>
            <text:p text:style-name="P125">в лице _________________________________________________________________,</text:p>
            <text:p text:style-name="P126"><text:s text:c="22"/>должность, фамилия, имя и отчество</text:p>
            <text:p text:style-name="P127">действующего на основании Устава <text:s text:c="2"/>Исполнителя, с <text:s text:c="2"/>одной <text:s text:c="3"/>стороны, <text:s text:c="2"/>и</text:p>
            <text:p text:style-name="P128">_________________________________________________________________________</text:p>
            <text:p text:style-name="P129"><text:s text:c="8"/>фамилия, имя, отчество и статус законного представителя</text:p>
            <text:p text:style-name="P130"><text:s text:c="9"/>несовершеннолетнего - мать, отец, опекун, попечитель,</text:p>
            <text:p text:style-name="P131"><text:s text:c="5"/>уполномоченный представитель органа опеки и попечительства или</text:p>
            <text:p text:style-name="P132"><text:s text:c="6"/>учреждение социальной защиты, в котором находится нуждающийся</text:p>
            <text:p text:style-name="P133"><text:s text:c="8"/>в опеке или попечительстве несовершеннолетний, либо лица,</text:p>
            <text:p text:style-name="P134"><text:s/>действующего на основании доверенности, выданной законным представителем</text:p>
            <text:p text:style-name="P135">(в дальнейшем - Заказчик) и _____________________________________________</text:p>
            <text:p text:style-name="P136"><text:s text:c="29"/>фамилия, имя, отчество несовершеннолетнего,</text:p>
            <text:p text:style-name="P137">_________________________________________________________________________</text:p>
            <text:p text:style-name="P138"><text:s text:c="22"/>достигшего 14-летнего возраста</text:p>
            <text:p text:style-name="P139">(в дальнейшем - Потребитель),с другой стороны, заключили в соответствии с</text:p>
            <text:p text:style-name="P140"><text:a xlink:href="http://base.garant.ru/10164072/40/#block_779" office:target-frame-name="_top" xlink:show="replace"><text:span text:style-name="T141">Гражданским кодексом</text:span></text:a><text:span text:style-name="T142"><text:s/>Российской Федерации, Законами Российской <text:s/>Федерации</text:span></text:p>
            <text:p text:style-name="P143"><text:a xlink:href="http://base.garant.ru/10164235/4/#block_45" office:target-frame-name="_top" xlink:show="replace"><text:span text:style-name="T144">"Об образовании"</text:span></text:a><text:span text:style-name="T145"><text:s/>и <text:s/></text:span><text:a xlink:href="http://base.garant.ru/10106035/3/#block_300" office:target-frame-name="_top" xlink:show="replace"><text:span text:style-name="T146">"О <text:s/>защите <text:s/>прав <text:s/>потребителей"</text:span></text:a><text:span text:style-name="T147">, <text:s/>а <text:s/>также <text:s/></text:span><text:a xlink:href="http://base.garant.ru/183488/#block_1000" office:target-frame-name="_top" xlink:show="replace"><text:span text:style-name="T148">Правилами</text:span></text:a></text:p>
            <text:p text:style-name="P149">оказания платных образовательных <text:s/>услуг <text:s/>в <text:s/>сфере <text:s/>дошкольного <text:s/>и <text:s/>общего</text:p>
            <text:p text:style-name="P150"><text:span text:style-name="T151">образования, <text:s/>утвержденными <text:s text:c="2"/></text:span><text:a xlink:href="http://base.garant.ru/183488/" office:target-frame-name="_top" xlink:show="replace"><text:span text:style-name="T152">постановлением</text:span></text:a><text:span text:style-name="T153"><text:s text:c="3"/>Правительства <text:s text:c="2"/>Российской</text:span></text:p>
            <text:p text:style-name="P154">Федерации "Об утверждении Правил оказания платных образовательных услуг в</text:p>
            <text:p text:style-name="P155"><text:span text:style-name="T156">сфере <text:s/>образования" <text:s/>от <text:s/>05.07.2001 <text:s text:c="2"/>N <text:s text:c="2"/>505 <text:s text:c="2"/>(в <text:s text:c="2"/>ред. <text:s text:c="2"/></text:span><text:a xlink:href="http://base.garant.ru/185674/" office:target-frame-name="_top" xlink:show="replace"><text:span text:style-name="T157">постановления</text:span></text:a></text:p>
            <text:p text:style-name="P158">Правительства <text:s/>Российской <text:s/>Федерации <text:s/>от <text:s/>01.04.2003 <text:s/>N <text:s/>181), <text:s/>настоящий</text:p>
            <text:p text:style-name="P159">договор о нижеследующем:</text:p>
            <text:p text:style-name="P160"><text:line-break/></text:p>
            <text:p text:style-name="P161"><text:span text:style-name="T162"><text:s text:c="27"/></text:span><text:span text:style-name="T163">1. Предмет договора</text:span></text:p>
            <text:p text:style-name="P164"><text:line-break/></text:p>
            <text:p text:style-name="P165"><text:s text:c="5"/>Исполнитель <text:s/>предоставляет, <text:s/>а <text:s/>Заказчик <text:s/>оплачивает <text:s/>дополнительные</text:p>
            <text:p text:style-name="P166">образовательные услуги, наименование и количество <text:s/>которых <text:s text:c="2"/>определено в</text:p>
            <text:p text:style-name="P167"><text:a xlink:href="http://base.garant.ru/12132078/#block_1100" office:target-frame-name="_top" xlink:show="replace"><text:span text:style-name="T168">приложении 1</text:span></text:a><text:span text:style-name="T169">, <text:s/>являющемся <text:s/>неотъемлемой <text:s/>частью <text:s/>настоящего <text:s text:c="2"/>договора (в</text:span></text:p>
            <text:p text:style-name="P170">приложении <text:s/>указать <text:s/>наименование <text:s/>учебных <text:s/>дисциплин, <text:s/>формы <text:s/>проведения</text:p>
            <text:p text:style-name="P171"><text:span text:style-name="T172">занятий и количество учебных часов)</text:span><text:a xlink:href="http://base.garant.ru/12132078/#block_1991" office:target-frame-name="_top" xlink:show="replace"><text:span text:style-name="T173">*</text:span></text:a><text:span text:style-name="T174">. <text:s/>Срок <text:s/>обучения <text:s/>в <text:s text:c="2"/>соответствии с</text:span></text:p>
            <text:p text:style-name="P175">рабочим учебным планом (индивидуально, в группе) составляет ___________.</text:p>
            <text:p text:style-name="P176"><text:line-break/></text:p>
            <text:p text:style-name="P177"><text:span text:style-name="T178"><text:s text:c="23"/></text:span><text:span text:style-name="T179">2. Обязанности исполнителя</text:span></text:p>
            <text:p text:style-name="P180"><text:line-break/></text:p>
            <text:p text:style-name="P181"><text:s text:c="5"/>Исполнитель обязан:</text:p>
            <text:soft-page-break/>
            <text:p text:style-name="P182"><text:s text:c="5"/>2.1. <text:s/>Организовать <text:s/>и <text:s/>обеспечить <text:s text:c="2"/>надлежащее <text:s text:c="4"/>исполнение услуг,</text:p>
            <text:p text:style-name="P183"><text:span text:style-name="T184">предусмотренных <text:s text:c="2"/></text:span><text:a xlink:href="http://base.garant.ru/12132078/#block_1001" office:target-frame-name="_top" xlink:show="replace"><text:span text:style-name="T185">разделом <text:s text:c="2"/>1</text:span></text:a><text:span text:style-name="T186"><text:s text:c="3"/>настоящего <text:s text:c="2"/>договора. <text:s text:c="3"/>Дополнительные</text:span></text:p>
            <text:p text:style-name="P187">образовательные услуги <text:s/>оказываются <text:s/>в <text:s/>соответствии <text:s/>с <text:s/>учебным <text:s/>планом,</text:p>
            <text:p text:style-name="P188">годовым <text:s text:c="2"/>календарным <text:s text:c="2"/>учебным <text:s text:c="2"/>графиком <text:s text:c="2"/>и <text:s text:c="6"/>расписанием занятий,</text:p>
            <text:p text:style-name="P189">разрабатываемыми Исполнителем.</text:p>
            <text:p text:style-name="P190"><text:s text:c="5"/>2.2. Обеспечить для проведения <text:s/>занятий <text:s/>помещения, <text:s/>соответствующие</text:p>
            <text:p text:style-name="P191">санитарным <text:s text:c="2"/>и <text:s text:c="2"/>гигиеническим <text:s text:c="2"/>требованиям, <text:s text:c="3"/>а <text:s text:c="6"/>также оснащение,</text:p>
            <text:p text:style-name="P192">соответствующее <text:s/>обязательным <text:s/>нормам <text:s text:c="2"/>и <text:s text:c="2"/>правилам, <text:s text:c="4"/>предъявляемым к</text:p>
            <text:p text:style-name="P193">образовательному процессу.</text:p>
            <text:p text:style-name="P194"><text:s text:c="5"/>2.3. <text:s/>Во <text:s/>время <text:s/>оказания <text:s text:c="2"/>дополнительных <text:s text:c="4"/>образовательных услуг</text:p>
            <text:p text:style-name="P195">проявлять уважение к личности Потребителя, оберегать <text:s/>его <text:s/>от <text:s/>всех <text:s/>форм</text:p>
            <text:p text:style-name="P196">физического и психологического <text:s/>насилия, <text:s/>обеспечить <text:s/>условия <text:s/>укрепления</text:p>
            <text:p text:style-name="P197">нравственного, физического и <text:s/>психологического <text:s/>здоровья, <text:s/>эмоционального</text:p>
            <text:p text:style-name="P198">благополучия Потребителя с учетом его индивидуальных особенностей.</text:p>
            <text:p text:style-name="P199"><text:s text:c="5"/>2.4. <text:s/>Сохранить <text:s/>место <text:s/>за <text:s/>Потребителем <text:s/>(в <text:s text:c="2"/>системе <text:s text:c="2"/>оказываемых</text:p>
            <text:p text:style-name="P200">общеобразовательным учреждением дополнительных образовательных <text:s/>услуг) <text:s/>в</text:p>
            <text:p text:style-name="P201">случае его болезни, лечения, карантина, отпуска родителей, <text:s/>каникул <text:s text:c="2"/>и в</text:p>
            <text:p text:style-name="P202">других случаях пропуска занятий по уважительным причинам.</text:p>
            <text:p text:style-name="P203"><text:s text:c="5"/>2.5. Уведомить Заказчика о нецелесообразности <text:s/>оказания <text:s/>Потребителю</text:p>
            <text:p text:style-name="P204"><text:span text:style-name="T205">образовательных услуг в объеме, <text:s/>предусмотренном <text:s/></text:span><text:a xlink:href="http://base.garant.ru/12132078/#block_1001" office:target-frame-name="_top" xlink:show="replace"><text:span text:style-name="T206">разделом <text:s/>1</text:span></text:a><text:span text:style-name="T207"><text:s text:c="2"/>настоящего</text:span></text:p>
            <text:p text:style-name="P208">договора, <text:s text:c="2"/>вследствие <text:s text:c="2"/>его <text:s text:c="2"/>индивидуальных <text:s text:c="2"/>особенностей, <text:s text:c="3"/>делающих</text:p>
            <text:p text:style-name="P209">невозможным или педагогически нецелесообразным оказание данных услуг.</text:p>
            <text:p text:style-name="P210"><text:line-break/></text:p>
            <text:p text:style-name="P211"><text:span text:style-name="T212"><text:s text:c="24"/></text:span><text:span text:style-name="T213">3. Обязанности заказчика</text:span></text:p>
            <text:p text:style-name="P214"><text:line-break/></text:p>
            <text:p text:style-name="P215"><text:s text:c="5"/>3.1. Своевременно вносить плату за предоставленные услуги, указанные</text:p>
            <text:p text:style-name="P216"><text:span text:style-name="T217">в<text:s/></text:span><text:a xlink:href="http://base.garant.ru/12132078/#block_1001" office:target-frame-name="_top" xlink:show="replace"><text:span text:style-name="T218">разделе 1</text:span></text:a><text:span text:style-name="T219"><text:s/>настоящего договора.</text:span></text:p>
            <text:p text:style-name="P220"><text:s text:c="5"/>3.2. При поступлении Потребителя в общеобразовательное учреждение <text:s/>и</text:p>
            <text:p text:style-name="P221">в <text:s/>процессе <text:s/>его <text:s/>обучения <text:s/>своевременно <text:s/>предоставлять <text:s/>все <text:s/>необходимые</text:p>
            <text:p text:style-name="P222">документы, предусмотренные уставом общеобразовательного учреждения.</text:p>
            <text:p text:style-name="P223"><text:s text:c="5"/>3.3. Незамедлительно сообщать руководителю Исполнителя об <text:s/>изменении</text:p>
            <text:p text:style-name="P224">контактного телефона и места жительства.</text:p>
            <text:p text:style-name="P225"><text:s text:c="5"/>3.4. Извещать <text:s/>руководителя <text:s/>Исполнителя <text:s/>об <text:s/>уважительных <text:s/>причинах</text:p>
            <text:p text:style-name="P226">отсутствия Потребителя на занятиях.</text:p>
            <text:p text:style-name="P227"><text:s text:c="5"/>3.5. <text:s/>По <text:s/>просьбе <text:s/>Исполнителя <text:s/>приходить <text:s/>для <text:s/>беседы <text:s/>при <text:s/>наличии</text:p>
            <text:p text:style-name="P228">претензий <text:s/>Исполнителя <text:s/>к <text:s/>поведению <text:s/>Потребителя <text:s/>или <text:s/>его <text:s text:c="2"/>отношению к</text:p>
            <text:p text:style-name="P229">получению дополнительных образовательных услуг.</text:p>
            <text:p text:style-name="P230"><text:s text:c="5"/>3.6. Проявлять уважение к педагогам, <text:s/>администрации <text:s/>и <text:s/>техническому</text:p>
            <text:p text:style-name="P231">персоналу Исполнителя.</text:p>
            <text:p text:style-name="P232"><text:s text:c="5"/>3.7. Возмещать ущерб, причиненный Потребителем имуществу Исполнителя</text:p>
            <text:p text:style-name="P233">в соответствии с законодательством Российской Федерации.</text:p>
            <text:p text:style-name="P234"><text:s text:c="5"/>3.8. Обеспечить Потребителя за свой <text:s/>счет <text:s/>предметами, <text:s/>необходимыми</text:p>
            <text:p text:style-name="P235">для <text:s/>надлежащего <text:s/>исполнения <text:s/>Исполнителем <text:s text:c="2"/>обязательств <text:s text:c="2"/>по <text:s text:c="2"/>оказанию</text:p>
            <text:p text:style-name="P236">дополнительных <text:s/>образовательных <text:s/>услуг, <text:s/>в <text:s/>количестве, <text:s text:c="2"/>соответствующем</text:p>
            <text:p text:style-name="P237">возрасту и потребностям Потребителя.</text:p>
            <text:p text:style-name="P238"><text:s text:c="5"/>3.9. В <text:s/>случае <text:s/>выявления <text:s/>заболевания <text:s/>Потребителя <text:s/>(по <text:s/>заключению</text:p>
            <text:p text:style-name="P239">учреждений <text:s/>здравоохранения <text:s/>либо <text:s/>медицинского <text:s/>персонала <text:s text:c="2"/>Исполнителя)</text:p>
            <text:p text:style-name="P240">освободить Потребителя от занятий и принять меры по его выздоровлению.</text:p>
            <text:p text:style-name="P241"><text:s text:c="5"/>3.10. Для договора с участием Потребителя, не достигшего <text:s/>14-летнего</text:p>
            <text:p text:style-name="P242">возраста, <text:s text:c="2"/>обеспечить посещение Потребителем занятий <text:s/>согласно <text:s/>учебному</text:p>
            <text:p text:style-name="P243">расписанию.</text:p>
            <text:p text:style-name="P244"><text:line-break/></text:p>
            <text:p text:style-name="P245"><text:span text:style-name="T246"><text:s text:c="23"/></text:span><text:span text:style-name="T247">4. Обязанности потребителя</text:span></text:p>
            <text:p text:style-name="P248"><text:span text:style-name="T249"><text:s text:c="6"/></text:span><text:span text:style-name="T250">(для договора с Потребителем, достигшим 14-летнего возраста)</text:span></text:p>
            <text:p text:style-name="P251"><text:line-break/></text:p>
            <text:soft-page-break/>
            <text:p text:style-name="P252"><text:s text:c="5"/>Потребитель обязан:</text:p>
            <text:p text:style-name="P253"><text:s text:c="5"/>4.1. Посещать занятия, указанные в учебном расписании.</text:p>
            <text:p text:style-name="P254"><text:s text:c="5"/>4.2. Выполнять задания по подготовке к занятиям, даваемые педагогами</text:p>
            <text:p text:style-name="P255">общеобразовательного учреждения.</text:p>
            <text:p text:style-name="P256"><text:s text:c="5"/>4.3. Соблюдать учебную дисциплину и общепринятые нормы поведения, <text:s/>в</text:p>
            <text:p text:style-name="P257">частности, проявлять уважение к педагогам, администрации <text:s/>и <text:s/>техническому</text:p>
            <text:p text:style-name="P258">персоналу Исполнителя и другим обучающимся, не посягать <text:s/>на <text:s/>их <text:s text:c="2"/>честь и</text:p>
            <text:p text:style-name="P259">достоинство.</text:p>
            <text:p text:style-name="P260"><text:s text:c="5"/>4.4. Бережно относиться к имуществу Исполнителя.</text:p>
            <text:p text:style-name="P261"><text:line-break/></text:p>
            <text:p text:style-name="P262"><text:span text:style-name="T263"><text:s text:c="14"/></text:span><text:span text:style-name="T264">5. Права Исполнителя, Заказчика, Потребителя</text:span></text:p>
            <text:p text:style-name="P265"><text:line-break/></text:p>
            <text:p text:style-name="P266"><text:s text:c="5"/>5.1. <text:s/>Исполнитель <text:s/>вправе <text:s/>отказать <text:s/>Заказчику <text:s text:c="2"/>и <text:s text:c="4"/>Потребителю в</text:p>
            <text:p text:style-name="P267">заключении договора <text:s/>на <text:s/>новый <text:s/>срок <text:s/>по <text:s/>истечении <text:s/>действия <text:s/>настоящего</text:p>
            <text:p text:style-name="P268">договора, если Заказчик, Потребитель <text:s/>в <text:s/>период <text:s/>его <text:s/>действия <text:s/>допускали</text:p>
            <text:p text:style-name="P269"><text:span text:style-name="T270">нарушения, <text:s/>предусмотренные <text:s/></text:span><text:a xlink:href="http://base.garant.ru/10164072/" office:target-frame-name="_top" xlink:show="replace"><text:span text:style-name="T271">гражданским <text:s/>законодательством</text:span></text:a><text:span text:style-name="T272"><text:s text:c="2"/>и <text:s/>настоящим</text:span></text:p>
            <text:p text:style-name="P273">договором и дающие Исполнителю право в одностороннем <text:s/>порядке <text:s/>отказаться</text:p>
            <text:p text:style-name="P274">от исполнения договора.</text:p>
            <text:p text:style-name="P275"><text:s text:c="5"/>5.2. <text:s/>Заказчик <text:s/>вправе <text:s/>требовать <text:s/>от <text:s text:c="2"/>Исполнителя <text:s text:c="2"/>предоставления</text:p>
            <text:p text:style-name="P276">информации:</text:p>
            <text:p text:style-name="P277"><text:s text:c="5"/>по <text:s/>вопросам, <text:s/>касающимся <text:s/>организации <text:s/>и <text:s/>обеспечения <text:s text:c="2"/>надлежащего</text:p>
            <text:p text:style-name="P278"><text:span text:style-name="T279">исполнения <text:s/>услуг, <text:s/>предусмотренных <text:s/></text:span><text:a xlink:href="http://base.garant.ru/12132078/#block_1001" office:target-frame-name="_top" xlink:show="replace"><text:span text:style-name="T280">разделом <text:s/>1</text:span></text:a><text:span text:style-name="T281"><text:s text:c="3"/>настоящего <text:s text:c="2"/>договора,</text:span></text:p>
            <text:p text:style-name="P282">образовательной деятельности Исполнителя и перспектив ее развития;</text:p>
            <text:p text:style-name="P283"><text:s text:c="5"/>об успеваемости, поведении, отношении <text:s/>Потребителя <text:s/>к <text:s/>учебе <text:s text:c="2"/>и его</text:p>
            <text:p text:style-name="P284">способностях в отношении обучения по отдельным предметам учебного плана.</text:p>
            <text:p text:style-name="P285"><text:s text:c="5"/>Заказчик <text:s/>и <text:s/>Потребитель, <text:s/>надлежащим <text:s text:c="2"/>образом <text:s text:c="4"/>исполнившие свои</text:p>
            <text:p text:style-name="P286">обязательства по настоящему договору, <text:s/>имеют <text:s/>преимущественное <text:s text:c="2"/>право на</text:p>
            <text:p text:style-name="P287">заключение договора на новый срок по истечении срока действия <text:s/>настоящего</text:p>
            <text:p text:style-name="P288">договора.</text:p>
            <text:p text:style-name="P289"><text:s text:c="5"/>5.3. Потребитель вправе:</text:p>
            <text:p text:style-name="P290"><text:s text:c="5"/>обращаться к работникам Исполнителя по <text:s/>всем <text:s/>вопросам <text:s/>деятельности</text:p>
            <text:p text:style-name="P291">образовательного учреждения;</text:p>
            <text:p text:style-name="P292"><text:s text:c="5"/>получать полную и достоверную информацию об оценке <text:s/>своих <text:s text:c="2"/>знаний и</text:p>
            <text:p text:style-name="P293">критериях этой оценки;</text:p>
            <text:p text:style-name="P294"><text:s text:c="5"/>пользоваться имуществом <text:s/>Исполнителя, <text:s/>необходимым <text:s/>для <text:s/>обеспечения</text:p>
            <text:p text:style-name="P295">образовательного процесса, во время занятий, предусмотренных расписанием.</text:p>
            <text:p text:style-name="P296"><text:line-break/></text:p>
            <text:p text:style-name="P297"><text:span text:style-name="T298"><text:s text:c="29"/></text:span><text:span text:style-name="T299">6. Оплата услуг</text:span></text:p>
            <text:p text:style-name="P300"><text:line-break/></text:p>
            <text:p text:style-name="P301"><text:s text:c="6"/>6.1. <text:s/>Заказчик ____________________________________________________</text:p>
            <text:p text:style-name="P302"><text:s text:c="21"/>указать период оплаты - ежемесячно, ежеквартально,</text:p>
            <text:p text:style-name="P303"><text:s text:c="12"/>по четвертям, полугодиям или иной платежный период</text:p>
            <text:p text:style-name="P304"><text:span text:style-name="T305">в рублях оплачивает услуги, указанные в<text:s/></text:span><text:a xlink:href="http://base.garant.ru/12132078/#block_1001" office:target-frame-name="_top" xlink:show="replace"><text:span text:style-name="T306">разделе 1</text:span></text:a><text:span text:style-name="T307"><text:s/>настоящего договора, <text:s/>в</text:span></text:p>
            <text:p text:style-name="P308">сумме ___________________________________________________________________</text:p>
            <text:p text:style-name="P309"><text:s text:c="23"/>указать денежную сумму в рублях</text:p>
            <text:p text:style-name="P310"><text:s text:c="8"/>либо эквивалентной определенной сумме в иностранной валюте</text:p>
            <text:p text:style-name="P311"><text:span text:style-name="T312"><text:s text:c="15"/>по<text:s/></text:span><text:a xlink:href="http://base.garant.ru/555501/" office:target-frame-name="_top" xlink:show="replace"><text:span text:style-name="T313">курсу</text:span></text:a><text:span text:style-name="T314"><text:s/>Центробанка России на день платежа</text:span></text:p>
            <text:p text:style-name="P315"><text:s text:c="5"/>6.2. <text:s/>Оплата производится __________________________________________</text:p>
            <text:p text:style-name="P316"><text:s text:c="31"/>указать время оплаты, например, не позднее</text:p>
            <text:p text:style-name="P317"><text:s text:c="13"/>определенного числа периода, подлежащего оплате,</text:p>
            <text:p text:style-name="P318"><text:s text:c="15"/>или не позднее определенного числа периода,</text:p>
            <text:p text:style-name="P319"><text:s text:c="13"/>предшествующего (следующего) за периодом оплаты</text:p>
            <text:p text:style-name="P320">в <text:s/>безналичном <text:s text:c="2"/>порядке <text:s/>на <text:s/>счет <text:s/>Исполнителя в банке или казначействе.</text:p>
            <text:p text:style-name="P321">Оплата услуг удостоверяется Исполнителем ________________________________</text:p>
            <text:p text:style-name="P322">________________________________________________________________________,</text:p>
            <text:soft-page-break/>
            <text:p text:style-name="P323"><text:s text:c="17"/>указать документ, подтверждающий оплату,</text:p>
            <text:p text:style-name="P324">выдаваемым Заказчику Исполнителем</text:p>
            <text:p text:style-name="P325"><text:s text:c="5"/>6.3 На оказание образовательных <text:s/>услуг, <text:s/>предусмотренных <text:s/>настоящим</text:p>
            <text:p text:style-name="P326">договором, может <text:s/>быть <text:s/>составлена <text:s/>смета. <text:s/>Составление <text:s/>такой <text:s text:c="2"/>сметы по</text:p>
            <text:p text:style-name="P327">требованию Потребителя или Исполнителя обязательно. В этом <text:s/>случае <text:s/>смета</text:p>
            <text:p text:style-name="P328">становится частью договора.</text:p>
            <text:p text:style-name="P329"><text:line-break/></text:p>
            <text:p text:style-name="P330"><text:span text:style-name="T331"><text:s text:c="14"/></text:span><text:span text:style-name="T332">7. Основания изменения и расторжения договора</text:span></text:p>
            <text:p text:style-name="P333"><text:line-break/></text:p>
            <text:p text:style-name="P334"><text:s text:c="5"/>7.1. Условия, на которых <text:s/>заключен <text:s/>настоящий <text:s/>договор, <text:s/>могут <text:s/>быть</text:p>
            <text:p text:style-name="P335">изменены либо по соглашению сторон, либо <text:s/>в <text:s/>соответствии <text:s/>с <text:s/>действующим</text:p>
            <text:p text:style-name="P336">законодательством Российской Федерации.</text:p>
            <text:p text:style-name="P337"><text:s text:c="5"/>7.2. Потребитель, достигший <text:s/>14-летнего <text:s/>возраста, <text:s/>вправе <text:s/>в <text:s/>любое</text:p>
            <text:p text:style-name="P338">время <text:s/>расторгнуть <text:s/>настоящий <text:s/>договор <text:s/>только <text:s/>с <text:s/>письменного <text:s text:c="2"/>согласия</text:p>
            <text:p text:style-name="P339">законных <text:s/>представителей <text:s/>при <text:s/>условии <text:s/>оплаты <text:s text:c="2"/>Исполнителю <text:s text:c="2"/>фактически</text:p>
            <text:p text:style-name="P340">понесенных расходов и услуг, оказанных до момента отказа.</text:p>
            <text:p text:style-name="P341"><text:s text:c="5"/>От имени Потребителя в возрасте от 6 до 14 лет договор в любое время</text:p>
            <text:p text:style-name="P342"><text:span text:style-name="T343">может <text:s/>быть <text:s/>расторгнут <text:s/>Заказчиком <text:s/>при <text:s/>условии, <text:s/>указанном <text:s text:c="3"/>в<text:s/></text:span><text:a xlink:href="http://base.garant.ru/12132078/#block_1072" office:target-frame-name="_top" xlink:show="replace"><text:span text:style-name="T344">абз. 1</text:span></text:a></text:p>
            <text:p text:style-name="P345">настоящего пункта.</text:p>
            <text:p text:style-name="P346"><text:s text:c="5"/>7.3. Настоящий договор может быть расторгнут по <text:s/>соглашению <text:s/>сторон.</text:p>
            <text:p text:style-name="P347">По <text:s/>инициативе <text:s/>одной <text:s/>из <text:s/>сторон <text:s/>договор <text:s/>может <text:s/>быть <text:s text:c="4"/>расторгнут по</text:p>
            <text:p text:style-name="P348">основаниям, <text:s/>предусмотренным <text:s/>действующим <text:s/>законодательством <text:s text:c="2"/>Российской</text:p>
            <text:p text:style-name="P349">Федерации.</text:p>
            <text:p text:style-name="P350"><text:s text:c="5"/>7.4. <text:s/>Помимо <text:s/>этого, Исполнитель <text:s/>вправе <text:s/>отказаться <text:s/>от <text:s/>исполнения</text:p>
            <text:p text:style-name="P351">договора, если Заказчик нарушил сроки оплаты услуг по настоящему договору</text:p>
            <text:p text:style-name="P352">_________________________________________________________________________</text:p>
            <text:p text:style-name="P353"><text:s text:c="9"/>указать срок или количество, или иные условия просрочки</text:p>
            <text:p text:style-name="P354"><text:span text:style-name="T355">либо <text:s/>неоднократно <text:s/>нарушает <text:s/>иные <text:s/>обязательства, <text:s/>предусмотренные <text:s/></text:span><text:a xlink:href="http://base.garant.ru/12132078/#block_1003" office:target-frame-name="_top" xlink:show="replace"><text:span text:style-name="T356">п. 3</text:span></text:a></text:p>
            <text:p text:style-name="P357">настоящего <text:s/>договора, <text:s/>что <text:s/>явно <text:s text:c="2"/>затрудняет <text:s text:c="2"/>исполнение <text:s text:c="2"/>обязательств</text:p>
            <text:p text:style-name="P358">Исполнителем <text:s/>и <text:s/>нарушает <text:s/>права <text:s/>и <text:s/>законные <text:s/>интересы <text:s text:c="2"/>обучающихся <text:s text:c="2"/>и</text:p>
            <text:p text:style-name="P359">работников Исполнителя.</text:p>
            <text:p text:style-name="P360"><text:s text:c="5"/>7.5. Если Потребитель своим поведением систематически нарушает права</text:p>
            <text:p text:style-name="P361">и <text:s/>законные <text:s/>интересы <text:s/>других <text:s/>обучающихся <text:s/>и <text:s text:c="2"/>работников <text:s text:c="2"/>Исполнителя,</text:p>
            <text:p text:style-name="P362">расписание <text:s text:c="2"/>занятий <text:s text:c="2"/>или <text:s text:c="2"/>препятствует <text:s text:c="3"/>нормальному <text:s text:c="3"/>осуществлению</text:p>
            <text:p text:style-name="P363">образовательного процесса, Исполнитель вправе <text:s/>отказаться <text:s/>от <text:s/>исполнения</text:p>
            <text:p text:style-name="P364">договора, когда после ___________________________________________________</text:p>
            <text:p text:style-name="P365"><text:s text:c="40"/>указать количество</text:p>
            <text:p text:style-name="P366">предупреждений <text:s/>Потребитель <text:s/>не <text:s/>устранит <text:s/>указанные <text:s/>нарушения. <text:s/>Договор</text:p>
            <text:p text:style-name="P367">считается <text:s/>расторгнутым <text:s/>со <text:s/>дня <text:s/>письменного <text:s/>уведомления <text:s text:c="2"/>Исполнителем</text:p>
            <text:p text:style-name="P368">Заказчика (Потребителя) об отказе от исполнения договора.</text:p>
            <text:p text:style-name="P369"><text:line-break/></text:p>
            <text:p text:style-name="P370"><text:span text:style-name="T371"><text:s text:c="5"/></text:span><text:span text:style-name="T372">8. Ответственность за неисполнение или ненадлежащее исполнение</text:span></text:p>
            <text:p text:style-name="P373"><text:span text:style-name="T374"><text:s text:c="19"/></text:span><text:span text:style-name="T375">обязательств по настоящему договору</text:span></text:p>
            <text:p text:style-name="P376"><text:line-break/></text:p>
            <text:p text:style-name="P377"><text:s text:c="5"/>8.1. В случае неисполнения или <text:s/>ненадлежащего <text:s/>исполнения <text:s/>сторонами</text:p>
            <text:p text:style-name="P378">обязательств <text:s/>по <text:s text:c="2"/>настоящему <text:s text:c="2"/>договору <text:s text:c="2"/>они <text:s text:c="2"/>несут <text:s text:c="2"/>ответственность,</text:p>
            <text:p text:style-name="P379"><text:span text:style-name="T380">предусмотренную <text:s/></text:span><text:a xlink:href="http://base.garant.ru/10164072/26/#block_1025" office:target-frame-name="_top" xlink:show="replace"><text:span text:style-name="T381">гражданским <text:s/>законодательством</text:span></text:a><text:span text:style-name="T382"><text:s text:c="2"/>и <text:s text:c="3"/></text:span><text:a xlink:href="http://base.garant.ru/10106035/" office:target-frame-name="_top" xlink:show="replace"><text:span text:style-name="T383">законодательством</text:span></text:a><text:span text:style-name="T384"><text:s/>о</text:span></text:p>
            <text:p text:style-name="P385">защите <text:s text:c="2"/>прав <text:s text:c="2"/>потребителей, <text:s text:c="3"/>на <text:s text:c="3"/>условиях, <text:s text:c="6"/>установленных этим</text:p>
            <text:p text:style-name="P386">законодательством.</text:p>
            <text:p text:style-name="P387"><text:line-break/></text:p>
            <text:p text:style-name="P388"><text:span text:style-name="T389"><text:s text:c="15"/></text:span><text:span text:style-name="T390">9. Срок действия договора и другие условия</text:span></text:p>
            <text:p text:style-name="P391"><text:line-break/></text:p>
            <text:soft-page-break/>
            <text:p text:style-name="P392"><text:s text:c="5"/>9.1. Настоящий <text:s/>договор <text:s/>вступает <text:s/>в <text:s/>силу <text:s/>со <text:s/>дня <text:s/>его <text:s/>заключения</text:p>
            <text:p text:style-name="P393">сторонами и действует до "___"_______ г.</text:p>
            <text:p text:style-name="P394"><text:s text:c="5"/>9.2. <text:s/>Договор <text:s/>составлен <text:s/>в <text:s text:c="2"/>двух <text:s text:c="2"/>экземплярах, <text:s text:c="4"/>имеющих равную</text:p>
            <text:p text:style-name="P395">юридическую силу.</text:p>
            <text:p text:style-name="P396"><text:line-break/></text:p>
            <text:p text:style-name="P397"><text:span text:style-name="T398"><text:s text:c="27"/></text:span><text:span text:style-name="T399">10. Подписи сторон</text:span></text:p>
            <text:p text:style-name="P400"><text:line-break/></text:p>
            <text:p text:style-name="P401">Исполнитель <text:s text:c="19"/>Заказчик <text:s text:c="16"/>Потребитель,</text:p>
            <text:p text:style-name="P402"><text:s text:c="53"/>достигший 14-летнего</text:p>
            <text:p text:style-name="P403"><text:s text:c="57"/>возраста</text:p>
            <text:p text:style-name="P404">______________________ <text:s text:c="5"/>___________________ <text:s text:c="5"/>____________________</text:p>
            <text:p text:style-name="P405"><text:s/>полное наименование <text:s text:c="14"/>Ф.И.О. <text:s text:c="19"/>Ф.И.О.</text:p>
            <text:p text:style-name="P406">общеобразовательного</text:p>
            <text:p text:style-name="P407"><text:s text:c="5"/>учреждения</text:p>
            <text:p text:style-name="P408">______________________ <text:s text:c="5"/>___________________ <text:s text:c="5"/>____________________</text:p>
            <text:p text:style-name="P409">юридический адрес <text:s text:c="11"/>паспортные данные <text:s text:c="8"/>паспортные данные</text:p>
            <text:p text:style-name="P410"><text:line-break/></text:p>
            <text:p text:style-name="P411">______________________ <text:s text:c="5"/>___________________ <text:s text:c="5"/>____________________</text:p>
            <text:p text:style-name="P412"><text:s/>банковские реквизиты <text:s text:c="10"/>адрес места <text:s text:c="13"/>адрес места</text:p>
            <text:p text:style-name="P413">или счет в казначействе <text:s text:c="8"/>жительства, <text:s text:c="14"/>жительства</text:p>
            <text:p text:style-name="P414"><text:s text:c="28"/>контактный телефон</text:p>
            <text:p text:style-name="P415"><text:line-break/></text:p>
            <text:p text:style-name="P416">______________________ <text:s text:c="5"/>___________________ <text:s text:c="5"/>____________________</text:p>
            <text:p text:style-name="P417"><text:s text:c="5"/>(подпись) <text:s text:c="17"/>(подпись) <text:s text:c="17"/>(подпись)</text:p>
            <text:p text:style-name="P418"><text:line-break/></text:p>
            <text:p text:style-name="P419">М.П.</text:p>
            <text:p text:style-name="P420"><text:line-break/></text:p>
            <text:p text:style-name="P421">------------------------------</text:p>
            <text:p text:style-name="P422">* На оказание услуг, связанных с обеспечением содержания обучающегося в образовательном учреждении во время оказания дополнительных образовательных услуг (по организации питания, медицинского обслуживания, охраны, доставки обучающегося в образовательное учреждение и домой транспортом Исполнителя и т. д.), составляется отдельный договор.</text:p>
            <text:p text:style-name="P423"/>
            <text:p text:style-name="P424"><text:span text:style-name="T425">Приложение 1</text:span></text:p>
            <text:p text:style-name="P426"><text:span text:style-name="T427">к<text:s/></text:span><text:a xlink:href="http://base.garant.ru/12132078/#block_1000" office:target-frame-name="_top" xlink:show="replace"><text:span text:style-name="T428">Примерной форме</text:span></text:a><text:span text:style-name="T429"><text:s/>договора</text:span></text:p>
            <text:p text:style-name="P430"><text:span text:style-name="T431">об оказании платных образовательных услуг</text:span></text:p>
            <text:p text:style-name="P432"><text:span text:style-name="T433">государственными и муниципальными</text:span></text:p>
            <text:p text:style-name="P434"><text:span text:style-name="T435">образовательными учреждениями</text:span></text:p>
            <text:p text:style-name="P436"><text:line-break/></text:p>
            <text:p text:style-name="P437"><text:span text:style-name="T438"><text:s text:c="18"/></text:span><text:span text:style-name="T439">Дополнительные образовательные услуги</text:span></text:p>
            <text:p text:style-name="P440"/>
            <table:table table:style-name="Table441">
              <table:table-columns>
                <table:table-column table:style-name="TableColumn442"/>
                <table:table-column table:style-name="TableColumn443"/>
                <table:table-column table:style-name="TableColumn444"/>
                <table:table-column table:style-name="TableColumn445"/>
                <table:table-column table:style-name="TableColumn446"/>
                <table:table-column table:style-name="TableColumn447"/>
              </table:table-columns>
              <table:table-row table:style-name="TableRow448">
                <table:table-cell table:style-name="TableCell449" table:number-rows-spanned="2">
                  <text:p text:style-name="P450">N п/п</text:p>
                </table:table-cell>
                <table:table-cell table:style-name="TableCell451" table:number-rows-spanned="2">
                  <text:p text:style-name="P452">Наименование<text:line-break/>образовательных<text:line-break/><text:soft-page-break/>услуг</text:p>
                </table:table-cell>
                <table:table-cell table:style-name="TableCell453" table:number-rows-spanned="2">
                  <text:p text:style-name="P454">Форма<text:line-break/>предоставления<text:line-break/>(оказания) услуг<text:line-break/><text:soft-page-break/>(индивидуальная,<text:line-break/>групповая)</text:p>
                </table:table-cell>
                <table:table-cell table:style-name="TableCell455" table:number-rows-spanned="2">
                  <text:p text:style-name="P456">Наименование<text:line-break/>программы<text:line-break/><text:soft-page-break/>(курса)</text:p>
                </table:table-cell>
                <table:table-cell table:style-name="TableCell457" table:number-columns-spanned="2">
                  <text:p text:style-name="P458">Количество часов</text:p>
                </table:table-cell>
                <table:covered-table-cell/>
              </table:table-row>
              <table:table-row table:style-name="TableRow459">
                <table:covered-table-cell>
                  <text:p text:style-name="P460"/>
                </table:covered-table-cell>
                <table:covered-table-cell>
                  <text:p text:style-name="P461"/>
                </table:covered-table-cell>
                <table:covered-table-cell>
                  <text:p text:style-name="P462"/>
                </table:covered-table-cell>
                <table:covered-table-cell>
                  <text:p text:style-name="P463"/>
                </table:covered-table-cell>
                <table:table-cell table:style-name="TableCell464">
                  <text:p text:style-name="P465">в неделю</text:p>
                </table:table-cell>
                <table:table-cell table:style-name="TableCell466">
                  <text:p text:style-name="P467">всего</text:p>
                </table:table-cell>
              </table:table-row>
              <text:soft-page-break/>
              <table:table-row table:style-name="TableRow468">
                <table:table-cell table:style-name="TableCell469">
                  <text:p text:style-name="P470"> </text:p>
                </table:table-cell>
                <table:table-cell table:style-name="TableCell471">
                  <text:p text:style-name="P472"> </text:p>
                </table:table-cell>
                <table:table-cell table:style-name="TableCell473">
                  <text:p text:style-name="P474"> </text:p>
                </table:table-cell>
                <table:table-cell table:style-name="TableCell475">
                  <text:p text:style-name="P476"> </text:p>
                </table:table-cell>
                <table:table-cell table:style-name="TableCell477">
                  <text:p text:style-name="P478"> </text:p>
                </table:table-cell>
                <table:table-cell table:style-name="TableCell479">
                  <text:p text:style-name="P480"> </text:p>
                </table:table-cell>
              </table:table-row>
              <table:table-row table:style-name="TableRow481">
                <table:table-cell table:style-name="TableCell482">
                  <text:p text:style-name="P483"> </text:p>
                </table:table-cell>
                <table:table-cell table:style-name="TableCell484">
                  <text:p text:style-name="P485"> </text:p>
                </table:table-cell>
                <table:table-cell table:style-name="TableCell486">
                  <text:p text:style-name="P487"> </text:p>
                </table:table-cell>
                <table:table-cell table:style-name="TableCell488">
                  <text:p text:style-name="P489"> </text:p>
                </table:table-cell>
                <table:table-cell table:style-name="TableCell490">
                  <text:p text:style-name="P491"> </text:p>
                </table:table-cell>
                <table:table-cell table:style-name="TableCell492">
                  <text:p text:style-name="P493"> </text:p>
                </table:table-cell>
              </table:table-row>
              <table:table-row table:style-name="TableRow494">
                <table:table-cell table:style-name="TableCell495">
                  <text:p text:style-name="P496"> </text:p>
                </table:table-cell>
                <table:table-cell table:style-name="TableCell497">
                  <text:p text:style-name="P498"> </text:p>
                </table:table-cell>
                <table:table-cell table:style-name="TableCell499">
                  <text:p text:style-name="P500"> </text:p>
                </table:table-cell>
                <table:table-cell table:style-name="TableCell501">
                  <text:p text:style-name="P502"> </text:p>
                </table:table-cell>
                <table:table-cell table:style-name="TableCell503">
                  <text:p text:style-name="P504"> </text:p>
                </table:table-cell>
                <table:table-cell table:style-name="TableCell505">
                  <text:p text:style-name="P506"> </text:p>
                </table:table-cell>
              </table:table-row>
              <table:table-row table:style-name="TableRow507">
                <table:table-cell table:style-name="TableCell508">
                  <text:p text:style-name="P509"> </text:p>
                </table:table-cell>
                <table:table-cell table:style-name="TableCell510">
                  <text:p text:style-name="P511"> </text:p>
                </table:table-cell>
                <table:table-cell table:style-name="TableCell512">
                  <text:p text:style-name="P513"> </text:p>
                </table:table-cell>
                <table:table-cell table:style-name="TableCell514">
                  <text:p text:style-name="P515"> </text:p>
                </table:table-cell>
                <table:table-cell table:style-name="TableCell516">
                  <text:p text:style-name="P517"> </text:p>
                </table:table-cell>
                <table:table-cell table:style-name="TableCell518">
                  <text:p text:style-name="P519"> </text:p>
                </table:table-cell>
              </table:table-row>
            </table:table>
            <text:p text:style-name="P520"><text:line-break/></text:p>
            <text:p text:style-name="P521">Исполнитель <text:s text:c="19"/>Заказчик <text:s text:c="17"/>Потребитель,</text:p>
            <text:p text:style-name="P522"><text:s text:c="53"/>достигший 14-летнего</text:p>
            <text:p text:style-name="P523"><text:s text:c="58"/>возраста</text:p>
            <text:p text:style-name="P524">______________________ <text:s text:c="5"/>___________________ <text:s text:c="5"/>____________________</text:p>
            <text:p text:style-name="P525"><text:s/>полное наименование <text:s text:c="14"/>Ф.И.О. <text:s text:c="19"/>Ф.И.О.</text:p>
            <text:p text:style-name="P526">общеобразовательного</text:p>
            <text:p text:style-name="P527"><text:s text:c="5"/>учреждения</text:p>
            <text:p text:style-name="P528">______________________ <text:s text:c="5"/>___________________ <text:s text:c="5"/>____________________</text:p>
            <text:p text:style-name="P529"><text:s text:c="2"/>юридический адрес <text:s text:c="9"/>паспортные данные <text:s text:c="8"/>паспортные данные</text:p>
            <text:p text:style-name="P530"><text:line-break/></text:p>
            <text:p text:style-name="P531">______________________ <text:s text:c="5"/>___________________ <text:s text:c="5"/>____________________</text:p>
            <text:p text:style-name="P532"><text:s/>банковские реквизиты <text:s text:c="8"/>адрес места <text:s text:c="15"/>адрес места</text:p>
            <text:p text:style-name="P533"><text:s text:c="31"/>жительства <text:s text:c="16"/>жительства</text:p>
            <text:p text:style-name="P534"><text:line-break/></text:p>
            <text:p text:style-name="P535">______________________ <text:s text:c="5"/>___________________ <text:s text:c="5"/>____________________</text:p>
            <text:p text:style-name="P536"><text:s text:c="5"/>(подпись) <text:s text:c="17"/>(подпись) <text:s text:c="17"/>(подпись)</text:p>
            <text:p text:style-name="P537"><text:line-break/></text:p>
            <text:p text:style-name="P538">М.П.</text:p>
            <text:p text:style-name="P539"/>
            <text:p text:style-name="P540"><text:span text:style-name="T541">Приложение N 2</text:span></text:p>
            <text:p text:style-name="P542"><text:span text:style-name="T543">к<text:s/></text:span><text:a xlink:href="http://base.garant.ru/12132078/" office:target-frame-name="_top" xlink:show="replace"><text:span text:style-name="T544">приказу</text:span></text:a><text:span text:style-name="T545"><text:s/>Минобразования РФ</text:span></text:p>
            <text:p text:style-name="P546"><text:span text:style-name="T547">от 10 июля 2003 г. N 2994</text:span></text:p>
            <text:p text:style-name="P548"><text:line-break/></text:p>
            <text:p text:style-name="P549">Примерная форма договора об оказании платных образовательных услуг негосударственными образовательными организациями</text:p>
            <text:p text:style-name="P550"><text:line-break/></text:p>
            <text:soft-page-break/>
            <text:p text:style-name="P551">___________________________ <text:s text:c="11"/>"____" ________________________ г.</text:p>
            <text:p text:style-name="P552">место заключения договора <text:s text:c="20"/>дата заключения договора</text:p>
            <text:p text:style-name="P553"><text:line-break/></text:p>
            <text:p text:style-name="P554"><text:s text:c="5"/>Негосударственная образовательная организация ______________________</text:p>
            <text:p text:style-name="P555">_______________________________ (в дальнейшем - Исполнитель) на основании</text:p>
            <text:p text:style-name="P556">полное наименование организации</text:p>
            <text:p text:style-name="P557">лицензии N __________, выданной _________________________________________</text:p>
            <text:p text:style-name="P558"><text:s text:c="33"/>наименование органа, выдавшего лицензию</text:p>
            <text:p text:style-name="P559">на срок с "____"__________ г. до "____"____________г., и свидетельства <text:s/>о</text:p>
            <text:p text:style-name="P560">государственной аккредитации N _____, выданного _________________________</text:p>
            <text:p text:style-name="P561">_________________________________________________________________________</text:p>
            <text:p text:style-name="P562"><text:s text:c="13"/>наименование органа, выдавшего свидетельство</text:p>
            <text:p text:style-name="P563">на срок с "____" _________________ г. до "____" ________________ г., (для</text:p>
            <text:p text:style-name="P564">организаций, <text:s text:c="3"/>прошедших <text:s text:c="7"/>государственную <text:s text:c="10"/>аккредитацию),</text:p>
            <text:p text:style-name="P565">в лице _________________________________________________________________,</text:p>
            <text:p text:style-name="P566"><text:s text:c="22"/>должность, фамилия, имя и отчество</text:p>
            <text:p text:style-name="P567">действующего на основании Устава <text:s text:c="2"/>Исполнителя, с <text:s text:c="2"/>одной <text:s text:c="3"/>стороны, <text:s text:c="2"/>и</text:p>
            <text:p text:style-name="P568">_________________________________________________________________________</text:p>
            <text:p text:style-name="P569"><text:s text:c="8"/>фамилия, имя, отчество и статус законного представителя</text:p>
            <text:p text:style-name="P570"><text:s text:c="9"/>несовершеннолетнего - мать, отец, опекун, попечитель,</text:p>
            <text:p text:style-name="P571"><text:s text:c="5"/>уполномоченный представитель органа опеки и попечительства или</text:p>
            <text:p text:style-name="P572"><text:s text:c="6"/>учреждение социальной защиты, в котором находится нуждающийся</text:p>
            <text:p text:style-name="P573"><text:s text:c="8"/>в опеке или попечительстве несовершеннолетний, либо лица,</text:p>
            <text:p text:style-name="P574"><text:s/>действующего на основании доверенности, выданной законным представителем</text:p>
            <text:p text:style-name="P575">(в дальнейшем - Заказчик) и _____________________________________________</text:p>
            <text:p text:style-name="P576"><text:s text:c="29"/>фамилия, имя, отчество несовершеннолетнего,</text:p>
            <text:p text:style-name="P577">_________________________________________________________________________</text:p>
            <text:p text:style-name="P578"><text:s text:c="22"/>достигшего 14-летнего возраста</text:p>
            <text:p text:style-name="P579">(в дальнейшем - Потребитель), с другой стороны, заключили в <text:s/>соответствии</text:p>
            <text:p text:style-name="P580"><text:span text:style-name="T581">с<text:s/></text:span><text:a xlink:href="http://base.garant.ru/10164072/40/#block_779" office:target-frame-name="_top" xlink:show="replace"><text:span text:style-name="T582">Гражданским кодексом</text:span></text:a><text:span text:style-name="T583"><text:s/>Российской <text:s text:c="3"/>Федерации, <text:s text:c="3"/>Законами <text:s text:c="3"/>Российской</text:span></text:p>
            <text:p text:style-name="P584"><text:span text:style-name="T585">Федерации<text:s/></text:span><text:a xlink:href="http://base.garant.ru/10164235/4/#block_45" office:target-frame-name="_top" xlink:show="replace"><text:span text:style-name="T586">"Об образовании"</text:span></text:a><text:span text:style-name="T587"><text:s/>и <text:s/></text:span><text:a xlink:href="http://base.garant.ru/10106035/3/#block_300" office:target-frame-name="_top" xlink:show="replace"><text:span text:style-name="T588">"О <text:s/>защите <text:s/>прав <text:s/>потребителей"</text:span></text:a><text:span text:style-name="T589">, <text:s/>а <text:s text:c="2"/>также</text:span></text:p>
            <text:p text:style-name="P590"><text:a xlink:href="http://base.garant.ru/183488/#block_1000" office:target-frame-name="_top" xlink:show="replace"><text:span text:style-name="T591">Правилами</text:span></text:a><text:span text:style-name="T592"><text:s/>оказания платных образовательных <text:s/>услуг <text:s/>в <text:s/>сфере <text:s text:c="2"/>дошкольного</text:span></text:p>
            <text:p text:style-name="P593"><text:span text:style-name="T594">и <text:s/>общего образования, <text:s/>утвержденными <text:s text:c="2"/></text:span><text:a xlink:href="http://base.garant.ru/183488/" office:target-frame-name="_top" xlink:show="replace"><text:span text:style-name="T595">постановлением</text:span></text:a><text:span text:style-name="T596"><text:s text:c="6"/>Правительства</text:span></text:p>
            <text:p text:style-name="P597">Российской Федерации "Об <text:s text:c="4"/>утверждении <text:s text:c="4"/>Правил <text:s text:c="3"/>оказания <text:s text:c="2"/>платных</text:p>
            <text:p text:style-name="P598">образовательных услуг в сфере <text:s text:c="3"/>дошкольного <text:s text:c="3"/>и <text:s text:c="3"/>общего <text:s/>образования"</text:p>
            <text:p text:style-name="P599"><text:span text:style-name="T600">от <text:s/>05.07.2001 <text:s text:c="2"/>N 505 <text:s text:c="3"/>(в ред.<text:s/></text:span><text:a xlink:href="http://base.garant.ru/185674/" office:target-frame-name="_top" xlink:show="replace"><text:span text:style-name="T601">постановления</text:span></text:a><text:span text:style-name="T602"><text:s/>Правительства <text:s/>Российской</text:span></text:p>
            <text:p text:style-name="P603">Федерации от <text:s/>01.04.2003 N 181), настоящий договор о нижеследующем:</text:p>
            <text:p text:style-name="P604"><text:line-break/></text:p>
            <text:p text:style-name="P605"><text:span text:style-name="T606"><text:s text:c="27"/></text:span><text:span text:style-name="T607">1. Предмет договора</text:span></text:p>
            <text:p text:style-name="P608"><text:line-break/></text:p>
            <text:p text:style-name="P609"><text:s text:c="5"/>Исполнитель предоставляет, <text:s/>а <text:s/>Заказчик <text:s/>оплачивает <text:s/>образовательные</text:p>
            <text:p text:style-name="P610">услуги, соответствующие _____ классу не ниже <text:s/>требований <text:s/>государственных</text:p>
            <text:p text:style-name="P611">образовательных <text:s/>стандартов <text:s/>(иных <text:s/>временно <text:s/>заменяющих <text:s/>их <text:s/>документов,</text:p>
            <text:p text:style-name="P612">утвержденных в установленном порядке), __________________________________</text:p>
            <text:p text:style-name="P613">________________________________________________________________________,</text:p>
            <text:p text:style-name="P614"><text:s text:c="9"/>указать уровень - основное общее, среднее (полное) общее</text:p>
            <text:p text:style-name="P615"><text:s text:c="8"/>и ступень общеобразовательной программы - начальное общее,</text:p>
            <text:p text:style-name="P616"><text:s text:c="18"/>основное общее, среднее полное) общее</text:p>
            <text:p text:style-name="P617"><text:span text:style-name="T618">наименование и количество которых определено в<text:s/></text:span><text:a xlink:href="http://base.garant.ru/12132078/#block_2100" office:target-frame-name="_top" xlink:show="replace"><text:span text:style-name="T619">приложении <text:s/>1</text:span></text:a><text:span text:style-name="T620">, <text:s/>являющемся</text:span></text:p>
            <text:p text:style-name="P621">неотъемлемой <text:s/>частью <text:s/>настоящего <text:s/>договора <text:s/>(в <text:s text:c="2"/>приложении <text:s text:c="4"/>1 указать</text:p>
            <text:p text:style-name="P622">наименование учебных дисциплин, форму <text:s/>проведения <text:s/>занятий <text:s/>и <text:s/>количество</text:p>
            <text:p text:style-name="P623"><text:span text:style-name="T624">учебных часов)</text:span><text:a xlink:href="http://base.garant.ru/12132078/#block_2991" office:target-frame-name="_top" xlink:show="replace"><text:span text:style-name="T625">*</text:span></text:a><text:span text:style-name="T626">. Срок обучения в соответствии с <text:s/>рабочим <text:s/>учебным <text:s/>планом</text:span></text:p>
            <text:p text:style-name="P627">(индивидуально, в группе) составляет ___________.</text:p>
            <text:p text:style-name="P628"><text:line-break/></text:p>
            <text:p text:style-name="P629"><text:span text:style-name="T630"><text:s text:c="23"/></text:span><text:span text:style-name="T631">2. Обязанности исполнителя</text:span></text:p>
            <text:soft-page-break/>
            <text:p text:style-name="P632"><text:line-break/></text:p>
            <text:p text:style-name="P633"><text:s text:c="5"/>Исполнитель обязан:</text:p>
            <text:p text:style-name="P634"><text:s text:c="5"/>2.1. Зачислить Потребителя ________________________________________,</text:p>
            <text:p text:style-name="P635">выполнившего установленные условия приема, в ___________________________.</text:p>
            <text:p text:style-name="P636"><text:s text:c="46"/>наименование Исполнителя</text:p>
            <text:p text:style-name="P637"><text:s text:c="5"/>2.2. <text:s/>Организовать <text:s/>и <text:s/>обеспечить <text:s text:c="2"/>надлежащее <text:s text:c="4"/>исполнение услуг,</text:p>
            <text:p text:style-name="P638"><text:span text:style-name="T639">предусмотренных в<text:s/></text:span><text:a xlink:href="http://base.garant.ru/12132078/#block_2001" office:target-frame-name="_top" xlink:show="replace"><text:span text:style-name="T640">разделе 1</text:span></text:a><text:span text:style-name="T641"><text:s/>настоящего договора. <text:s/>Образовательные <text:s/>услуги</text:span></text:p>
            <text:p text:style-name="P642">оказываются в соответствии с учебным планом, годовым календарным <text:s/>учебным</text:p>
            <text:p text:style-name="P643">графиком и расписанием занятий, разрабатываемыми Исполнителем.</text:p>
            <text:p text:style-name="P644"><text:s text:c="5"/>2.3. Обеспечить для проведения <text:s/>занятий <text:s/>помещения, <text:s/>соответствующие</text:p>
            <text:p text:style-name="P645">санитарным <text:s text:c="2"/>и <text:s text:c="2"/>гигиеническим <text:s text:c="2"/>требованиям, <text:s text:c="3"/>а <text:s text:c="6"/>также оснащение,</text:p>
            <text:p text:style-name="P646">соответствующее <text:s/>обязательным <text:s/>нормам <text:s text:c="2"/>и <text:s text:c="2"/>правилам, <text:s text:c="4"/>предъявляемым к</text:p>
            <text:p text:style-name="P647">образовательному процессу.</text:p>
            <text:p text:style-name="P648"><text:s text:c="5"/>2.4. Проявлять уважение к личности <text:s/>Потребителя, <text:s/>оберегать <text:s text:c="2"/>его от</text:p>
            <text:p text:style-name="P649">всех форм физического <text:s/>и <text:s/>психологического <text:s/>насилия, <text:s/>обеспечить <text:s/>условия</text:p>
            <text:p text:style-name="P650">укрепления <text:s/>нравственного, <text:s/>физического <text:s/>и <text:s text:c="2"/>психологического <text:s text:c="2"/>здоровья,</text:p>
            <text:p text:style-name="P651">эмоционального <text:s/>благополучия <text:s/>Потребителя <text:s/>с <text:s/>учетом <text:s/>его <text:s/>индивидуальных</text:p>
            <text:p text:style-name="P652">особенностей.</text:p>
            <text:p text:style-name="P653"><text:s text:c="5"/>2.5. Обеспечить выдачу _____________________________________________</text:p>
            <text:p text:style-name="P654"><text:s text:c="34"/>указать документ - свидетельство,</text:p>
            <text:p text:style-name="P655">_________________________________________________________________________</text:p>
            <text:p text:style-name="P656"><text:s text:c="15"/>аттестат государственного или иного образца</text:p>
            <text:p text:style-name="P657">Потребителю, прошедшему полный курс обучения <text:s text:c="2"/>и <text:s text:c="3"/>успешно <text:s text:c="3"/>прошедшему</text:p>
            <text:p text:style-name="P658">аттестацию по программе, соответствующей уровню _________________________</text:p>
            <text:p text:style-name="P659">_________________________________________________________________________</text:p>
            <text:p text:style-name="P660"><text:s text:c="19"/>указать уровень общего образования.</text:p>
            <text:p text:style-name="P661"><text:s text:c="5"/>2.6. Выдать Потребителю соответствующий документ об освоении тех или</text:p>
            <text:p text:style-name="P662">иных компонентов программ общего <text:s/>образования <text:s/>(за <text:s/>класс, <text:s/>за <text:s/>освоенные</text:p>
            <text:p text:style-name="P663">учебные <text:s/>предметы) <text:s/>в <text:s/>случае <text:s/>ухода <text:s text:c="2"/>Потребителя <text:s text:c="2"/>из <text:s text:c="2"/>образовательной</text:p>
            <text:p text:style-name="P664">организации до завершения им обучения в <text:s/>полном <text:s/>объеме, <text:s/>предусмотренном</text:p>
            <text:p text:style-name="P665">настоящим договором.</text:p>
            <text:p text:style-name="P666"><text:s text:c="5"/>2.7. Сохранить место за Потребителем в случае его болезни, <text:s/>лечения,</text:p>
            <text:p text:style-name="P667">карантина, отпуска родителей, каникул и в других случаях пропуска занятий</text:p>
            <text:p text:style-name="P668"><text:span text:style-name="T669">по уважительным причинам (в случае оплаты услуг, предусмотренных<text:s/></text:span><text:a xlink:href="http://base.garant.ru/12132078/#block_2001" office:target-frame-name="_top" xlink:show="replace"><text:span text:style-name="T670">разделом</text:span></text:a></text:p>
            <text:p text:style-name="P671">1 настоящего договора).</text:p>
            <text:p text:style-name="P672"><text:s text:c="5"/>2.8. Восполнить материал занятий, <text:s/>пройденный <text:s/>за <text:s/>время <text:s/>отсутствия</text:p>
            <text:p text:style-name="P673">Потребителя по уважительной причине, в пределах объема услуг, оказываемых</text:p>
            <text:p text:style-name="P674"><text:span text:style-name="T675">в соответствии с<text:s/></text:span><text:a xlink:href="http://base.garant.ru/12132078/#block_2001" office:target-frame-name="_top" xlink:show="replace"><text:span text:style-name="T676">разделом 1</text:span></text:a><text:span text:style-name="T677"><text:s/>настоящего договора.</text:span></text:p>
            <text:p text:style-name="P678"><text:s text:c="5"/>2.9. Уведомить Заказчика о нецелесообразности <text:s/>оказания <text:s/>Потребителю</text:p>
            <text:p text:style-name="P679">образовательных <text:s/>услуг <text:s/>в <text:s/>объеме, <text:s/>предусмотренном <text:s/>п. 1.2 <text:s text:c="3"/>настоящего</text:p>
            <text:p text:style-name="P680">договора, <text:s text:c="2"/>вследствие <text:s text:c="2"/>его <text:s text:c="2"/>индивидуальных <text:s text:c="2"/>особенностей, <text:s text:c="3"/>делающих</text:p>
            <text:p text:style-name="P681">невозможным или педагогически нецелесообразным оказание данных услуг.</text:p>
            <text:p text:style-name="P682"><text:line-break/></text:p>
            <text:p text:style-name="P683"><text:span text:style-name="T684"><text:s text:c="6"/>(</text:span><text:a xlink:href="http://base.garant.ru/12132078/#block_2029" office:target-frame-name="_top" xlink:show="replace"><text:span text:style-name="T685">Пункт <text:s/>2.9</text:span></text:a><text:span text:style-name="T686">. <text:s/>относится <text:s/>к <text:s/>тем <text:s/>негосударственным <text:s/>образовательным</text:span></text:p>
            <text:p text:style-name="P687">организациям, которые оказывают, помимо образовательных услуг по основным</text:p>
            <text:p text:style-name="P688">общеобразовательным <text:s/>программам, <text:s/>также <text:s/>дополнительные <text:s text:c="2"/>образовательные</text:p>
            <text:p text:style-name="P689">услуги.)</text:p>
            <text:p text:style-name="P690"><text:line-break/></text:p>
            <text:p text:style-name="P691"><text:span text:style-name="T692"><text:s text:c="25"/></text:span><text:span text:style-name="T693">3. Обязанности заказчика</text:span></text:p>
            <text:p text:style-name="P694"><text:line-break/></text:p>
            <text:p text:style-name="P695"><text:s text:c="5"/>3.1. Своевременно вносить плату за предоставленные услуги, указанные</text:p>
            <text:p text:style-name="P696"><text:span text:style-name="T697">в<text:s/></text:span><text:a xlink:href="http://base.garant.ru/12132078/#block_2001" office:target-frame-name="_top" xlink:show="replace"><text:span text:style-name="T698">разделе 1</text:span></text:a><text:span text:style-name="T699"><text:s/>настоящего договора.</text:span></text:p>
            <text:p text:style-name="P700"><text:s text:c="5"/>3.2. При поступлении Потребителя в образовательное <text:s/>учреждение <text:s text:c="2"/>и в</text:p>
            <text:p text:style-name="P701">процессе <text:s/>его <text:s/>обучения <text:s/>своевременно <text:s text:c="2"/>предоставлять <text:s text:c="2"/>все <text:s text:c="2"/>необходимые</text:p>
            <text:p text:style-name="P702">документы, <text:s/>предусмотренные <text:s/>уставом <text:s/>негосударственной <text:s text:c="2"/>образовательной</text:p>
            <text:soft-page-break/>
            <text:p text:style-name="P703">организации.</text:p>
            <text:p text:style-name="P704"><text:s text:c="5"/>3.3. Незамедлительно сообщать руководителю Исполнителя об <text:s/>изменении</text:p>
            <text:p text:style-name="P705">контактного телефона и места жительства.</text:p>
            <text:p text:style-name="P706"><text:s text:c="5"/>3.4. Извещать <text:s/>руководителя <text:s/>Исполнителя <text:s/>об <text:s/>уважительных <text:s/>причинах</text:p>
            <text:p text:style-name="P707">отсутствия Потребителя на занятиях.</text:p>
            <text:p text:style-name="P708"><text:s text:c="5"/>3.5. <text:s/>По <text:s/>просьбе <text:s/>Исполнителя <text:s/>приходить <text:s/>для <text:s/>беседы <text:s/>при <text:s/>наличии</text:p>
            <text:p text:style-name="P709">претензий <text:s/>Исполнителя <text:s/>к <text:s/>поведению <text:s/>Потребителя <text:s/>или <text:s/>его <text:s text:c="2"/>отношению к</text:p>
            <text:p text:style-name="P710">получению образовательных услуг.</text:p>
            <text:p text:style-name="P711"><text:s text:c="5"/>3.6. Проявлять уважение к педагогам, <text:s/>администрации <text:s/>и <text:s/>техническому</text:p>
            <text:p text:style-name="P712">персоналу Исполнителя.</text:p>
            <text:p text:style-name="P713"><text:s text:c="5"/>3.7. <text:s text:c="2"/>Возмещать <text:s text:c="2"/>ущерб, <text:s text:c="2"/>причиненный <text:s text:c="3"/>Потребителем <text:s text:c="3"/>имуществу</text:p>
            <text:p text:style-name="P714">Исполнителя, в соответствии с законодательством Российской Федерации.</text:p>
            <text:p text:style-name="P715"><text:s text:c="5"/>3.8. Обеспечить Потребителя за свой <text:s/>счет <text:s/>предметами, <text:s/>необходимыми</text:p>
            <text:p text:style-name="P716">для надлежащего осуществления Исполнителем образовательного <text:s/>процесса, <text:s/>в</text:p>
            <text:p text:style-name="P717">количестве, соответствующем возрасту и потребностям Потребителя.</text:p>
            <text:p text:style-name="P718"><text:s text:c="5"/>3.9. В <text:s/>случае <text:s/>выявления <text:s/>заболевания <text:s/>Потребителя <text:s/>(по <text:s/>заключению</text:p>
            <text:p text:style-name="P719">учреждений <text:s/>здравоохранения <text:s/>либо <text:s/>медицинского <text:s/>персонала <text:s text:c="2"/>Исполнителя)</text:p>
            <text:p text:style-name="P720">освободить Потребителя от занятий и принять меры по его выздоровлению.</text:p>
            <text:p text:style-name="P721"><text:s text:c="5"/>3.10. Для договора с участием Потребителя, не достигшего <text:s/>14-летнего</text:p>
            <text:p text:style-name="P722">возраста, <text:s/>обеспечить посещение Потребителем <text:s/>занятий <text:s/>согласно <text:s/>учебному</text:p>
            <text:p text:style-name="P723">расписанию.</text:p>
            <text:p text:style-name="P724"><text:line-break/></text:p>
            <text:p text:style-name="P725"><text:span text:style-name="T726"><text:s text:c="23"/></text:span><text:span text:style-name="T727">4. Обязанности Потребителя</text:span></text:p>
            <text:p text:style-name="P728"><text:span text:style-name="T729"><text:s text:c="6"/></text:span><text:span text:style-name="T730">(для договора с Потребителем, достигшим 14-летнего возраста)</text:span></text:p>
            <text:p text:style-name="P731"><text:line-break/></text:p>
            <text:p text:style-name="P732"><text:s text:c="5"/>Потребитель обязан:</text:p>
            <text:p text:style-name="P733"><text:s text:c="5"/>4.1. Посещать занятия, указанные в учебном расписании.</text:p>
            <text:p text:style-name="P734"><text:s text:c="5"/>4.2. Выполнять задания по подготовке к занятиям, даваемые педагогами</text:p>
            <text:p text:style-name="P735">образовательной организации.</text:p>
            <text:p text:style-name="P736"><text:s text:c="5"/>4.3. Соблюдать учебную дисциплину и общепринятые нормы поведения, <text:s/>в</text:p>
            <text:p text:style-name="P737">частности, проявлять уважение к педагогам, администрации <text:s/>и <text:s/>техническому</text:p>
            <text:p text:style-name="P738">персоналу Исполнителя и другим обучающимся, не посягать <text:s/>на <text:s/>их <text:s text:c="2"/>честь и</text:p>
            <text:p text:style-name="P739">достоинство.</text:p>
            <text:p text:style-name="P740"><text:s text:c="5"/>4.4. Бережно относиться к имуществу Исполнителя.</text:p>
            <text:p text:style-name="P741"><text:line-break/></text:p>
            <text:p text:style-name="P742"><text:span text:style-name="T743"><text:s text:c="14"/></text:span><text:span text:style-name="T744">5. Права Исполнителя, Заказчика, Потребителя</text:span></text:p>
            <text:p text:style-name="P745"><text:line-break/></text:p>
            <text:p text:style-name="P746"><text:s text:c="5"/>5.1. <text:s/>Исполнитель <text:s/>вправе <text:s/>отказать <text:s/>Заказчику <text:s text:c="2"/>и <text:s text:c="4"/>Потребителю в</text:p>
            <text:p text:style-name="P747">заключении договора <text:s/>на <text:s/>новый <text:s/>срок <text:s/>по <text:s/>истечении <text:s/>действия <text:s/>настоящего</text:p>
            <text:p text:style-name="P748">договора, если Заказчик, Потребитель <text:s/>в <text:s/>период <text:s/>его <text:s/>действия <text:s/>допускали</text:p>
            <text:p text:style-name="P749"><text:span text:style-name="T750">нарушения, <text:s/>предусмотренные <text:s/></text:span><text:a xlink:href="http://base.garant.ru/10164072/" office:target-frame-name="_top" xlink:show="replace"><text:span text:style-name="T751">гражданским <text:s/>законодательством</text:span></text:a><text:span text:style-name="T752"><text:s text:c="2"/>и <text:s/>настоящим</text:span></text:p>
            <text:p text:style-name="P753">договором и дающие Исполнителю право в одностороннем <text:s/>порядке <text:s/>отказаться</text:p>
            <text:p text:style-name="P754">от исполнения договора.</text:p>
            <text:p text:style-name="P755"><text:s text:c="5"/>5.2. <text:s/>Заказчик <text:s/>вправе <text:s/>требовать <text:s/>от <text:s text:c="2"/>Исполнителя <text:s text:c="2"/>предоставления</text:p>
            <text:p text:style-name="P756">информации:</text:p>
            <text:p text:style-name="P757"><text:s text:c="5"/>по <text:s/>вопросам, <text:s/>касающимся <text:s/>организации <text:s/>и <text:s/>обеспечения <text:s text:c="2"/>надлежащего</text:p>
            <text:p text:style-name="P758"><text:span text:style-name="T759">исполнения <text:s/>услуг, <text:s/>предусмотренных <text:s/></text:span><text:a xlink:href="http://base.garant.ru/12132078/#block_2001" office:target-frame-name="_top" xlink:show="replace"><text:span text:style-name="T760">разделом <text:s/>1</text:span></text:a><text:span text:style-name="T761"><text:s text:c="3"/>настоящего <text:s text:c="2"/>договора,</text:span></text:p>
            <text:p text:style-name="P762">образовательной деятельности Исполнителя и перспектив ее развития;</text:p>
            <text:p text:style-name="P763"><text:s text:c="5"/>об успеваемости, поведении, отношении Потребителя к учебе в целом <text:s/>и</text:p>
            <text:p text:style-name="P764">по отдельным предметам учебного плана.</text:p>
            <text:p text:style-name="P765"><text:s text:c="5"/>Заказчик <text:s/>и <text:s/>Потребитель, <text:s/>надлежащим <text:s text:c="2"/>образом <text:s text:c="4"/>исполнившие свои</text:p>
            <text:p text:style-name="P766">обязательства по настоящему договору, <text:s/>имеют <text:s/>преимущественное <text:s text:c="2"/>право на</text:p>
            <text:p text:style-name="P767">заключение договора на новый срок по истечении срока действия <text:s/>настоящего</text:p>
            <text:p text:style-name="P768">договора, а в случае нарушения этого права Исполнителем - <text:s/>на <text:s/>возмещение</text:p>
            <text:p text:style-name="P769">причиненных в связи с этим убытков.</text:p>
            <text:soft-page-break/>
            <text:p text:style-name="P770"><text:s text:c="5"/>5.3. Потребитель вправе:</text:p>
            <text:p text:style-name="P771"><text:s text:c="5"/>обращаться к работникам Исполнителя по <text:s/>всем <text:s/>вопросам <text:s/>деятельности</text:p>
            <text:p text:style-name="P772">образовательного учреждения;</text:p>
            <text:p text:style-name="P773"><text:s text:c="5"/>получать полную и достоверную информацию <text:s/>об <text:s/>оценке <text:s/>своих <text:s/>знаний,</text:p>
            <text:p text:style-name="P774">умений, иных <text:s/>образовательных <text:s/>достижениях, <text:s/>а <text:s/>также <text:s/>о <text:s text:c="2"/>критериях этой</text:p>
            <text:p text:style-name="P775">оценки;</text:p>
            <text:p text:style-name="P776"><text:s text:c="5"/>пользоваться имуществом Исполнителя, необходимым <text:s/>для <text:s/>осуществления</text:p>
            <text:p text:style-name="P777">образовательного процесса, во время занятий, предусмотренных расписанием;</text:p>
            <text:p text:style-name="P778">пользоваться <text:s text:c="3"/>дополнительными <text:s/>образовательными услугами, не <text:s/>входящими</text:p>
            <text:p text:style-name="P779">в учебную программу, за отдельную плату;</text:p>
            <text:p text:style-name="P780"><text:s text:c="5"/>принимать участие в <text:s/>социально-культурных, <text:s/>оздоровительных <text:s/>и <text:s/>т.п.</text:p>
            <text:p text:style-name="P781">мероприятиях, организованных Исполнителем.</text:p>
            <text:p text:style-name="P782"><text:line-break/></text:p>
            <text:p text:style-name="P783"><text:span text:style-name="T784"><text:s text:c="29"/></text:span><text:span text:style-name="T785">6. Оплата услуг</text:span></text:p>
            <text:p text:style-name="P786"><text:line-break/></text:p>
            <text:p text:style-name="P787"><text:s text:c="6"/>6.1. Заказчик _____________________________________________________</text:p>
            <text:p text:style-name="P788"><text:s text:c="21"/>указать период оплаты - ежемесячно, ежеквартально,</text:p>
            <text:p text:style-name="P789"><text:s text:c="12"/>по четвертям, полугодиям или иной платежный период</text:p>
            <text:p text:style-name="P790">в рублях оплачивает услуги, указанные в разделе 1 настоящего договора, <text:s/>в</text:p>
            <text:p text:style-name="P791">сумме __________________________________________________________________.</text:p>
            <text:p text:style-name="P792"><text:s text:c="23"/>указать денежную сумму в рублях</text:p>
            <text:p text:style-name="P793"><text:s text:c="8"/>либо эквивалентной определенной сумме в иностранной валюте</text:p>
            <text:p text:style-name="P794"><text:span text:style-name="T795"><text:s text:c="15"/>по<text:s/></text:span><text:a xlink:href="http://base.garant.ru/555501/" office:target-frame-name="_top" xlink:show="replace"><text:span text:style-name="T796">курсу</text:span></text:a><text:span text:style-name="T797"><text:s/>Центробанка России на день платежа</text:span></text:p>
            <text:p text:style-name="P798"><text:s text:c="5"/>6.2. Оплата производится ___________________________________________</text:p>
            <text:p text:style-name="P799"><text:s text:c="35"/>указать время оплаты, например,</text:p>
            <text:p text:style-name="P800"><text:s text:c="7"/>не позднее определенного числа периода, подлежащего оплате,</text:p>
            <text:p text:style-name="P801"><text:s text:c="15"/>или не позднее определенного числа периода,</text:p>
            <text:p text:style-name="P802"><text:s text:c="13"/>предшествующего (следующего) за периодом оплаты</text:p>
            <text:p text:style-name="P803">в <text:s/>безналичном <text:s text:c="2"/>порядке <text:s/>на <text:s/>счет <text:s/>Исполнителя в банке.</text:p>
            <text:p text:style-name="P804">Оплата услуг удостоверяется Исполнителем ________________________________</text:p>
            <text:p text:style-name="P805">________________________________________________________________________,</text:p>
            <text:p text:style-name="P806"><text:s text:c="17"/>указать документ, подтверждающий оплату</text:p>
            <text:p text:style-name="P807">выдаваемым Заказчику Исполнителем.</text:p>
            <text:p text:style-name="P808"><text:s text:c="5"/>6.3. На оказание образовательных <text:s/>услуг, <text:s/>предусмотренных <text:s/>настоящим</text:p>
            <text:p text:style-name="P809">договором, может <text:s/>быть <text:s/>составлена <text:s/>смета. <text:s/>Составление <text:s/>такой <text:s text:c="2"/>сметы по</text:p>
            <text:p text:style-name="P810">требованию Потребителя или Исполнителя обязательно. В этом <text:s/>случае <text:s/>смета</text:p>
            <text:p text:style-name="P811">становится частью договора.</text:p>
            <text:p text:style-name="P812"><text:line-break/></text:p>
            <text:p text:style-name="P813"><text:span text:style-name="T814"><text:s text:c="14"/></text:span><text:span text:style-name="T815">7. Основания изменения и расторжения договора</text:span></text:p>
            <text:p text:style-name="P816"><text:line-break/></text:p>
            <text:p text:style-name="P817"><text:s text:c="5"/>7.1. Условия, на которых <text:s/>заключен <text:s/>настоящий <text:s/>договор, <text:s/>могут <text:s/>быть</text:p>
            <text:p text:style-name="P818">изменены либо по соглашению сторон, либо <text:s/>в <text:s/>соответствии <text:s/>с <text:s/>действующим</text:p>
            <text:p text:style-name="P819">законодательством Российской Федерации.</text:p>
            <text:p text:style-name="P820"><text:s text:c="5"/>7.2. Потребитель, достигший <text:s/>14-летнего <text:s/>возраста, <text:s/>вправе <text:s/>в <text:s/>любое</text:p>
            <text:p text:style-name="P821">время <text:s/>расторгнуть <text:s/>настоящий <text:s/>договор <text:s/>только <text:s/>с <text:s/>письменного <text:s text:c="2"/>согласия</text:p>
            <text:p text:style-name="P822">законных <text:s/>представителей <text:s/>при <text:s/>условии <text:s/>оплаты <text:s text:c="2"/>Исполнителю <text:s text:c="2"/>фактически</text:p>
            <text:p text:style-name="P823">понесенных расходов и услуг, оказанных до момента отказа.</text:p>
            <text:p text:style-name="P824"><text:s text:c="5"/>От имени Потребителя в возрасте от 6 до 14 лет договор в любое время</text:p>
            <text:p text:style-name="P825"><text:span text:style-name="T826">может <text:s/>быть <text:s/>расторгнут <text:s/>Заказчиком <text:s/>при <text:s/>условии, <text:s/>указанном <text:s text:c="2"/>в <text:s/></text:span><text:a xlink:href="http://base.garant.ru/12132078/#block_2072" office:target-frame-name="_top" xlink:show="replace"><text:span text:style-name="T827">абз. 1</text:span></text:a></text:p>
            <text:p text:style-name="P828">настоящего пункта.</text:p>
            <text:p text:style-name="P829"><text:s text:c="5"/>7.3. Настоящий договор может быть расторгнут по <text:s/>соглашению <text:s/>сторон.</text:p>
            <text:p text:style-name="P830">По <text:s/>инициативе <text:s/>одной <text:s/>из <text:s/>сторон <text:s/>договор <text:s/>может <text:s/>быть <text:s text:c="4"/>расторгнут по</text:p>
            <text:p text:style-name="P831">основаниям, <text:s/>предусмотренным <text:s/>действующим <text:s/>законодательством <text:s text:c="2"/>Российской</text:p>
            <text:p text:style-name="P832">Федерации.</text:p>
            <text:p text:style-name="P833"><text:s text:c="5"/>Помимо этого, Исполнитель вправе отказаться от исполнения <text:s/>договора,</text:p>
            <text:soft-page-break/>
            <text:p text:style-name="P834">если Заказчик нарушил сроки оплаты услуг по настоящему договору</text:p>
            <text:p text:style-name="P835">________________________________________________________________________,</text:p>
            <text:p text:style-name="P836"><text:s text:c="4"/>указать срок или количество просрочек, или иных условий просрочки</text:p>
            <text:p text:style-name="P837"><text:s text:c="14"/>либо неоднократных иных нарушений обязательств</text:p>
            <text:p text:style-name="P838"><text:span text:style-name="T839">предусмотренные <text:s text:c="3"/></text:span><text:a xlink:href="http://base.garant.ru/12132078/#block_2003" office:target-frame-name="_top" xlink:show="replace"><text:span text:style-name="T840">п. 3</text:span></text:a><text:span text:style-name="T841"><text:s text:c="4"/>настоящего <text:s/>договора, <text:s/>что <text:s text:c="2"/>явно <text:s text:c="2"/>затрудняет</text:span></text:p>
            <text:p text:style-name="P842">исполнение обязательств Исполнителем и нарушает права и законные интересы</text:p>
            <text:p text:style-name="P843">обучающихся и работников Исполнителя.</text:p>
            <text:p text:style-name="P844"><text:s text:c="5"/>7.4. Если Потребитель своим поведением систематически нарушает права</text:p>
            <text:p text:style-name="P845">и <text:s/>законные <text:s/>интересы <text:s/>других <text:s/>обучающихся <text:s/>и <text:s text:c="2"/>работников <text:s text:c="2"/>Исполнителя,</text:p>
            <text:p text:style-name="P846">расписание <text:s text:c="2"/>занятий <text:s text:c="2"/>или <text:s text:c="2"/>препятствует <text:s text:c="3"/>нормальному <text:s text:c="3"/>осуществлению</text:p>
            <text:p text:style-name="P847">образовательного процесса, Исполнитель вправе <text:s/>отказаться <text:s/>от <text:s/>исполнения</text:p>
            <text:p text:style-name="P848">договора, когда после предупреждений_____________________ Потребитель <text:s/>не</text:p>
            <text:p text:style-name="P849"><text:s text:c="37"/>указать количество</text:p>
            <text:p text:style-name="P850">устранит указанные нарушения.</text:p>
            <text:p text:style-name="P851"><text:s text:c="5"/>7.5. Договор считается расторгнутым со дня <text:s/>письменного <text:s/>уведомления</text:p>
            <text:p text:style-name="P852">Исполнителем Заказчика (Потребителя) об отказе от исполнения договора.</text:p>
            <text:p text:style-name="P853"><text:line-break/></text:p>
            <text:p text:style-name="P854"><text:span text:style-name="T855"><text:s text:c="5"/></text:span><text:span text:style-name="T856">8. Ответственность за неисполнение или ненадлежащее исполнение</text:span></text:p>
            <text:p text:style-name="P857"><text:span text:style-name="T858"><text:s text:c="19"/></text:span><text:span text:style-name="T859">обязательств по настоящему договору</text:span></text:p>
            <text:p text:style-name="P860"><text:line-break/></text:p>
            <text:p text:style-name="P861"><text:s text:c="5"/>8.1. В случае неисполнения или <text:s/>ненадлежащего <text:s/>исполнения <text:s/>сторонами</text:p>
            <text:p text:style-name="P862">обязательств <text:s/>по <text:s text:c="2"/>настоящему <text:s text:c="2"/>договору <text:s text:c="2"/>они <text:s text:c="2"/>несут <text:s text:c="2"/>ответственность,</text:p>
            <text:p text:style-name="P863"><text:span text:style-name="T864">предусмотренную <text:s/></text:span><text:a xlink:href="http://base.garant.ru/10164072/26/#block_1025" office:target-frame-name="_top" xlink:show="replace"><text:span text:style-name="T865">гражданским <text:s/>законодательством</text:span></text:a><text:span text:style-name="T866"><text:s text:c="2"/>и <text:s text:c="3"/></text:span><text:a xlink:href="http://base.garant.ru/10106035/" office:target-frame-name="_top" xlink:show="replace"><text:span text:style-name="T867">законодательством</text:span></text:a><text:span text:style-name="T868"><text:s/>о</text:span></text:p>
            <text:p text:style-name="P869">защите <text:s text:c="2"/>прав <text:s text:c="2"/>потребителей, <text:s text:c="3"/>на <text:s text:c="3"/>условиях, <text:s text:c="6"/>установленных этим</text:p>
            <text:p text:style-name="P870">законодательством.</text:p>
            <text:p text:style-name="P871"><text:line-break/></text:p>
            <text:p text:style-name="P872"><text:span text:style-name="T873"><text:s text:c="15"/></text:span><text:span text:style-name="T874">9. Срок действия договора и другие условия</text:span></text:p>
            <text:p text:style-name="P875"><text:line-break/></text:p>
            <text:p text:style-name="P876"><text:s text:c="5"/>9.1. Настоящий <text:s/>договор <text:s/>вступает <text:s/>в <text:s/>силу <text:s/>со <text:s/>дня <text:s/>его <text:s/>заключения</text:p>
            <text:p text:style-name="P877">сторонами и действует до "__"___________ <text:s/>г.</text:p>
            <text:p text:style-name="P878"><text:s text:c="5"/>9.2. <text:s/>Договор <text:s/>составлен <text:s/>в <text:s text:c="2"/>двух <text:s text:c="2"/>экземплярах, <text:s text:c="4"/>имеющих равную</text:p>
            <text:p text:style-name="P879">юридическую силу.</text:p>
            <text:p text:style-name="P880"><text:line-break/></text:p>
            <text:p text:style-name="P881">Исполнитель <text:s text:c="19"/>Заказчик <text:s text:c="17"/>Потребитель,</text:p>
            <text:p text:style-name="P882"><text:s text:c="53"/>достигший 14-летнего</text:p>
            <text:p text:style-name="P883"><text:s text:c="58"/>возраста</text:p>
            <text:p text:style-name="P884">______________________ <text:s text:c="5"/>___________________ <text:s text:c="5"/>____________________</text:p>
            <text:p text:style-name="P885"><text:s/>полное наименование <text:s text:c="14"/>Ф.И.О. <text:s text:c="19"/>Ф.И.О.</text:p>
            <text:p text:style-name="P886"><text:s/>общеобразовательной</text:p>
            <text:p text:style-name="P887"><text:s text:c="5"/>организации</text:p>
            <text:p text:style-name="P888">______________________ <text:s text:c="5"/>___________________ <text:s text:c="5"/>____________________</text:p>
            <text:p text:style-name="P889"><text:s text:c="2"/>юридический адрес <text:s text:c="9"/>паспортные данные <text:s text:c="8"/>паспортные данные</text:p>
            <text:p text:style-name="P890"><text:line-break/></text:p>
            <text:p text:style-name="P891">______________________ <text:s text:c="5"/>___________________ <text:s text:c="5"/>____________________</text:p>
            <text:p text:style-name="P892"><text:s/>банковские реквизиты <text:s text:c="9"/>адрес места <text:s text:c="15"/>адрес места</text:p>
            <text:p text:style-name="P893"><text:s text:c="32"/>жительства, <text:s text:c="15"/>жительства</text:p>
            <text:p text:style-name="P894"><text:s text:c="29"/>контактный телефон</text:p>
            <text:p text:style-name="P895"><text:line-break/></text:p>
            <text:p text:style-name="P896">______________________ <text:s text:c="5"/>___________________ <text:s text:c="5"/>____________________</text:p>
            <text:p text:style-name="P897"><text:s text:c="5"/>(подпись) <text:s text:c="17"/>(подпись) <text:s text:c="17"/>(подпись)</text:p>
            <text:soft-page-break/>
            <text:p text:style-name="P898"><text:line-break/></text:p>
            <text:p text:style-name="P899">М.П.</text:p>
            <text:p text:style-name="P900"><text:line-break/></text:p>
            <text:p text:style-name="P901">------------------------------</text:p>
            <text:p text:style-name="P902"><text:span text:style-name="T903">* 1. На оказание негосударственной образовательной организацией дополнительных образовательных услуг производятся соответствующие изменения в предмете договора и составляется соответствующее<text:s/></text:span><text:a xlink:href="http://base.garant.ru/12132078/#block_2100" office:target-frame-name="_top" xlink:show="replace"><text:span text:style-name="T904">приложение</text:span></text:a><text:span text:style-name="T905">, являющееся неотъемлемой частью настоящего договора. В приложении указываются наименование и количество дополнительных образовательных услуг, наименования учебных дисциплин, формы проведения занятий и количество учебных часов.</text:span></text:p>
            <text:p text:style-name="P906">2. На оказание негосударственной образовательной организацией (помимо образовательных услуг) платных социальных услуг, связанных с обеспечением условий образовательного процесса (по организации питания, медицинскому обслуживанию, охраны, доставки обучающихся в образовательную организацию и домой транспортом и т.д.), заключается отдельный договор.</text:p>
            <text:p text:style-name="P907"/>
            <text:p text:style-name="P908"><text:span text:style-name="T909">Приложение 1</text:span></text:p>
            <text:p text:style-name="P910"><text:span text:style-name="T911">к<text:s/></text:span><text:a xlink:href="http://base.garant.ru/12132078/#block_2000" office:target-frame-name="_top" xlink:show="replace"><text:span text:style-name="T912">Примерной форме</text:span></text:a><text:span text:style-name="T913"><text:s/>договора</text:span></text:p>
            <text:p text:style-name="P914"><text:span text:style-name="T915">об оказании платных образовательных услуг</text:span></text:p>
            <text:p text:style-name="P916"><text:span text:style-name="T917">в сфере общего образования для негосударственных</text:span></text:p>
            <text:p text:style-name="P918"><text:span text:style-name="T919">образовательных организаций</text:span></text:p>
            <text:p text:style-name="P920"/>
            <table:table table:style-name="Table921">
              <table:table-columns>
                <table:table-column table:style-name="TableColumn922"/>
                <table:table-column table:style-name="TableColumn923"/>
                <table:table-column table:style-name="TableColumn924"/>
                <table:table-column table:style-name="TableColumn925"/>
                <table:table-column table:style-name="TableColumn926"/>
                <table:table-column table:style-name="TableColumn927"/>
              </table:table-columns>
              <table:table-row table:style-name="TableRow928">
                <table:table-cell table:style-name="TableCell929" table:number-rows-spanned="2">
                  <text:p text:style-name="P930">N<text:line-break/>п/п</text:p>
                </table:table-cell>
                <table:table-cell table:style-name="TableCell931" table:number-rows-spanned="2">
                  <text:p text:style-name="P932">Наименование<text:line-break/>образовательных<text:line-break/>услуг</text:p>
                </table:table-cell>
                <table:table-cell table:style-name="TableCell933" table:number-rows-spanned="2">
                  <text:p text:style-name="P934">Форма<text:line-break/>предоставления<text:line-break/>(оказания) услуг<text:line-break/>(индивидуальная,<text:line-break/>групповая)</text:p>
                </table:table-cell>
                <table:table-cell table:style-name="TableCell935" table:number-rows-spanned="2">
                  <text:p text:style-name="P936">Наименование<text:line-break/>программы<text:line-break/>(курса)</text:p>
                </table:table-cell>
                <table:table-cell table:style-name="TableCell937" table:number-columns-spanned="2">
                  <text:p text:style-name="P938">Количество часов</text:p>
                </table:table-cell>
                <table:covered-table-cell/>
              </table:table-row>
              <table:table-row table:style-name="TableRow939">
                <table:covered-table-cell>
                  <text:p text:style-name="P940"/>
                </table:covered-table-cell>
                <table:covered-table-cell>
                  <text:p text:style-name="P941"/>
                </table:covered-table-cell>
                <table:covered-table-cell>
                  <text:p text:style-name="P942"/>
                </table:covered-table-cell>
                <table:covered-table-cell>
                  <text:p text:style-name="P943"/>
                </table:covered-table-cell>
                <table:table-cell table:style-name="TableCell944">
                  <text:p text:style-name="P945">в неделю</text:p>
                </table:table-cell>
                <table:table-cell table:style-name="TableCell946">
                  <text:p text:style-name="P947">всего</text:p>
                </table:table-cell>
              </table:table-row>
              <table:table-row table:style-name="TableRow948">
                <table:table-cell table:style-name="TableCell949">
                  <text:p text:style-name="P950"> </text:p>
                </table:table-cell>
                <table:table-cell table:style-name="TableCell951">
                  <text:p text:style-name="P952"> </text:p>
                </table:table-cell>
                <table:table-cell table:style-name="TableCell953">
                  <text:p text:style-name="P954"> </text:p>
                </table:table-cell>
                <table:table-cell table:style-name="TableCell955">
                  <text:p text:style-name="P956"> </text:p>
                </table:table-cell>
                <table:table-cell table:style-name="TableCell957">
                  <text:p text:style-name="P958"> </text:p>
                </table:table-cell>
                <table:table-cell table:style-name="TableCell959">
                  <text:p text:style-name="P960"> </text:p>
                </table:table-cell>
              </table:table-row>
              <table:table-row table:style-name="TableRow961">
                <table:table-cell table:style-name="TableCell962">
                  <text:p text:style-name="P963"> </text:p>
                </table:table-cell>
                <table:table-cell table:style-name="TableCell964">
                  <text:p text:style-name="P965"> </text:p>
                </table:table-cell>
                <table:table-cell table:style-name="TableCell966">
                  <text:p text:style-name="P967"> </text:p>
                </table:table-cell>
                <table:table-cell table:style-name="TableCell968">
                  <text:p text:style-name="P969"> </text:p>
                </table:table-cell>
                <table:table-cell table:style-name="TableCell970">
                  <text:p text:style-name="P971"> </text:p>
                </table:table-cell>
                <table:table-cell table:style-name="TableCell972">
                  <text:p text:style-name="P973"> </text:p>
                </table:table-cell>
              </table:table-row>
              <table:table-row table:style-name="TableRow974">
                <table:table-cell table:style-name="TableCell975">
                  <text:p text:style-name="P976"> </text:p>
                </table:table-cell>
                <table:table-cell table:style-name="TableCell977">
                  <text:p text:style-name="P978"> </text:p>
                </table:table-cell>
                <table:table-cell table:style-name="TableCell979">
                  <text:p text:style-name="P980"> </text:p>
                </table:table-cell>
                <table:table-cell table:style-name="TableCell981">
                  <text:p text:style-name="P982"> </text:p>
                </table:table-cell>
                <table:table-cell table:style-name="TableCell983">
                  <text:p text:style-name="P984"> </text:p>
                </table:table-cell>
                <table:table-cell table:style-name="TableCell985">
                  <text:p text:style-name="P986"> </text:p>
                </table:table-cell>
              </table:table-row>
              <table:table-row table:style-name="TableRow987">
                <table:table-cell table:style-name="TableCell988">
                  <text:p text:style-name="P989"> </text:p>
                </table:table-cell>
                <table:table-cell table:style-name="TableCell990">
                  <text:p text:style-name="P991"> </text:p>
                </table:table-cell>
                <table:table-cell table:style-name="TableCell992">
                  <text:p text:style-name="P993"> </text:p>
                </table:table-cell>
                <table:table-cell table:style-name="TableCell994">
                  <text:p text:style-name="P995"> </text:p>
                </table:table-cell>
                <table:table-cell table:style-name="TableCell996">
                  <text:p text:style-name="P997"> </text:p>
                </table:table-cell>
                <table:table-cell table:style-name="TableCell998">
                  <text:p text:style-name="P999"> </text:p>
                </table:table-cell>
              </table:table-row>
            </table:table>
            <text:p text:style-name="P1000"><text:line-break/></text:p>
            <text:p text:style-name="P1001">Исполнитель <text:s text:c="19"/>Заказчик <text:s text:c="17"/>Потребитель,</text:p>
            <text:p text:style-name="P1002"><text:s text:c="53"/>достигший 14-летнего</text:p>
            <text:p text:style-name="P1003"><text:s text:c="58"/>возраста</text:p>
            <text:p text:style-name="P1004">______________________ <text:s text:c="5"/>___________________ <text:s text:c="5"/>____________________</text:p>
            <text:p text:style-name="P1005"><text:s/>полное наименование <text:s text:c="14"/>Ф.И.О. <text:s text:c="19"/>Ф.И.О.</text:p>
            <text:p text:style-name="P1006"><text:s/>общеобразовательной</text:p>
            <text:p text:style-name="P1007"><text:s text:c="4"/>организации</text:p>
            <text:soft-page-break/>
            <text:p text:style-name="P1008">______________________ <text:s text:c="5"/>___________________ <text:s text:c="5"/>____________________</text:p>
            <text:p text:style-name="P1009"><text:s text:c="2"/>юридический адрес <text:s text:c="9"/>паспортные данные <text:s text:c="8"/>паспортные данные</text:p>
            <text:p text:style-name="P1010"><text:line-break/></text:p>
            <text:p text:style-name="P1011">______________________ <text:s text:c="5"/>___________________ <text:s text:c="5"/>____________________</text:p>
            <text:p text:style-name="P1012"><text:s/>банковские реквизиты <text:s text:c="10"/>адрес места <text:s text:c="14"/>адрес места</text:p>
            <text:p text:style-name="P1013"><text:s text:c="33"/>жительства <text:s text:c="15"/>жительства</text:p>
            <text:p text:style-name="P1014"><text:line-break/></text:p>
            <text:p text:style-name="P1015">______________________ <text:s text:c="5"/>___________________ <text:s text:c="5"/>____________________</text:p>
            <text:p text:style-name="P1016"><text:s text:c="5"/>(подпись) <text:s text:c="17"/>(подпись) <text:s text:c="17"/>(подпись)</text:p>
            <text:p text:style-name="P1017"><text:line-break/></text:p>
            <text:p text:style-name="P1018">М.П.</text:p>
            <text:p text:style-name="P1019"/>
            <text:p text:style-name="P1020"><text:span text:style-name="T1021">Приложение N 3</text:span></text:p>
            <text:p text:style-name="P1022"><text:span text:style-name="T1023">к<text:s/></text:span><text:a xlink:href="http://base.garant.ru/12132078/" office:target-frame-name="_top" xlink:show="replace"><text:span text:style-name="T1024">приказу</text:span></text:a><text:span text:style-name="T1025"><text:s/>Минобразования РФ</text:span></text:p>
            <text:p text:style-name="P1026"><text:span text:style-name="T1027">от 10 июля 2003 г. N 2994</text:span></text:p>
            <text:p text:style-name="P1028"><text:line-break/></text:p>
            <text:p text:style-name="P1029"><text:span text:style-name="T1030"><text:s text:c="29"/></text:span><text:span text:style-name="T1031">Примерная форма</text:span></text:p>
            <text:p text:style-name="P1032"><text:span text:style-name="T1033"><text:s text:c="12"/></text:span><text:span text:style-name="T1034">договора об оказании платных образовательных услуг</text:span></text:p>
            <text:p text:style-name="P1035"><text:span text:style-name="T1036"><text:s text:c="21"/></text:span><text:span text:style-name="T1037">индивидуальным предпринимателем</text:span></text:p>
            <text:p text:style-name="P1038"><text:line-break/></text:p>
            <text:p text:style-name="P1039">___________________________ <text:s text:c="11"/>"____" ________________________ г.</text:p>
            <text:p text:style-name="P1040">место заключения договора <text:s text:c="20"/>дата заключения договора</text:p>
            <text:p text:style-name="P1041"><text:line-break/></text:p>
            <text:p text:style-name="P1042"><text:s text:c="5"/>Гражданин ____________________________ (в дальнейшем - Исполнитель),</text:p>
            <text:p text:style-name="P1043"><text:s text:c="18"/>фамилия, имя, отчество</text:p>
            <text:p text:style-name="P1044">занимающийся индивидуальной трудовой педагогической деятельностью <text:s text:c="4"/>без</text:p>
            <text:p text:style-name="P1045">образования юридического лица, <text:s text:c="3"/>на <text:s text:c="3"/>основании <text:s text:c="2"/>свидетельства <text:s text:c="6"/>о</text:p>
            <text:p text:style-name="P1046">государственной регистрации в качестве индивидуального <text:s text:c="3"/>предпринимателя</text:p>
            <text:p text:style-name="P1047">серия _____ N __________, выданного _____________________________________</text:p>
            <text:p text:style-name="P1048">________________________________________________________________________,</text:p>
            <text:p text:style-name="P1049"><text:s text:c="32"/>кем и когда</text:p>
            <text:p text:style-name="P1050">с одной стороны, ________________________________________________________</text:p>
            <text:p text:style-name="P1051"><text:s text:c="34"/>фамилия, имя, отчество</text:p>
            <text:p text:style-name="P1052">_________________________________________________________________________</text:p>
            <text:p text:style-name="P1053"><text:s text:c="10"/>и статус законного представителя несовершеннолетнего -</text:p>
            <text:p text:style-name="P1054"><text:s text:c="3"/>мать, отец, опекун, попечитель, уполномоченный представитель органа</text:p>
            <text:p text:style-name="P1055"><text:s text:c="9"/>опеки и попечительства или учреждение социальной защиты,</text:p>
            <text:p text:style-name="P1056"><text:s text:c="8"/>в котором находится нуждающийся в опеке или попечительстве</text:p>
            <text:p text:style-name="P1057"><text:s text:c="2"/>несовершеннолетний, либо лица, действующего на основании доверенности,</text:p>
            <text:p text:style-name="P1058"><text:s text:c="21"/>выданной законным представителем</text:p>
            <text:p text:style-name="P1059">(в Дальнейшем - Заказчик) и _____________________________________________</text:p>
            <text:p text:style-name="P1060"><text:s text:c="30"/>фамилия, имя, отчество несовершеннолетнего,</text:p>
            <text:p text:style-name="P1061">_________________________________________________________________________</text:p>
            <text:p text:style-name="P1062"><text:s text:c="19"/>достигшего 14-летнего возраста</text:p>
            <text:p text:style-name="P1063">(в <text:s/>дальнейшем <text:s/>- <text:s/>Потребитель), <text:s/>с <text:s/>другой <text:s/>стороны, <text:s text:c="3"/>заключили <text:s text:c="5"/>в</text:p>
            <text:p text:style-name="P1064"><text:span text:style-name="T1065">соответствии <text:s/>с <text:s/></text:span><text:a xlink:href="http://base.garant.ru/10164072/40/#block_779" office:target-frame-name="_top" xlink:show="replace"><text:span text:style-name="T1066">Гражданским <text:s/>кодексом</text:span></text:a><text:span text:style-name="T1067"><text:s text:c="2"/>Российской <text:s/>Федерации, <text:s text:c="2"/>Законами</text:span></text:p>
            <text:p text:style-name="P1068"><text:span text:style-name="T1069">Российской Федерации<text:s/></text:span><text:a xlink:href="http://base.garant.ru/10164235/4/#block_45" office:target-frame-name="_top" xlink:show="replace"><text:span text:style-name="T1070">"Об образовании"</text:span></text:a><text:span text:style-name="T1071"><text:s/>и<text:s/></text:span><text:a xlink:href="http://base.garant.ru/10106035/3/#block_300" office:target-frame-name="_top" xlink:show="replace"><text:span text:style-name="T1072">"О защите прав <text:s/>потребителей"</text:span></text:a><text:span text:style-name="T1073">, <text:s/>а</text:span></text:p>
            <text:p text:style-name="P1074"><text:span text:style-name="T1075">также <text:s/></text:span><text:a xlink:href="http://base.garant.ru/183488/#block_1000" office:target-frame-name="_top" xlink:show="replace"><text:span text:style-name="T1076">Правилами</text:span></text:a><text:span text:style-name="T1077"><text:s text:c="2"/>оказания <text:s/>платных <text:s text:c="2"/>образовательных <text:s text:c="2"/>услуг <text:s text:c="2"/>в <text:s text:c="2"/>сфере</text:span></text:p>
            <text:p text:style-name="P1078"><text:span text:style-name="T1079">дошкольного <text:s text:c="2"/>и <text:s text:c="2"/>общего <text:s text:c="2"/>образования, <text:s text:c="2"/>утвержденными <text:s text:c="3"/></text:span><text:a xlink:href="http://base.garant.ru/183488/" office:target-frame-name="_top" xlink:show="replace"><text:span text:style-name="T1080">постановлением</text:span></text:a></text:p>
            <text:p text:style-name="P1081">Правительства <text:s/>Российской <text:s/>Федерации <text:s/>"Об <text:s/>утверждении <text:s/>Правил <text:s text:c="2"/>оказания</text:p>
            <text:p text:style-name="P1082">платных образовательных услуг в сфере дошкольного и <text:s/>общего <text:s/>образования"</text:p>
            <text:p text:style-name="P1083"><text:span text:style-name="T1084">от 05.07.2001 <text:s/>N <text:s/>505 <text:s/>(в <text:s/>ред. <text:s/></text:span><text:a xlink:href="http://base.garant.ru/185674/" office:target-frame-name="_top" xlink:show="replace"><text:span text:style-name="T1085">постановления</text:span></text:a><text:span text:style-name="T1086"><text:s text:c="2"/>Правительства <text:s/>Российской</text:span></text:p>
            <text:soft-page-break/>
            <text:p text:style-name="P1087">Федерации от 01.04.2003 N 181), настоящий договор о нижеследующем:</text:p>
            <text:p text:style-name="P1088"><text:line-break/></text:p>
            <text:p text:style-name="P1089"><text:span text:style-name="T1090"><text:s text:c="27"/></text:span><text:span text:style-name="T1091">1. Предмет договора</text:span></text:p>
            <text:p text:style-name="P1092"><text:line-break/></text:p>
            <text:p text:style-name="P1093"><text:s text:c="5"/>Исполнитель предоставляет, <text:s/>а <text:s/>Заказчик <text:s/>оплачивает <text:s/>образовательные</text:p>
            <text:p text:style-name="P1094"><text:span text:style-name="T1095">услуги, <text:s/>наименование <text:s/>и <text:s/>количество <text:s/>которых <text:s/>определено <text:s/>в <text:s/></text:span><text:a xlink:href="http://base.garant.ru/12132078/#block_3100" office:target-frame-name="_top" xlink:show="replace"><text:span text:style-name="T1096">приложении</text:span></text:a><text:span text:style-name="T1097">,</text:span></text:p>
            <text:p text:style-name="P1098">являющемся неотъемлемой частью настоящего договора (в приложении <text:s/>указать</text:p>
            <text:p text:style-name="P1099">наименование учебных дисциплин, формы <text:s/>проведения <text:s/>занятий <text:s/>и <text:s/>количество</text:p>
            <text:p text:style-name="P1100">учебных часов). Срок обучения в соответствии <text:s/>с <text:s/>рабочим <text:s/>учебным <text:s/>планом</text:p>
            <text:p text:style-name="P1101">(индивидуально, в группе) составляет ___________.</text:p>
            <text:p text:style-name="P1102"><text:line-break/></text:p>
            <text:p text:style-name="P1103"><text:span text:style-name="T1104"><text:s text:c="23"/></text:span><text:span text:style-name="T1105">2. Обязанности Исполнителя</text:span></text:p>
            <text:p text:style-name="P1106"><text:line-break/></text:p>
            <text:p text:style-name="P1107"><text:s text:c="5"/>Исполнитель обязан:</text:p>
            <text:p text:style-name="P1108"><text:s text:c="5"/>2.1. <text:s/>Организовать <text:s/>и <text:s/>обеспечить <text:s text:c="2"/>надлежащее <text:s text:c="4"/>исполнение услуг,</text:p>
            <text:p text:style-name="P1109"><text:span text:style-name="T1110">предусмотренных в<text:s/></text:span><text:a xlink:href="http://base.garant.ru/12132078/#block_3001" office:target-frame-name="_top" xlink:show="replace"><text:span text:style-name="T1111">разделе 1</text:span></text:a><text:span text:style-name="T1112"><text:s/>настоящего договора в соответствии с <text:s/>учебным</text:span></text:p>
            <text:p text:style-name="P1113">планом и расписанием занятий, являющихся неотъемлемой <text:s/>частью <text:s/>настоящего</text:p>
            <text:p text:style-name="P1114">договора.</text:p>
            <text:p text:style-name="P1115"><text:s text:c="5"/>2.2. Обеспечить для проведения <text:s/>занятий <text:s/>помещения, <text:s/>соответствующие</text:p>
            <text:p text:style-name="P1116">санитарным и гигиеническим требованиям.</text:p>
            <text:p text:style-name="P1117"><text:s text:c="5"/>2.3. Во время оказания образовательных услуг <text:s/>проявлять <text:s text:c="2"/>уважение к</text:p>
            <text:p text:style-name="P1118">личности <text:s/>Потребителя, <text:s/>оберегать <text:s/>его <text:s/>от <text:s/>всех <text:s text:c="2"/>форм <text:s text:c="4"/>физического и</text:p>
            <text:p text:style-name="P1119">психологического насилия, обеспечить <text:s/>условия <text:s/>укрепления <text:s/>нравственного,</text:p>
            <text:p text:style-name="P1120">физического <text:s/>и <text:s/>психологического <text:s/>здоровья, <text:s/>эмоционального <text:s/>благополучия</text:p>
            <text:p text:style-name="P1121">Потребителя с учетом его индивидуальных особенностей.</text:p>
            <text:p text:style-name="P1122"><text:s text:c="5"/>2.4. Уведомить Заказчика о нецелесообразности <text:s/>оказания <text:s/>Потребителю</text:p>
            <text:p text:style-name="P1123"><text:span text:style-name="T1124">образовательных услуг в объеме, <text:s/>предусмотренном <text:s/></text:span><text:a xlink:href="http://base.garant.ru/12132078/#block_3001" office:target-frame-name="_top" xlink:show="replace"><text:span text:style-name="T1125">разделом <text:s/>1</text:span></text:a><text:span text:style-name="T1126"><text:s text:c="2"/>настоящего</text:span></text:p>
            <text:p text:style-name="P1127">договора, <text:s text:c="2"/>вследствие <text:s text:c="2"/>его <text:s text:c="2"/>индивидуальных <text:s text:c="2"/>особенностей, <text:s text:c="3"/>делающих</text:p>
            <text:p text:style-name="P1128">невозможным или педагогически нецелесообразным оказание данных услуг.</text:p>
            <text:p text:style-name="P1129"><text:line-break/></text:p>
            <text:p text:style-name="P1130"><text:span text:style-name="T1131"><text:s text:c="24"/></text:span><text:span text:style-name="T1132">3. Обязанности Заказчика</text:span></text:p>
            <text:p text:style-name="P1133"><text:line-break/></text:p>
            <text:p text:style-name="P1134"><text:s text:c="5"/>3.1. Своевременно вносить плату за предоставленные услуги, указанные</text:p>
            <text:p text:style-name="P1135"><text:span text:style-name="T1136">в<text:s/></text:span><text:a xlink:href="http://base.garant.ru/12132078/#block_3001" office:target-frame-name="_top" xlink:show="replace"><text:span text:style-name="T1137">разделе 1</text:span></text:a><text:span text:style-name="T1138"><text:s/>настоящего договора.</text:span></text:p>
            <text:p text:style-name="P1139"><text:s text:c="5"/>3.2. Незамедлительно сообщать Исполнителю об <text:s/>изменении <text:s/>контактного</text:p>
            <text:p text:style-name="P1140">телефона и места жительства.</text:p>
            <text:p text:style-name="P1141"><text:s text:c="5"/>3.3. <text:s/>Извещать <text:s/>Исполнителя <text:s/>об <text:s/>уважительных <text:s/>причинах <text:s text:c="2"/>отсутствия</text:p>
            <text:p text:style-name="P1142">Потребителя на занятиях.</text:p>
            <text:p text:style-name="P1143"><text:s text:c="5"/>3.4. <text:s/>По <text:s/>просьбе <text:s/>Исполнителя <text:s/>приходить <text:s/>для <text:s/>бесед <text:s/>при <text:s text:c="2"/>наличии</text:p>
            <text:p text:style-name="P1144">претензий <text:s/>Исполнителя <text:s/>к <text:s/>поведению <text:s/>Потребителя <text:s/>или <text:s/>его <text:s text:c="2"/>отношению к</text:p>
            <text:p text:style-name="P1145">получению образовательных услуг.</text:p>
            <text:p text:style-name="P1146"><text:s text:c="5"/>3.5. <text:s text:c="2"/>Возмещать <text:s text:c="2"/>ущерб, <text:s text:c="2"/>причиненный <text:s text:c="3"/>Потребителем <text:s text:c="3"/>имуществу</text:p>
            <text:p text:style-name="P1147">Исполнителя, в соответствии с законодательством Российской Федерации.</text:p>
            <text:p text:style-name="P1148"><text:s text:c="5"/>3.6. В случае заболевания, внезапно возникшего у Потребителя <text:s text:c="5"/>во</text:p>
            <text:p text:style-name="P1149">время занятий, обеспечить его эвакуацию с места проведения <text:s/>занятий <text:s text:c="4"/>и</text:p>
            <text:p text:style-name="P1150">принять меры к его выздоровлению.</text:p>
            <text:p text:style-name="P1151"><text:s text:c="5"/>3.7. Для договора с участием Потребителя, не <text:s/>достигшего <text:s/>14-летнего</text:p>
            <text:p text:style-name="P1152">возраста, <text:s text:c="2"/>обеспечить посещение Потребителем занятий <text:s/>согласно <text:s/>учебному</text:p>
            <text:p text:style-name="P1153">расписанию.</text:p>
            <text:p text:style-name="P1154"><text:line-break/></text:p>
            <text:soft-page-break/>
            <text:p text:style-name="P1155"><text:span text:style-name="T1156"><text:s text:c="23"/></text:span><text:span text:style-name="T1157">4. Обязанности Потребителя</text:span></text:p>
            <text:p text:style-name="P1158"><text:span text:style-name="T1159"><text:s text:c="6"/></text:span><text:span text:style-name="T1160">(для договора с Потребителем, достигшим 14-летнего возраста)</text:span></text:p>
            <text:p text:style-name="P1161"><text:line-break/></text:p>
            <text:p text:style-name="P1162"><text:s text:c="5"/>Потребитель обязан:</text:p>
            <text:p text:style-name="P1163"><text:s text:c="5"/>4.1. Посещать занятия, указанные в учебном расписании.</text:p>
            <text:p text:style-name="P1164"><text:s text:c="5"/>4.2. Надлежащим образом исполнять задания по подготовке к занятиям.</text:p>
            <text:p text:style-name="P1165"><text:s text:c="5"/>4.3. Соблюдать учебную дисциплину и общепринятые нормы поведения, <text:s/>в</text:p>
            <text:p text:style-name="P1166">частности, проявлять уважение к <text:s/>Исполнителю <text:s/>и <text:s/>другим <text:s text:c="2"/>обучающимся, не</text:p>
            <text:p text:style-name="P1167">посягать на их честь и достоинство.</text:p>
            <text:p text:style-name="P1168"><text:s text:c="5"/>4.4. Бережно относиться к имуществу Исполнителя.</text:p>
            <text:p text:style-name="P1169"><text:line-break/></text:p>
            <text:p text:style-name="P1170"><text:span text:style-name="T1171"><text:s text:c="14"/></text:span><text:span text:style-name="T1172">5. Права Исполнителя, Заказчика, Потребителя</text:span></text:p>
            <text:p text:style-name="P1173"><text:line-break/></text:p>
            <text:p text:style-name="P1174"><text:s text:c="5"/>5.1. Исполнитель вправе:</text:p>
            <text:p text:style-name="P1175"><text:s text:c="5"/>отказать Заказчику и Потребителю в заключении договора на новый срок</text:p>
            <text:p text:style-name="P1176">по истечении действия настоящего договора, если Заказчик, <text:s/>Потребитель <text:s/>в</text:p>
            <text:p text:style-name="P1177"><text:span text:style-name="T1178">период его <text:s/>действия <text:s/>допускали <text:s/>нарушения, <text:s/>предусмотренные <text:s/></text:span><text:a xlink:href="http://base.garant.ru/10164072/" office:target-frame-name="_top" xlink:show="replace"><text:span text:style-name="T1179">гражданским</text:span></text:a></text:p>
            <text:p text:style-name="P1180">законодательством и настоящим договором <text:s/>и <text:s/>дающие <text:s/>Исполнителю <text:s text:c="2"/>право в</text:p>
            <text:p text:style-name="P1181">одностороннем порядке отказаться от исполнения договора;</text:p>
            <text:p text:style-name="P1182"><text:s text:c="5"/>по своему выбору либо восполнить <text:s/>пробелы <text:s/>в <text:s/>знаниях <text:s/>обучающегося,</text:p>
            <text:p text:style-name="P1183">образовавшиеся в связи с пропуском занятий по уважительной причине, путем</text:p>
            <text:p text:style-name="P1184">дополнительных <text:s/>занятий <text:s/>в <text:s text:c="2"/>пределах <text:s text:c="2"/>объема <text:s text:c="2"/>услуг, <text:s text:c="4"/>оказываемых в</text:p>
            <text:p text:style-name="P1185"><text:span text:style-name="T1186">соответствии с<text:s/></text:span><text:a xlink:href="http://base.garant.ru/12132078/#block_3001" office:target-frame-name="_top" xlink:show="replace"><text:span text:style-name="T1187">разделом 1</text:span></text:a><text:span text:style-name="T1188"><text:s/>настоящего договора, либо зачесть стоимость не-</text:span></text:p>
            <text:p text:style-name="P1189">оказанных образовательных услуг в счет платежа за следующий период.</text:p>
            <text:p text:style-name="P1190"><text:s text:c="5"/>5.2. <text:s/>Заказчик <text:s/>вправе <text:s/>требовать <text:s/>от <text:s text:c="2"/>Исполнителя <text:s text:c="2"/>предоставления</text:p>
            <text:p text:style-name="P1191">информации:</text:p>
            <text:p text:style-name="P1192"><text:s text:c="5"/>по <text:s/>вопросам, <text:s/>касающимся <text:s/>организации <text:s/>и <text:s/>обеспечения <text:s text:c="2"/>надлежащего</text:p>
            <text:p text:style-name="P1193"><text:span text:style-name="T1194">исполнения услуг, предусмотренных<text:s/></text:span><text:a xlink:href="http://base.garant.ru/12132078/#block_3001" office:target-frame-name="_top" xlink:show="replace"><text:span text:style-name="T1195">разделом 1</text:span></text:a><text:span text:style-name="T1196"><text:s/>настоящего договора;</text:span></text:p>
            <text:p text:style-name="P1197"><text:s text:c="5"/>об успеваемости, поведении, отношении <text:s/>Потребителя <text:s/>к <text:s/>учебе <text:s text:c="2"/>и его</text:p>
            <text:p text:style-name="P1198">способностях в отношении обучения по отдельным предметам учебного плана.</text:p>
            <text:p text:style-name="P1199"><text:s text:c="5"/>Заказчик <text:s/>и <text:s/>Потребитель, <text:s/>надлежащим <text:s text:c="2"/>образом <text:s text:c="4"/>исполнившие свои</text:p>
            <text:p text:style-name="P1200">обязательства по настоящему договору, <text:s/>имеют <text:s/>преимущественное <text:s text:c="2"/>право на</text:p>
            <text:p text:style-name="P1201">заключение договора на новый срок по истечении срока действия <text:s/>настоящего</text:p>
            <text:p text:style-name="P1202">договора, а в случае нарушения этого права Исполнителем - <text:s/>на <text:s/>возмещение</text:p>
            <text:p text:style-name="P1203">причиненных в связи с этим убытков.</text:p>
            <text:p text:style-name="P1204"><text:s text:c="5"/>5.3. Потребитель вправе:</text:p>
            <text:p text:style-name="P1205"><text:s text:c="5"/>обращаться к Исполнителю по всем <text:s/>вопросам, <text:s/>связанным <text:s/>с <text:s/>оказанием</text:p>
            <text:p text:style-name="P1206">образовательных услуг по настоящему договору;</text:p>
            <text:p text:style-name="P1207"><text:s text:c="5"/>получать полную и достоверную информацию об оценке <text:s/>своих <text:s text:c="2"/>знаний и</text:p>
            <text:p text:style-name="P1208">критериях этой оценки.</text:p>
            <text:p text:style-name="P1209"><text:line-break/></text:p>
            <text:p text:style-name="P1210"><text:span text:style-name="T1211"><text:s text:c="29"/></text:span><text:span text:style-name="T1212">6. Оплата услуг</text:span></text:p>
            <text:p text:style-name="P1213"><text:line-break/></text:p>
            <text:p text:style-name="P1214"><text:s text:c="6"/>6.1. Заказчик оплачивает __________________________________________</text:p>
            <text:p text:style-name="P1215"><text:s text:c="21"/>указать период оплаты - ежемесячно, ежеквартально,</text:p>
            <text:p text:style-name="P1216"><text:s text:c="12"/>по четвертям, полугодиям или иной платежный период</text:p>
            <text:p text:style-name="P1217"><text:span text:style-name="T1218">в рублях <text:s text:c="3"/>услуги, <text:s text:c="2"/>указанные <text:s text:c="2"/>в <text:s text:c="2"/></text:span><text:a xlink:href="http://base.garant.ru/12132078/#block_3001" office:target-frame-name="_top" xlink:show="replace"><text:span text:style-name="T1219">разделе 1</text:span></text:a><text:span text:style-name="T1220"><text:s text:c="3"/>настоящего договора, <text:s/>в</text:span></text:p>
            <text:p text:style-name="P1221">сумме ___________________________________________________________________</text:p>
            <text:p text:style-name="P1222"><text:s text:c="23"/>указать денежную сумму в рублях</text:p>
            <text:p text:style-name="P1223"><text:s text:c="8"/>либо эквивалентной определенной сумме в иностранной валюте</text:p>
            <text:p text:style-name="P1224"><text:span text:style-name="T1225"><text:s text:c="8"/>по<text:s/></text:span><text:a xlink:href="http://base.garant.ru/555501/" office:target-frame-name="_top" xlink:show="replace"><text:span text:style-name="T1226">курсу</text:span></text:a><text:span text:style-name="T1227"><text:s/>Центробанка России на день платежа или иной день</text:span></text:p>
            <text:p text:style-name="P1228"><text:s text:c="5"/>6.2. Оплата производится ___________________________________________</text:p>
            <text:p text:style-name="P1229"><text:s text:c="40"/>указать время оплаты,</text:p>
            <text:p text:style-name="P1230"><text:s text:c="12"/>например, не позднее определенного числа, периода,</text:p>
            <text:soft-page-break/>
            <text:p text:style-name="P1231"><text:s text:c="5"/>подлежащего оплате, или не позднее определенного числа периода,</text:p>
            <text:p text:style-name="P1232"><text:s text:c="13"/>предшествующего (следующего) за периодом оплаты</text:p>
            <text:p text:style-name="P1233">в <text:s/>безналичном <text:s text:c="2"/>порядке <text:s/>на <text:s/>счет <text:s/>Исполнителя в банке.</text:p>
            <text:p text:style-name="P1234">На оказание образовательных <text:s/>услуг, <text:s/>предусмотренных настоящим договором,</text:p>
            <text:p text:style-name="P1235">может <text:s/>быть <text:s/>составлена <text:s/>смета. <text:s/>Составление <text:s/>такой <text:s/>сметы по <text:s/>требованию</text:p>
            <text:p text:style-name="P1236">Потребителя или Исполнителя обязательно.В этом <text:s/>случае <text:s/>смета <text:s/>становится</text:p>
            <text:p text:style-name="P1237">частью договора.</text:p>
            <text:p text:style-name="P1238"><text:line-break/></text:p>
            <text:p text:style-name="P1239"><text:span text:style-name="T1240"><text:s text:c="14"/></text:span><text:span text:style-name="T1241">7. Основания изменения и расторжения договора</text:span></text:p>
            <text:p text:style-name="P1242"><text:line-break/></text:p>
            <text:p text:style-name="P1243"><text:s text:c="5"/>7.1. Условия, на которых <text:s/>заключен <text:s/>настоящий <text:s/>договор, <text:s/>могут <text:s/>быть</text:p>
            <text:p text:style-name="P1244">изменены либо по соглашению сторон, либо <text:s/>в <text:s/>соответствии <text:s/>с <text:s/>действующим</text:p>
            <text:p text:style-name="P1245">законодательством Российской Федерации.</text:p>
            <text:p text:style-name="P1246"><text:s text:c="5"/>7.2. Потребитель, достигший <text:s/>14-летнего <text:s/>возраста, <text:s/>вправе <text:s/>в <text:s/>любое</text:p>
            <text:p text:style-name="P1247">время <text:s/>расторгнуть <text:s/>настоящий <text:s/>договор <text:s/>только <text:s/>с <text:s/>письменного <text:s text:c="2"/>согласия</text:p>
            <text:p text:style-name="P1248">законных <text:s/>представителей <text:s/>при <text:s/>условии <text:s/>оплаты <text:s text:c="2"/>Исполнителю <text:s text:c="2"/>фактически</text:p>
            <text:p text:style-name="P1249">понесенных расходов и услуг, оказанных до момента отказа.</text:p>
            <text:p text:style-name="P1250"><text:s text:c="5"/>От имени Потребителя в возрасте от 6 до 14 лет договор в любое время</text:p>
            <text:p text:style-name="P1251"><text:span text:style-name="T1252">может <text:s/>быть <text:s/>расторгнут <text:s/>Заказчиком <text:s/>при <text:s/>условии, <text:s/>указанном <text:s text:c="2"/>в <text:s/></text:span><text:a xlink:href="http://base.garant.ru/12132078/#block_3072" office:target-frame-name="_top" xlink:show="replace"><text:span text:style-name="T1253">абз. 1</text:span></text:a></text:p>
            <text:p text:style-name="P1254">настоящего пункта.</text:p>
            <text:p text:style-name="P1255"><text:s text:c="5"/>7.3. Настоящий договор может быть расторгнут по <text:s/>соглашению <text:s/>сторон.</text:p>
            <text:p text:style-name="P1256">Но <text:s/>инициативе <text:s/>одной <text:s/>из <text:s/>сторон <text:s/>договор <text:s/>может <text:s/>быть <text:s text:c="4"/>расторгнут по</text:p>
            <text:p text:style-name="P1257">основаниям, <text:s/>предусмотренным <text:s/>действующим <text:s/>законодательством <text:s text:c="2"/>Российской</text:p>
            <text:p text:style-name="P1258">Федерации.</text:p>
            <text:p text:style-name="P1259"><text:s text:c="5"/>Помимо этого, Исполнитель вправе отказаться от исполнения <text:s/>договора,</text:p>
            <text:p text:style-name="P1260">если Заказчик нарушил сроки оплаты услуг по настоящему договору _________</text:p>
            <text:p text:style-name="P1261">________________________________________________________________________,</text:p>
            <text:p text:style-name="P1262"><text:s text:c="9"/>указать срок или количество, или иные условия просрочки</text:p>
            <text:p text:style-name="P1263"><text:s text:c="13"/>либо неоднократное нарушение иных обязательств</text:p>
            <text:p text:style-name="P1264"><text:span text:style-name="T1265">предусмотренных<text:s/></text:span><text:a xlink:href="http://base.garant.ru/12132078/#block_3003" office:target-frame-name="_top" xlink:show="replace"><text:span text:style-name="T1266">п. 3</text:span></text:a><text:span text:style-name="T1267"><text:s/>настоящего договора, что явно затрудняет <text:s/>исполнение</text:span></text:p>
            <text:p text:style-name="P1268">обязательств <text:s/>Исполнителем <text:s/>и <text:s/>нарушает <text:s text:c="2"/>права <text:s text:c="2"/>и <text:s text:c="2"/>законные <text:s text:c="2"/>интересы</text:p>
            <text:p text:style-name="P1269">обучающихся и работников Исполнителя</text:p>
            <text:p text:style-name="P1270"><text:s text:c="5"/>7.4. Если Потребитель своим поведением систематически нарушает права</text:p>
            <text:p text:style-name="P1271">и <text:s/>законные <text:s/>интересы <text:s/>других <text:s/>обучающихся <text:s/>и <text:s text:c="2"/>работников <text:s text:c="2"/>Исполнителя,</text:p>
            <text:p text:style-name="P1272">расписание занятий или препятствует <text:s/>нормальному <text:s/>осуществлению <text:s/>учебного</text:p>
            <text:p text:style-name="P1273">процесса, Исполнитель вправе отказаться <text:s/>от <text:s/>исполнения <text:s/>договора, <text:s/>когда</text:p>
            <text:p text:style-name="P1274">после <text:s/>____________________ <text:s/>предупреждений <text:s text:c="2"/>Потребитель <text:s text:c="2"/>не <text:s text:c="2"/>устранит</text:p>
            <text:p text:style-name="P1275"><text:s text:c="8"/>указать количество</text:p>
            <text:p text:style-name="P1276">указанные нарушения.</text:p>
            <text:p text:style-name="P1277"><text:s text:c="5"/>7.5. Договор считается расторгнутым со дня <text:s/>письменного <text:s/>уведомления</text:p>
            <text:p text:style-name="P1278">Исполнителем Заказчика (Потребителя) об отказе от исполнения договора.</text:p>
            <text:p text:style-name="P1279"><text:line-break/></text:p>
            <text:p text:style-name="P1280"><text:span text:style-name="T1281"><text:s text:c="5"/></text:span><text:span text:style-name="T1282">8. Ответственность за неисполнение или ненадлежащее исполнение</text:span></text:p>
            <text:p text:style-name="P1283"><text:span text:style-name="T1284"><text:s text:c="19"/></text:span><text:span text:style-name="T1285">обязательств по настоящему договору</text:span></text:p>
            <text:p text:style-name="P1286"><text:line-break/></text:p>
            <text:p text:style-name="P1287"><text:s text:c="5"/>8.1. В случае неисполнения или <text:s/>ненадлежащего <text:s/>исполнения <text:s/>сторонами</text:p>
            <text:p text:style-name="P1288">обязательств <text:s/>по <text:s text:c="2"/>настоящему <text:s text:c="2"/>договору <text:s text:c="2"/>они <text:s text:c="2"/>несут <text:s text:c="2"/>ответственность,</text:p>
            <text:p text:style-name="P1289"><text:span text:style-name="T1290">предусмотренную <text:s/></text:span><text:a xlink:href="http://base.garant.ru/10164072/26/#block_1025" office:target-frame-name="_top" xlink:show="replace"><text:span text:style-name="T1291">гражданским <text:s/>законодательством</text:span></text:a><text:span text:style-name="T1292"><text:s text:c="2"/>и <text:s text:c="3"/></text:span><text:a xlink:href="http://base.garant.ru/10106035/" office:target-frame-name="_top" xlink:show="replace"><text:span text:style-name="T1293">законодательством</text:span></text:a><text:span text:style-name="T1294"><text:s/>о</text:span></text:p>
            <text:p text:style-name="P1295">защите <text:s text:c="2"/>прав <text:s text:c="2"/>потребителей, <text:s text:c="3"/>на <text:s text:c="3"/>условиях, <text:s text:c="6"/>установленных этим</text:p>
            <text:p text:style-name="P1296">законодательством.</text:p>
            <text:p text:style-name="P1297"><text:line-break/></text:p>
            <text:p text:style-name="P1298"><text:span text:style-name="T1299"><text:s text:c="15"/></text:span><text:span text:style-name="T1300">9. Срок действия договора и другие условия</text:span></text:p>
            <text:p text:style-name="P1301"><text:line-break/></text:p>
            <text:p text:style-name="P1302"><text:s text:c="5"/>9. 1. Настоящий договор <text:s/>вступает <text:s/>в <text:s/>силу <text:s/>со <text:s/>дня <text:s/>его <text:s/>заключения</text:p>
            <text:p text:style-name="P1303">сторонами и действует до "__" ________ г.</text:p>
            <text:p text:style-name="P1304"><text:s text:c="5"/>9.2. <text:s/>Договор <text:s/>составлен <text:s text:c="2"/>в <text:s/>двух <text:s text:c="2"/>экземплярах, <text:s text:c="4"/>имеющих равную</text:p>
            <text:p text:style-name="P1305">юридическую силу.</text:p>
            <text:p text:style-name="P1306"><text:line-break/></text:p>
            <text:p text:style-name="P1307">Исполнитель <text:s text:c="19"/>Заказчик <text:s text:c="17"/>Потребитель,</text:p>
            <text:p text:style-name="P1308"><text:s text:c="53"/>достигший 14-летнего</text:p>
            <text:p text:style-name="P1309"><text:s text:c="58"/>возраста</text:p>
            <text:p text:style-name="P1310">______________________ <text:s text:c="5"/>___________________ <text:s text:c="5"/>____________________</text:p>
            <text:p text:style-name="P1311"><text:s text:c="6"/>Ф.И.О <text:s text:c="23"/>Ф.И.О. <text:s text:c="19"/>Ф.И.О.</text:p>
            <text:p text:style-name="P1312">______________________ <text:s text:c="5"/>___________________ <text:s text:c="5"/>____________________</text:p>
            <text:p text:style-name="P1313"><text:s text:c="2"/>паспортные данные <text:s text:c="9"/>паспортные данные <text:s text:c="8"/>паспортные данные</text:p>
            <text:p text:style-name="P1314"><text:line-break/></text:p>
            <text:p text:style-name="P1315">______________________ <text:s text:c="5"/>___________________ <text:s text:c="5"/>____________________</text:p>
            <text:p text:style-name="P1316"><text:s text:c="30"/>адрес места <text:s text:c="15"/>адрес места</text:p>
            <text:p text:style-name="P1317"><text:s text:c="30"/>жительства, <text:s text:c="15"/>жительства</text:p>
            <text:p text:style-name="P1318"><text:s text:c="30"/>контактный</text:p>
            <text:p text:style-name="P1319"><text:s text:c="30"/>телефон</text:p>
            <text:p text:style-name="P1320"><text:line-break/></text:p>
            <text:p text:style-name="P1321">______________________ <text:s text:c="5"/>___________________ <text:s text:c="5"/>____________________</text:p>
            <text:p text:style-name="P1322"><text:s text:c="5"/>(подпись) <text:s text:c="17"/>(подпись) <text:s text:c="17"/>(подпись)</text:p>
            <text:p text:style-name="P1323"><text:line-break/></text:p>
            <text:p text:style-name="P1324">М.П.</text:p>
            <text:p text:style-name="P1325"/>
            <text:p text:style-name="P1326"><text:span text:style-name="T1327">Приложение</text:span></text:p>
            <text:p text:style-name="P1328"><text:span text:style-name="T1329">к<text:s/></text:span><text:a xlink:href="http://base.garant.ru/12132078/#block_3000" office:target-frame-name="_top" xlink:show="replace"><text:span text:style-name="T1330">Примерной форме</text:span></text:a><text:span text:style-name="T1331"><text:s/>договора</text:span></text:p>
            <text:p text:style-name="P1332"><text:span text:style-name="T1333">об оказании платных образовательных услуг</text:span></text:p>
            <text:p text:style-name="P1334"><text:span text:style-name="T1335">индивидуальным предпринимателем</text:span></text:p>
            <text:p text:style-name="P1336"/>
            <table:table table:style-name="Table1337">
              <table:table-columns>
                <table:table-column table:style-name="TableColumn1338"/>
                <table:table-column table:style-name="TableColumn1339"/>
                <table:table-column table:style-name="TableColumn1340"/>
                <table:table-column table:style-name="TableColumn1341"/>
                <table:table-column table:style-name="TableColumn1342"/>
                <table:table-column table:style-name="TableColumn1343"/>
              </table:table-columns>
              <table:table-row table:style-name="TableRow1344">
                <table:table-cell table:style-name="TableCell1345" table:number-rows-spanned="2">
                  <text:p text:style-name="P1346">N<text:line-break/>п/п</text:p>
                </table:table-cell>
                <table:table-cell table:style-name="TableCell1347" table:number-rows-spanned="2">
                  <text:p text:style-name="P1348">Наименование<text:line-break/>образовательных<text:line-break/>услуг</text:p>
                </table:table-cell>
                <table:table-cell table:style-name="TableCell1349" table:number-rows-spanned="2">
                  <text:p text:style-name="P1350">Форма<text:line-break/>предоставления<text:line-break/>(оказания) услуг<text:line-break/>(индивидуальная,<text:line-break/>групповая)</text:p>
                </table:table-cell>
                <table:table-cell table:style-name="TableCell1351" table:number-rows-spanned="2">
                  <text:p text:style-name="P1352">Наименование<text:line-break/>программы<text:line-break/>(курса)</text:p>
                </table:table-cell>
                <table:table-cell table:style-name="TableCell1353" table:number-columns-spanned="2">
                  <text:p text:style-name="P1354">Количество<text:line-break/>часов</text:p>
                </table:table-cell>
                <table:covered-table-cell/>
              </table:table-row>
              <table:table-row table:style-name="TableRow1355">
                <table:covered-table-cell>
                  <text:p text:style-name="P1356"/>
                </table:covered-table-cell>
                <table:covered-table-cell>
                  <text:p text:style-name="P1357"/>
                </table:covered-table-cell>
                <table:covered-table-cell>
                  <text:p text:style-name="P1358"/>
                </table:covered-table-cell>
                <table:covered-table-cell>
                  <text:p text:style-name="P1359"/>
                </table:covered-table-cell>
                <table:table-cell table:style-name="TableCell1360">
                  <text:p text:style-name="P1361">в неделю</text:p>
                </table:table-cell>
                <table:table-cell table:style-name="TableCell1362">
                  <text:p text:style-name="P1363">всего</text:p>
                </table:table-cell>
              </table:table-row>
              <table:table-row table:style-name="TableRow1364">
                <table:table-cell table:style-name="TableCell1365">
                  <text:p text:style-name="P1366"> </text:p>
                </table:table-cell>
                <table:table-cell table:style-name="TableCell1367">
                  <text:p text:style-name="P1368"> </text:p>
                </table:table-cell>
                <table:table-cell table:style-name="TableCell1369">
                  <text:p text:style-name="P1370"> </text:p>
                </table:table-cell>
                <table:table-cell table:style-name="TableCell1371">
                  <text:p text:style-name="P1372"> </text:p>
                </table:table-cell>
                <table:table-cell table:style-name="TableCell1373">
                  <text:p text:style-name="P1374"> </text:p>
                </table:table-cell>
                <table:table-cell table:style-name="TableCell1375">
                  <text:p text:style-name="P1376"> </text:p>
                </table:table-cell>
              </table:table-row>
              <table:table-row table:style-name="TableRow1377">
                <table:table-cell table:style-name="TableCell1378">
                  <text:p text:style-name="P1379"> </text:p>
                </table:table-cell>
                <table:table-cell table:style-name="TableCell1380">
                  <text:p text:style-name="P1381"> </text:p>
                </table:table-cell>
                <table:table-cell table:style-name="TableCell1382">
                  <text:p text:style-name="P1383"> </text:p>
                </table:table-cell>
                <table:table-cell table:style-name="TableCell1384">
                  <text:p text:style-name="P1385"> </text:p>
                </table:table-cell>
                <table:table-cell table:style-name="TableCell1386">
                  <text:p text:style-name="P1387"> </text:p>
                </table:table-cell>
                <table:table-cell table:style-name="TableCell1388">
                  <text:p text:style-name="P1389"> </text:p>
                </table:table-cell>
              </table:table-row>
              <text:soft-page-break/>
              <table:table-row table:style-name="TableRow1390">
                <table:table-cell table:style-name="TableCell1391">
                  <text:p text:style-name="P1392"> </text:p>
                </table:table-cell>
                <table:table-cell table:style-name="TableCell1393">
                  <text:p text:style-name="P1394"> </text:p>
                </table:table-cell>
                <table:table-cell table:style-name="TableCell1395">
                  <text:p text:style-name="P1396"> </text:p>
                </table:table-cell>
                <table:table-cell table:style-name="TableCell1397">
                  <text:p text:style-name="P1398"> </text:p>
                </table:table-cell>
                <table:table-cell table:style-name="TableCell1399">
                  <text:p text:style-name="P1400"> </text:p>
                </table:table-cell>
                <table:table-cell table:style-name="TableCell1401">
                  <text:p text:style-name="P1402"> </text:p>
                </table:table-cell>
              </table:table-row>
              <table:table-row table:style-name="TableRow1403">
                <table:table-cell table:style-name="TableCell1404">
                  <text:p text:style-name="P1405"> </text:p>
                </table:table-cell>
                <table:table-cell table:style-name="TableCell1406">
                  <text:p text:style-name="P1407"> </text:p>
                </table:table-cell>
                <table:table-cell table:style-name="TableCell1408">
                  <text:p text:style-name="P1409"> </text:p>
                </table:table-cell>
                <table:table-cell table:style-name="TableCell1410">
                  <text:p text:style-name="P1411"> </text:p>
                </table:table-cell>
                <table:table-cell table:style-name="TableCell1412">
                  <text:p text:style-name="P1413"> </text:p>
                </table:table-cell>
                <table:table-cell table:style-name="TableCell1414">
                  <text:p text:style-name="P1415"> </text:p>
                </table:table-cell>
              </table:table-row>
            </table:table>
            <text:p text:style-name="P1416"><text:line-break/></text:p>
            <text:p text:style-name="P1417">Исполнитель <text:s text:c="19"/>Заказчик <text:s text:c="17"/>Потребитель,</text:p>
            <text:p text:style-name="P1418"><text:s text:c="53"/>достигший 14-летнего</text:p>
            <text:p text:style-name="P1419"><text:s text:c="58"/>возраста</text:p>
            <text:p text:style-name="P1420">______________________ <text:s text:c="5"/>___________________ <text:s text:c="5"/>____________________</text:p>
            <text:p text:style-name="P1421"><text:s text:c="6"/>Ф.И.О <text:s text:c="23"/>Ф.И.О. <text:s text:c="19"/>Ф.И.О.</text:p>
            <text:p text:style-name="P1422">______________________ <text:s text:c="5"/>___________________ <text:s text:c="5"/>____________________</text:p>
            <text:p text:style-name="P1423"><text:s text:c="2"/>паспортные данные <text:s text:c="9"/>паспортные данные <text:s text:c="8"/>паспортные данные</text:p>
            <text:p text:style-name="P1424"><text:line-break/></text:p>
            <text:p text:style-name="P1425">______________________ <text:s text:c="5"/>___________________ <text:s text:c="5"/>____________________</text:p>
            <text:p text:style-name="P1426"><text:s text:c="3"/>адрес места <text:s text:c="15"/>адрес места <text:s text:c="15"/>адрес места</text:p>
            <text:p text:style-name="P1427"><text:s text:c="4"/>жительства <text:s text:c="16"/>жительства <text:s text:c="16"/>жительства</text:p>
            <text:p text:style-name="P1428"><text:line-break/></text:p>
            <text:p text:style-name="P1429">______________________ <text:s text:c="5"/>___________________ <text:s text:c="5"/>____________________</text:p>
            <text:p text:style-name="P1430"><text:s text:c="5"/>(подпись) <text:s text:c="17"/>(подпись) <text:s text:c="17"/>(подпись)</text:p>
            <text:p text:style-name="P1431"/>
          </table:table-cell>
        </table:table-row>
      </table:table>
      <text:soft-page-break/>
      <text:p text:style-name="P1432"><text:span text:style-name="T1433"><text:line-break/></text:span><text:span text:style-name="T1434"><text:line-break/>Система ГАРАНТ:<text:s/></text:span><text:a xlink:href="http://base.garant.ru/12132078/#ixzz2yMWu1Avh" office:target-frame-name="_top" xlink:show="replace"><text:span text:style-name="T1435">http://base.garant.ru/12132078/#ixzz2yMWu1Avh</text:span></text:a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3C80" fo:font-size="18pt" style:font-size-asian="18pt" style:font-size-complex="18pt" style:language-asian="ru" style:country-asian="RU" fo:hyphenate="false"/>
    </style: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3C80" fo:font-size="13.5pt" style:font-size-asian="13.5pt" style:font-size-complex="13.5pt" style:language-asian="ru" style:country-asian="RU" fo:hyphenate="false"/>
    </style:style>
    <style:style style:name="Заголовок4" style:display-name="Заголовок 4" style:family="paragraph" style:parent-style-name="Обычный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3C80" fo:font-size="12pt" style:font-size-asian="12pt" style:font-size-complex="12pt" style:language-asian="ru" style:country-asian="RU" fo:hyphenate="false"/>
    </style:style>
    <style:style style:name="Заголовок5" style:display-name="Заголовок 5" style:family="paragraph" style:parent-style-name="Обычный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003C80" fo:font-size="18pt" style:font-size-asian="18pt" style:font-size-complex="18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003C80" fo:font-size="13.5pt" style:font-size-asian="13.5pt" style:font-size-complex="13.5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003C80" fo:font-size="12pt" style:font-size-asian="12pt" style:font-size-complex="12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тандартныйHTML" style:display-name="Стандартный HTML" style:family="paragraph" style:parent-style-name="Обычный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ourses_data" style:display-name="courses_data" style:family="paragraph" style:parent-style-name="Обычный">
      <style:paragraph-properties fo:margin-top="0.1041in" fo:margin-bottom="0.0312in" fo:line-height="100%" fo:margin-left="0.1875in">
        <style:tab-stops/>
      </style:paragraph-properties>
      <style:text-properties style:font-name="Times New Roman" style:font-name-asian="Times New Roman" style:font-name-complex="Times New Roman" fo:color="#9B0000" fo:font-size="8.5pt" style:font-size-asian="8.5pt" style:font-size-complex="8.5pt" style:language-asian="ru" style:country-asian="RU" fo:hyphenate="false"/>
    </style:style>
    <style:style style:name="all" style:display-name="all" style:family="paragraph" style:parent-style-name="Обычный">
      <style:paragraph-properties fo:text-align="end" fo:margin-top="0.0729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news_date" style:display-name="news_date" style:family="paragraph" style:parent-style-name="Обычный">
      <style:paragraph-properties fo:margin-bottom="0in" fo:line-height="100%"/>
      <style:text-properties style:font-name="Times New Roman" style:font-name-asian="Times New Roman" style:font-name-complex="Times New Roman" fo:color="#999999" fo:font-size="9pt" style:font-size-asian="9pt" style:font-size-complex="9pt" style:language-asian="ru" style:country-asian="RU" fo:hyphenate="false"/>
    </style:style>
    <style:style style:name="kategoria" style:display-name="kategoria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color="#999999" fo:font-size="8.5pt" style:font-size-asian="8.5pt" style:font-size-complex="8.5pt" style:language-asian="ru" style:country-asian="RU" fo:hyphenate="false"/>
    </style:style>
    <style:style style:name="tegi" style:display-name="tegi" style:family="paragraph" style:parent-style-name="Обычный">
      <style:paragraph-properties fo:margin-top="0.1041in" fo:margin-bottom="0.1041in" fo:line-height="100%" fo:background-color="#E9F1FA"/>
      <style:text-properties style:font-name="Times New Roman" style:font-name-asian="Times New Roman" style:font-name-complex="Times New Roman" fo:font-size="8.5pt" style:font-size-asian="8.5pt" style:font-size-complex="8.5pt" style:language-asian="ru" style:country-asian="RU" fo:hyphenate="false"/>
    </style:style>
    <style:style style:name="koment_size16" style:display-name="koment_size16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mnenia" style:display-name="mnenia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vtor" style:display-name="avto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ize16" style:display-name="size16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ize16gordoc" style:display-name="size16gordoc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vacancy_name" style:display-name="vacancy_name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first" style:display-name="firs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ont_new_tab" style:display-name="cont_new_tab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_inside" style:display-name="tab_inside" style:family="paragraph" style:parent-style-name="Обычный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ont_tab_ugol_l_b" style:display-name="cont_tab_ugol_l_b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ont_tab_ugol_r_b" style:display-name="cont_tab_ugol_r_b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" style:display-name="head" style:family="paragraph" style:parent-style-name="Обычный">
      <style:paragraph-properties fo:margin-bottom="0in" fo:line-height="100%" fo:background-color="#FFFFFF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years_20_all" style:display-name="years_20_all" style:family="paragraph" style:parent-style-name="Обычный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extr_net" style:display-name="extr_ne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5.5pt" style:font-size-asian="5.5pt" style:font-size-complex="5.5pt" style:language-asian="ru" style:country-asian="RU" fo:hyphenate="false"/>
    </style:style>
    <style:style style:name="years_20" style:display-name="years_20" style:family="paragraph" style:parent-style-name="Обычный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edu_logo_flash" style:display-name="edu_logo_flash" style:family="paragraph" style:parent-style-name="Обычный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elka_logo_flash" style:display-name="elka_logo_flash" style:family="paragraph" style:parent-style-name="Обычный">
      <style:paragraph-properties fo:margin-top="0.0694in" fo:margin-bottom="0.0694in" fo:line-height="100%" fo:margin-right="0.125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link_cup_logo_flash" style:display-name="link_cup_logo_flash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_menu" style:display-name="head_menu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_menu_a" style:display-name="head_menu_a" style:family="paragraph" style:parent-style-name="Обычный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_menu_ug_a" style:display-name="head_menu_ug_a" style:family="paragraph" style:parent-style-name="Обычный">
      <style:paragraph-properties fo:margin-top="0.052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button_ug" style:display-name="button_ug" style:family="paragraph" style:parent-style-name="Обычный">
      <style:paragraph-properties fo:text-align="center" fo:margin-top="0.0694in" fo:margin-bottom="0.0694in" style:line-height-at-least="0.4687in"/>
      <style:text-properties style:font-name="Times New Roman" style:font-name-asian="Times New Roman" style:font-name-complex="Times New Roman" fo:font-weight="bold" style:font-weight-asian="bold" style:font-weight-complex="bold" fo:color="#FFFFFF" fo:font-size="10.5pt" style:font-size-asian="10.5pt" style:font-size-complex="10.5pt" style:language-asian="ru" style:country-asian="RU" fo:hyphenate="false"/>
    </style:style>
    <style:style style:name="top_logo_ug" style:display-name="top_logo_ug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_ug" style:display-name="head_ug" style:family="paragraph" style:parent-style-name="Обычный">
      <style:paragraph-properties fo:margin-top="0.7291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rss_mail" style:display-name="rss_mail" style:family="paragraph" style:parent-style-name="Обычный">
      <style:paragraph-properties fo:margin-top="0.0416in" fo:margin-bottom="0in" fo:line-height="100%" fo:margin-right="0.1041in"/>
      <style:text-properties style:font-name="Times New Roman" style:font-name-asian="Times New Roman" style:font-name-complex="Times New Roman" fo:font-size="1pt" style:font-size-asian="1pt" style:font-size-complex="1pt" style:language-asian="ru" style:country-asian="RU" fo:hyphenate="false"/>
    </style:style>
    <style:style style:name="block_auth" style:display-name="block_auth" style:family="paragraph" style:parent-style-name="Обычный">
      <style:paragraph-properties fo:margin-top="0.0694in" fo:margin-bottom="0.1562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block_auth_head" style:display-name="block_auth_head" style:family="paragraph" style:parent-style-name="Обычный">
      <style:paragraph-properties fo:margin-bottom="0in" fo:line-height="100%" fo:margin-left="0.0937in" fo:background-color="#4C7DC0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block_auth_form" style:display-name="block_auth_form" style:family="paragraph" style:parent-style-name="Обычный">
      <style:paragraph-properties fo:margin-bottom="0in" fo:line-height="100%" fo:margin-left="0.0937in" fo:background-color="#4C7DC0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block_auth_text" style:display-name="block_auth_text" style:family="paragraph" style:parent-style-name="Обычный">
      <style:paragraph-properties fo:margin-top="0.052in" fo:margin-bottom="0.052in" fo:line-height="100%" fo:margin-left="0.1041in" fo:background-color="#FFFFFF">
        <style:tab-stops/>
      </style:paragraph-properties>
      <style:text-properties style:font-name="Times New Roman" style:font-name-asian="Times New Roman" style:font-name-complex="Times New Roman" fo:color="#CCCCCC" fo:font-size="10.5pt" style:font-size-asian="10.5pt" style:font-size-complex="10.5pt" style:language-asian="ru" style:country-asian="RU" fo:hyphenate="false"/>
    </style:style>
    <style:style style:name="auth_butt" style:display-name="auth_butt" style:family="paragraph" style:parent-style-name="Обычный">
      <style:paragraph-properties fo:margin-top="0.1041in" fo:margin-bottom="0in" fo:line-height="100%" fo:margin-left="0.104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_menu_falling" style:display-name="head_menu_falling" style:family="paragraph" style:parent-style-name="Обычный">
      <style:paragraph-properties fo:margin-top="0.2604in" fo:margin-bottom="0.0694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ru" style:country-asian="RU" fo:hyphenate="false"/>
    </style:style>
    <style:style style:name="head_menu_fall_in" style:display-name="head_menu_fall_in" style:family="paragraph" style:parent-style-name="Обычный">
      <style:paragraph-properties fo:margin-top="0.0694in" fo:margin-bottom="0.0694in" fo:line-height="100%" fo:background-color="#1E57A6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ontent" style:display-name="content" style:family="paragraph" style:parent-style-name="Обычный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ontent_left" style:display-name="content_left" style:family="paragraph" style:parent-style-name="Обычный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news" style:display-name="news" style:family="paragraph" style:parent-style-name="Обычный">
      <style:paragraph-properties fo:margin-top="0.0694in" fo:margin-bottom="0.1562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name" style:display-name="name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news_top" style:display-name="news_top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news_top_table" style:display-name="news_top_table" style:family="paragraph" style:parent-style-name="Обычный">
      <style:paragraph-properties fo:margin-top="0.0694in" fo:margin-bottom="0.0694in" fo:line-height="100%" fo:background-color="#4C7DC0"/>
      <style:text-properties style:font-name="Times New Roman" style:font-name-asian="Times New Roman" style:font-name-complex="Times New Roman" fo:color="#FFFFFF" fo:font-size="8.5pt" style:font-size-asian="8.5pt" style:font-size-complex="8.5pt" style:language-asian="ru" style:country-asian="RU" fo:hyphenate="false"/>
    </style:style>
    <style:style style:name="news_pic" style:display-name="news_pic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oday" style:display-name="today" style:family="paragraph" style:parent-style-name="Обычный">
      <style:paragraph-properties fo:border-top="0.0104in solid #FFFFFF" fo:border-left="none" fo:border-bottom="none" fo:border-right="none" fo:padding-top="0.0555in" fo:padding-left="0in" fo:padding-bottom="0in" fo:padding-right="0in" style:shadow="none" fo:margin-top="0.0694in" fo:margin-bottom="0.0694in" fo:line-height="100%" fo:background-color="#ECEFF4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oday_text" style:display-name="today_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8.5pt" style:font-size-asian="8.5pt" style:font-size-complex="8.5pt" style:language-asian="ru" style:country-asian="RU" fo:hyphenate="false"/>
    </style:style>
    <style:style style:name="top_news" style:display-name="top_news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op_news_activ" style:display-name="top_news_activ" style:family="paragraph" style:parent-style-name="Обычный">
      <style:paragraph-properties fo:margin-top="0.0694in" fo:margin-bottom="0.0694in" fo:line-height="100%" fo:background-color="#FCF3F3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oday_text_in" style:display-name="today_text_in" style:family="paragraph" style:parent-style-name="Обычный">
      <style:paragraph-properties fo:border-top="none" fo:border-left="none" fo:border-bottom="0.0104in dashed #CCCCCC" fo:border-right="none" fo:padding-top="0in" fo:padding-left="0in" fo:padding-bottom="0.0277in" fo:padding-right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oday_text_img" style:display-name="today_text_img" style:family="paragraph" style:parent-style-name="Обычный">
      <style:paragraph-properties fo:border-top="none" fo:border-left="none" fo:border-bottom="0.0104in dashed #CCCCCC" fo:border-right="none" fo:padding-top="0in" fo:padding-left="0in" fo:padding-bottom="0.0277in" fo:padding-right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oday_text_p" style:display-name="today_text_p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oday_img" style:display-name="today_img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block_date" style:display-name="block_date" style:family="paragraph" style:parent-style-name="Обычный">
      <style:paragraph-properties fo:margin-top="0.0694in" fo:margin-bottom="0.0694in" fo:line-height="100%" fo:margin-right="0.052in"/>
      <style:text-properties style:font-name="Times New Roman" style:font-name-asian="Times New Roman" style:font-name-complex="Times New Roman" fo:color="#9B0000" fo:font-size="8.5pt" style:font-size-asian="8.5pt" style:font-size-complex="8.5pt" style:language-asian="ru" style:country-asian="RU" fo:hyphenate="false"/>
    </style:style>
    <style:style style:name="block_link" style:display-name="block_link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color="#26579A" fo:font-size="9pt" style:font-size-asian="9pt" style:font-size-complex="9pt" style:language-asian="ru" style:country-asian="RU" fo:hyphenate="false"/>
    </style:style>
    <style:style style:name="block_text" style:display-name="block_text" style:family="paragraph" style:parent-style-name="Обычный">
      <style:paragraph-properties fo:margin-top="0.052in" fo:margin-bottom="0.052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7D7D7D" fo:font-size="8.5pt" style:font-size-asian="8.5pt" style:font-size-complex="8.5pt" style:language-asian="ru" style:country-asian="RU" fo:hyphenate="false"/>
    </style:style>
    <style:style style:name="block_link_to_all" style:display-name="block_link_to_all" style:family="paragraph" style:parent-style-name="Обычный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block_link_to_calendar" style:display-name="block_link_to_calendar" style:family="paragraph" style:parent-style-name="Обычный">
      <style:paragraph-properties fo:text-align="center" fo:margin-top="0.0694in" fo:margin-bottom="0.0694in" fo:line-height="100%" fo:margin-left="2.2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banner" style:display-name="banner" style:family="paragraph" style:parent-style-name="Обычный">
      <style:paragraph-properties fo:margin-top="0.0694in" fo:margin-bottom="0.1562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fresh" style:display-name="fresh" style:family="paragraph" style:parent-style-name="Обычный">
      <style:paragraph-properties fo:margin-top="0.0694in" fo:margin-bottom="0.1562in" fo:line-height="100%" fo:background-color="#FFFFFF"/>
      <style:text-properties style:font-name="Times New Roman" style:font-name-asian="Times New Roman" style:font-name-complex="Times New Roman" fo:font-size="8.5pt" style:font-size-asian="8.5pt" style:font-size-complex="8.5pt" style:language-asian="ru" style:country-asian="RU" fo:hyphenate="false"/>
    </style:style>
    <style:style style:name="fresh_head" style:display-name="fresh_head" style:family="paragraph" style:parent-style-name="Обычный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fresh_text" style:display-name="fresh_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menu_left" style:display-name="menu_left" style:family="paragraph" style:parent-style-name="Обычный">
      <style:paragraph-properties fo:margin-top="0.0694in" fo:margin-bottom="0.0694in" fo:line-height="100%" fo:background-color="#4B7CBF"/>
      <style:text-properties style:font-name="Times New Roman" style:font-name-asian="Times New Roman" style:font-name-complex="Times New Roman" fo:color="#FFFFFF" fo:font-size="9pt" style:font-size-asian="9pt" style:font-size-complex="9pt" style:language-asian="ru" style:country-asian="RU" fo:hyphenate="false"/>
    </style:style>
    <style:style style:name="menu_left_in" style:display-name="menu_left_in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menu_left_in_two" style:display-name="menu_left_in_two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menu_left_in_two_activ" style:display-name="menu_left_in_two_activ" style:family="paragraph" style:parent-style-name="Обычный">
      <style:paragraph-properties fo:margin-top="0.0694in" fo:margin-bottom="0.0694in" fo:line-height="100%" fo:background-color="#8EB0D6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menu_left_in_activ" style:display-name="menu_left_in_activ" style:family="paragraph" style:parent-style-name="Обычный">
      <style:paragraph-properties fo:margin-top="0.0694in" fo:margin-bottom="0.0694in" fo:line-height="100%" fo:background-color="#8EB0D6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main_right_banner" style:display-name="main_right_banner" style:family="paragraph" style:parent-style-name="Обычный">
      <style:paragraph-properties fo:margin-top="0.0694in" fo:margin-bottom="0.1354in" fo:line-height="100%" fo:margin-left="0.1354in" fo:margin-right="0.010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ri_banner_vert" style:display-name="ri_banner_vert" style:family="paragraph" style:parent-style-name="Обычный">
      <style:paragraph-properties fo:margin-bottom="0.1354in" fo:line-height="100%" fo:margin-left="0.4895in" fo:margin-right="0.4895in" fo:background-color="#A2BCD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ri_banner_vert_ins" style:display-name="ri_banner_vert_ins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ourses_quotes" style:display-name="courses_quotes" style:family="paragraph" style:parent-style-name="Обычный">
      <style:paragraph-properties fo:margin-bottom="0.1041in" fo:line-height="100%" fo:margin-left="0.1562in" fo:margin-right="0.1562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ru" style:country-asian="RU" fo:hyphenate="false"/>
    </style:style>
    <style:style style:name="iagent_big_banner" style:display-name="iagent_big_banner" style:family="paragraph" style:parent-style-name="Обычный">
      <style:paragraph-properties fo:text-align="center" fo:margin-top="0.0694in" fo:margin-bottom="0.1562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ontent_right" style:display-name="content_right" style:family="paragraph" style:parent-style-name="Обычный">
      <style:paragraph-properties fo:margin-top="0.0694in" fo:margin-bottom="0.0694in" fo:line-height="100%" fo:margin-left="0.104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search" style:display-name="search" style:family="paragraph" style:parent-style-name="Обычный">
      <style:paragraph-properties fo:margin-top="0.0694in" fo:margin-bottom="0.1562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earch_where" style:display-name="search_where" style:family="paragraph" style:parent-style-name="Обычный">
      <style:paragraph-properties fo:margin-top="0.4166in" fo:margin-bottom="0in" fo:line-height="100%" fo:margin-left="-0.031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banner_big" style:display-name="banner_big" style:family="paragraph" style:parent-style-name="Обычный">
      <style:paragraph-properties fo:margin-top="0.0694in" fo:margin-bottom="0.1562in" fo:line-height="100%" fo:background-color="#A0BDDD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banner_iv" style:display-name="banner_iv" style:family="paragraph" style:parent-style-name="Обычный">
      <style:paragraph-properties fo:margin-top="0.0694in" fo:margin-bottom="0.1562in" fo:line-height="100%" fo:background-color="#A0BDDD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doc" style:display-name="doc" style:family="paragraph" style:parent-style-name="Обычный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 fo:hyphenate="false"/>
    </style:style>
    <style:style style:name="doc_top" style:display-name="doc_top" style:family="paragraph" style:parent-style-name="Обычный">
      <style:paragraph-properties fo:margin-top="0.0694in" fo:margin-bottom="0.0694in" fo:line-height="100%" fo:background-color="#DCE3E9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ot_doc" style:display-name="hot_doc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pan_left" style:display-name="span_left" style:family="paragraph" style:parent-style-name="Обычный">
      <style:paragraph-properties fo:margin-top="0.0694in" fo:margin-bottom="0.0694in" fo:line-height="100%" fo:background-color="#ECF0F4"/>
      <style:text-properties style:font-name="Times New Roman" style:font-name-asian="Times New Roman" style:font-name-complex="Times New Roman" fo:color="#505050" fo:font-size="12pt" style:font-size-asian="12pt" style:font-size-complex="12pt" style:language-asian="ru" style:country-asian="RU" fo:hyphenate="false"/>
    </style:style>
    <style:style style:name="hot_doc_region" style:display-name="hot_doc_region" style:family="paragraph" style:parent-style-name="Обычный">
      <style:paragraph-properties fo:margin-bottom="0.1041in" fo:line-height="100%" fo:margin-left="0.1041in" fo:margin-right="0.1041in" fo:background-color="#ABA9A9">
        <style:tab-stops/>
      </style:paragraph-properties>
      <style:text-properties style:font-name="Times New Roman" style:font-name-asian="Times New Roman" style:font-name-complex="Times New Roman" text:display="none" fo:font-size="12pt" style:font-size-asian="12pt" style:font-size-complex="12pt" style:language-asian="ru" style:country-asian="RU" fo:hyphenate="false"/>
    </style:style>
    <style:style style:name="hot_doc_region_select" style:display-name="hot_doc_region_select" style:family="paragraph" style:parent-style-name="Обычный">
      <style:paragraph-properties fo:margin-top="0.1041in" fo:margin-bottom="0in" fo:line-height="100%" fo:margin-left="0.1458in" fo:margin-right="0.1458in" fo:background-color="#F8F9FB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region_item_selected" style:display-name="region_item_selected" style:family="paragraph" style:parent-style-name="Обычный">
      <style:paragraph-properties fo:margin-top="0.0694in" fo:margin-bottom="0.0694in" fo:line-height="100%" fo:background-color="#DDE6F1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ot_doc_right" style:display-name="hot_doc_righ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pan_right" style:display-name="span_right" style:family="paragraph" style:parent-style-name="Обычный">
      <style:paragraph-properties fo:margin-top="0.0694in" fo:margin-bottom="0.0694in" fo:line-height="100%" fo:background-color="#ECF0F4"/>
      <style:text-properties style:font-name="Times New Roman" style:font-name-asian="Times New Roman" style:font-name-complex="Times New Roman" fo:color="#505050" fo:font-size="12pt" style:font-size-asian="12pt" style:font-size-complex="12pt" style:language-asian="ru" style:country-asian="RU" fo:hyphenate="false"/>
    </style:style>
    <style:style style:name="main_doc_text" style:display-name="main_doc_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video_text" style:display-name="video_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8.5pt" style:font-size-asian="8.5pt" style:font-size-complex="8.5pt" style:language-asian="ru" style:country-asian="RU" fo:hyphenate="false"/>
    </style:style>
    <style:style style:name="video_text_in" style:display-name="video_text_in" style:family="paragraph" style:parent-style-name="Обычный">
      <style:paragraph-properties fo:border-top="none" fo:border-left="none" fo:border-bottom="0.0104in dashed #CCCCCC" fo:border-right="none" fo:padding-top="0in" fo:padding-left="0in" fo:padding-bottom="0.0416in" fo:padding-right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onlinesem_text" style:display-name="onlinesem_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8.5pt" style:font-size-asian="8.5pt" style:font-size-complex="8.5pt" style:language-asian="ru" style:country-asian="RU" fo:hyphenate="false"/>
    </style:style>
    <style:style style:name="onlinesem_text_in" style:display-name="onlinesem_text_in" style:family="paragraph" style:parent-style-name="Обычный">
      <style:paragraph-properties fo:border-top="none" fo:border-left="none" fo:border-bottom="0.0104in dashed #CCCCCC" fo:border-right="none" fo:padding-top="0in" fo:padding-left="0in" fo:padding-bottom="0.0416in" fo:padding-right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forum_text" style:display-name="forum_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8.5pt" style:font-size-asian="8.5pt" style:font-size-complex="8.5pt" style:language-asian="ru" style:country-asian="RU" fo:hyphenate="false"/>
    </style:style>
    <style:style style:name="forum_text_in" style:display-name="forum_text_in" style:family="paragraph" style:parent-style-name="Обычный">
      <style:paragraph-properties fo:border-top="none" fo:border-left="none" fo:border-bottom="0.0104in dashed #CCCCCC" fo:border-right="none" fo:padding-top="0in" fo:padding-left="0in" fo:padding-bottom="0.0416in" fo:padding-right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block" style:display-name="block" style:family="paragraph" style:parent-style-name="Обычный">
      <style:paragraph-properties fo:margin-top="0.0694in" fo:margin-bottom="0.1562in" fo:line-height="100%" fo:background-color="#FFFFFF"/>
      <style:text-properties style:font-name="Times New Roman" style:font-name-asian="Times New Roman" style:font-name-complex="Times New Roman" fo:font-size="8.5pt" style:font-size-asian="8.5pt" style:font-size-complex="8.5pt" style:language-asian="ru" style:country-asian="RU" fo:hyphenate="false"/>
    </style:style>
    <style:style style:name="wbi_ins" style:display-name="wbi_ins" style:family="paragraph" style:parent-style-name="Обычный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block_head" style:display-name="block_head" style:family="paragraph" style:parent-style-name="Обычный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expert2010" style:display-name="expert2010" style:family="paragraph" style:parent-style-name="Обычный">
      <style:paragraph-properties fo:margin-top="0.0694in" fo:margin-bottom="0.0694in" fo:line-height="100%" fo:background-color="#134386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block_head_expert2010" style:display-name="block_head_expert2010" style:family="paragraph" style:parent-style-name="Обычный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expert2010_text" style:display-name="expert2010_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 fo:hyphenate="false"/>
    </style:style>
    <style:style style:name="expert2010_text_in" style:display-name="expert2010_text_in" style:family="paragraph" style:parent-style-name="Обычный">
      <style:paragraph-properties fo:border-top="none" fo:border-left="none" fo:border-bottom="0.0104in dashed #CCCCCC" fo:border-right="none" fo:padding-top="0in" fo:padding-left="0in" fo:padding-bottom="0.0416in" fo:padding-right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elf_test" style:display-name="self_tes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 fo:hyphenate="false"/>
    </style:style>
    <style:style style:name="self_test_in" style:display-name="self_test_in" style:family="paragraph" style:parent-style-name="Обычный">
      <style:paragraph-properties fo:border-top="none" fo:border-left="none" fo:border-bottom="0.0104in dashed #CCCCCC" fo:border-right="none" fo:padding-top="0in" fo:padding-left="0in" fo:padding-bottom="0.0416in" fo:padding-right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material" style:display-name="material" style:family="paragraph" style:parent-style-name="Обычный">
      <style:paragraph-properties fo:margin-top="0.0694in" fo:margin-bottom="0.1041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pan_material" style:display-name="span_material" style:family="paragraph" style:parent-style-name="Обычный">
      <style:paragraph-properties fo:margin-top="0.0694in" fo:margin-bottom="0.0694in" fo:line-height="100%" fo:background-color="#ECF0F4"/>
      <style:text-properties style:font-name="Times New Roman" style:font-name-asian="Times New Roman" style:font-name-complex="Times New Roman" fo:color="#505050" fo:font-size="12pt" style:font-size-asian="12pt" style:font-size-complex="12pt" style:language-asian="ru" style:country-asian="RU" fo:hyphenate="false"/>
    </style:style>
    <style:style style:name="span_material_in" style:display-name="span_material_in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ru" style:country-asian="RU" fo:hyphenate="false"/>
    </style:style>
    <style:style style:name="pk" style:display-name="pk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ru" style:country-asian="RU" fo:hyphenate="false"/>
    </style:style>
    <style:style style:name="im_text" style:display-name="im_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8.5pt" style:font-size-asian="8.5pt" style:font-size-complex="8.5pt" style:language-asian="ru" style:country-asian="RU" fo:hyphenate="false"/>
    </style:style>
    <style:style style:name="im_text_in" style:display-name="im_text_in" style:family="paragraph" style:parent-style-name="Обычный">
      <style:paragraph-properties fo:border-top="none" fo:border-left="none" fo:border-bottom="0.0104in dashed #CCCCCC" fo:border-right="none" fo:padding-top="0in" fo:padding-left="0in" fo:padding-bottom="0.0416in" fo:padding-right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im_p" style:display-name="im_p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im_text_img" style:display-name="im_text_img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im_menu_head" style:display-name="im_menu_head" style:family="paragraph" style:parent-style-name="Обычный">
      <style:paragraph-properties fo:border-top="0.0104in solid #D7DBDF" fo:border-left="none" fo:border-bottom="none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text-transform="uppercase" fo:color="#265699" fo:font-size="12pt" style:font-size-asian="12pt" style:font-size-complex="12pt" style:language-asian="ru" style:country-asian="RU" fo:hyphenate="false"/>
    </style:style>
    <style:style style:name="im_menu_aktiv" style:display-name="im_menu_aktiv" style:family="paragraph" style:parent-style-name="Обычный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color="#505050" fo:font-size="12pt" style:font-size-asian="12pt" style:font-size-complex="12pt" style:language-asian="ru" style:country-asian="RU" fo:hyphenate="false"/>
    </style:style>
    <style:style style:name="banner_garant_24" style:display-name="banner_garant_24" style:family="paragraph" style:parent-style-name="Обычный">
      <style:paragraph-properties fo:margin-top="0.0694in" fo:margin-bottom="0.0833in" fo:line-height="100%" fo:margin-left="0.135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ontent_right_banner" style:display-name="content_right_banner" style:family="paragraph" style:parent-style-name="Обычный">
      <style:paragraph-properties fo:margin-top="0.0694in" fo:margin-bottom="0.1354in" fo:line-height="100%" fo:margin-left="0.1354in" fo:margin-right="0.0104in" fo:background-color="#A1BCDE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ontent_right_banner_ins" style:display-name="content_right_banner_ins" style:family="paragraph" style:parent-style-name="Обычный">
      <style:paragraph-properties fo:margin-top="0.0833in" fo:margin-bottom="0.0694in" fo:line-height="100%" fo:background-color="#A1BCDE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rbi_ins" style:display-name="rbi_ins" style:family="paragraph" style:parent-style-name="Обычный">
      <style:paragraph-properties fo:margin-bottom="0in" fo:line-height="100%" fo:margin-left="0.1041in" fo:margin-right="0.1041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ontent_inside" style:display-name="content_inside" style:family="paragraph" style:parent-style-name="Обычный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ontent_inside_navi" style:display-name="content_inside_navi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color="#7E7D7D" fo:font-size="9pt" style:font-size-asian="9pt" style:font-size-complex="9pt" style:language-asian="ru" style:country-asian="RU" fo:hyphenate="false"/>
    </style:style>
    <style:style style:name="www_content_inside_bgbottom" style:display-name="www_content_inside_bgbottom" style:family="paragraph" style:parent-style-name="Обычный">
      <style:paragraph-properties fo:margin-top="0.0694in" fo:margin-bottom="0.1562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ontent_inside_text" style:display-name="content_inside_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ru" style:country-asian="RU" fo:hyphenate="false"/>
    </style:style>
    <style:style style:name="double_columns_table" style:display-name="double_columns_table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double_column" style:display-name="double_column" style:family="paragraph" style:parent-style-name="Обычный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double_column_middle_space_column" style:display-name="double_column_middle_space_column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" style:display-name="table" style:family="paragraph" style:parent-style-name="Обычный">
      <style:paragraph-properties fo:border-top="none" fo:border-left="none" fo:border-bottom="0.0104in solid #D6DEE9" fo:border-right="none" fo:padding="0in" style:shadow="none" fo:margin-top="0.2083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_big" style:display-name="table_big" style:family="paragraph" style:parent-style-name="Обычный">
      <style:paragraph-properties fo:margin-top="0.2083in" fo:margin-bottom="0.2083in" fo:line-height="100%" fo:margin-left="-0.052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 style:language-asian="ru" style:country-asian="RU" fo:hyphenate="false"/>
    </style:style>
    <style:style style:name="txtoutofdate" style:display-name="txtoutofdate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BFCCDE" fo:font-size="12pt" style:font-size-asian="12pt" style:font-size-complex="12pt" style:language-asian="ru" style:country-asian="RU" fo:hyphenate="false"/>
    </style:style>
    <style:style style:name="my_region" style:display-name="my_region" style:family="paragraph" style:parent-style-name="Обычный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ext_review" style:display-name="text_review" style:family="paragraph" style:parent-style-name="Обычный">
      <style:paragraph-properties fo:border-top="none" fo:border-left="none" fo:border-bottom="0.0104in solid #F0F0F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text-transform="uppercase" fo:font-size="12pt" style:font-size-asian="12pt" style:font-size-complex="12pt" style:language-asian="ru" style:country-asian="RU" fo:hyphenate="false"/>
    </style:style>
    <style:style style:name="review_doc" style:display-name="review_doc" style:family="paragraph" style:parent-style-name="Обычный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review_on" style:display-name="review_on" style:family="paragraph" style:parent-style-name="Обычный">
      <style:paragraph-properties fo:text-align="justify" fo:margin-top="0.1041in" fo:margin-bottom="0.0694in" fo:line-height="100%" fo:margin-left="0.2083in">
        <style:tab-stops/>
      </style:paragraph-properties>
      <style:text-properties style:font-name="Times New Roman" style:font-name-asian="Times New Roman" style:font-name-complex="Times New Roman" text:display="none" fo:font-size="12pt" style:font-size-asian="12pt" style:font-size-complex="12pt" style:language-asian="ru" style:country-asian="RU" fo:hyphenate="false"/>
    </style:style>
    <style:style style:name="int" style:display-name="in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int_pic" style:display-name="int_pic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int_text" style:display-name="int_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int_text_lenta_news" style:display-name="int_text_lenta_news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int_text_arhiv" style:display-name="int_text_arhiv" style:family="paragraph" style:parent-style-name="Обычный">
      <style:paragraph-properties fo:margin-top="0.3125in" fo:margin-bottom="0.1041in" fo:line-height="100%" fo:background-color="#EAEBEB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ontent_inside_news" style:display-name="content_inside_news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ru" style:country-asian="RU" fo:hyphenate="false"/>
    </style:style>
    <style:style style:name="anons" style:display-name="anons" style:family="paragraph" style:parent-style-name="Обычный">
      <style:paragraph-properties fo:margin-bottom="0.0937in" fo:line-height="100%" fo:margin-right="0.1562in" fo:background-color="#E6F0FB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news_button" style:display-name="news_button" style:family="paragraph" style:parent-style-name="Обычный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news_star" style:display-name="news_star" style:family="paragraph" style:parent-style-name="Обычный">
      <style:paragraph-properties fo:margin-top="0.1041in" fo:margin-bottom="0in" fo:line-height="100%" fo:margin-right="0.052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ontent_inside_koment" style:display-name="content_inside_komen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ru" style:country-asian="RU" fo:hyphenate="false"/>
    </style:style>
    <style:style style:name="form" style:display-name="form" style:family="paragraph" style:parent-style-name="Обычный">
      <style:paragraph-properties fo:margin-bottom="0.1041in" fo:line-height="100%" fo:background-color="#ECEFF4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text" style:display-name="ttext" style:family="paragraph" style:parent-style-name="Обычный">
      <style:paragraph-properties fo:border="0.0104in solid #E5E5E5" fo:padding-top="0in" fo:padding-left="0.0694in" fo:padding-bottom="0in" fo:padding-right="0in" style:shadow="none" fo:margin-top="0.0416in" fo:margin-bottom="0.1145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elect" style:display-name="select" style:family="paragraph" style:parent-style-name="Обычный">
      <style:paragraph-properties fo:border="0.0104in solid #E5E5E5" fo:padding="0in" style:shadow="none" fo:margin-top="0.0416in" fo:margin-bottom="0.1145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butt" style:display-name="butt" style:family="paragraph" style:parent-style-name="Обычный">
      <style:paragraph-properties fo:margin-top="0.0694in" fo:margin-bottom="0.0694in" fo:line-height="100%" fo:margin-right="0.1145in"/>
      <style:text-properties style:font-name="Arial" style:font-name-asian="Times New Roman" style:font-name-complex="Arial" fo:font-weight="bold" style:font-weight-asian="bold" style:font-weight-complex="bold" fo:color="#464646" fo:font-size="10pt" style:font-size-asian="10pt" style:font-size-complex="10pt" style:language-asian="ru" style:country-asian="RU" fo:hyphenate="false"/>
    </style:style>
    <style:style style:name="butt_zareg" style:display-name="butt_zareg" style:family="paragraph" style:parent-style-name="Обычный">
      <style:paragraph-properties fo:margin-top="0.0694in" fo:margin-bottom="0.0694in" fo:line-height="100%" fo:margin-right="0.1145in"/>
      <style:text-properties style:font-name="Arial" style:font-name-asian="Times New Roman" style:font-name-complex="Arial" fo:font-weight="bold" style:font-weight-asian="bold" style:font-weight-complex="bold" fo:color="#464646" fo:font-size="10pt" style:font-size-asian="10pt" style:font-size-complex="10pt" style:language-asian="ru" style:country-asian="RU" fo:hyphenate="false"/>
    </style:style>
    <style:style style:name="butt_big" style:display-name="butt_big" style:family="paragraph" style:parent-style-name="Обычный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464646" fo:font-size="10pt" style:font-size-asian="10pt" style:font-size-complex="10pt" style:language-asian="ru" style:country-asian="RU" fo:hyphenate="false"/>
    </style:style>
    <style:style style:name="konkurs_vopros" style:display-name="konkurs_vopros" style:family="paragraph" style:parent-style-name="Обычный">
      <style:paragraph-properties fo:border="0.0104in solid #CCCCCC" fo:padding="0.1111in" style:shadow="none" fo:margin-top="0.1041in" fo:margin-bottom="0.1041in" fo:line-height="100%" fo:background-color="#F6F7FD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_calendar" style:display-name="tab_calendar" style:family="paragraph" style:parent-style-name="Обычный">
      <style:paragraph-properties fo:border-top="none" fo:border-left="0.0104in solid #D8D8D8" fo:border-bottom="0.0104in solid #D8D8D8" fo:border-right="0.0104in solid #D8D8D8" fo:padding="0in" style:shadow="none" fo:margin-top="0.0694in" fo:margin-bottom="0.0694in" fo:line-height="100%" fo:background-color="#ECF0F4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head" style:display-name="thead" style:family="paragraph" style:parent-style-name="Обычный">
      <style:paragraph-properties fo:margin-top="0.0694in" fo:margin-bottom="0.0694in" fo:line-height="100%" fo:background-color="#ECF0F4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month_year_center" style:display-name="month_year_center" style:family="paragraph" style:parent-style-name="Обычный">
      <style:paragraph-properties fo:margin-bottom="0in" fo:line-height="100%"/>
      <style:text-properties style:font-name="Times New Roman" style:font-name-asian="Times New Roman" style:font-name-complex="Times New Roman" fo:text-transform="uppercase" fo:color="#505050" fo:font-size="10pt" style:font-size-asian="10pt" style:font-size-complex="10pt" style:language-asian="ru" style:country-asian="RU" fo:hyphenate="false"/>
    </style:style>
    <style:style style:name="prev_month" style:display-name="prev_month" style:family="paragraph" style:parent-style-name="Обычный">
      <style:paragraph-properties fo:margin-top="0.0208in" fo:margin-bottom="0.0694in" fo:line-height="100%" fo:margin-left="0.156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next_month" style:display-name="next_month" style:family="paragraph" style:parent-style-name="Обычный">
      <style:paragraph-properties fo:margin-top="0.0208in" fo:margin-bottom="0in" fo:line-height="100%" fo:margin-right="0.1562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elect_month" style:display-name="select_month" style:family="paragraph" style:parent-style-name="Обычный">
      <style:paragraph-properties fo:border="0.0104in solid #DCDCDC" fo:padding="0in" style:shadow="none" fo:margin-top="0.0694in" fo:margin-bottom="0.0694in" fo:line-height="100%" fo:background-color="#F8F9FB"/>
      <style:text-properties style:font-name="Times New Roman" style:font-name-asian="Times New Roman" style:font-name-complex="Times New Roman" text:display="none" fo:font-size="9pt" style:font-size-asian="9pt" style:font-size-complex="9pt" style:language-asian="ru" style:country-asian="RU" fo:hyphenate="false"/>
    </style:style>
    <style:style style:name="select_year" style:display-name="select_year" style:family="paragraph" style:parent-style-name="Обычный">
      <style:paragraph-properties fo:border="0.0104in solid #DCDCDC" fo:padding="0in" style:shadow="none" fo:margin-top="0.0694in" fo:margin-bottom="0.0694in" fo:line-height="100%" fo:background-color="#F8F9FB"/>
      <style:text-properties style:font-name="Times New Roman" style:font-name-asian="Times New Roman" style:font-name-complex="Times New Roman" text:display="none" fo:font-size="9pt" style:font-size-asian="9pt" style:font-size-complex="9pt" style:language-asian="ru" style:country-asian="RU" fo:hyphenate="false"/>
    </style:style>
    <style:style style:name="calendar" style:display-name="calendar" style:family="paragraph" style:parent-style-name="Обычный">
      <style:paragraph-properties fo:margin-bottom="0.1041in" fo:line-height="100%" fo:margin-left="0.125in">
        <style:tab-stops/>
      </style:paragraph-properties>
      <style:text-properties style:font-name="Times New Roman" style:font-name-asian="Times New Roman" style:font-name-complex="Times New Roman" fo:color="#7E7D7D" fo:font-size="12pt" style:font-size-asian="12pt" style:font-size-complex="12pt" style:language-asian="ru" style:country-asian="RU" fo:hyphenate="false"/>
    </style:style>
    <style:style style:name="td_day_hover" style:display-name="td_day_hove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_calendar_small" style:display-name="tab_calendar_small" style:family="paragraph" style:parent-style-name="Обычный">
      <style:paragraph-properties fo:border-top="none" fo:border-left="0.0104in solid #D8D8D8" fo:border-bottom="0.0104in solid #D8D8D8" fo:border-right="0.0104in solid #D8D8D8" fo:padding="0in" style:shadow="none" fo:margin-top="0.0694in" fo:margin-bottom="0.0694in" fo:line-height="100%" fo:background-color="#ECF0F4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head_small" style:display-name="thead_small" style:family="paragraph" style:parent-style-name="Обычный">
      <style:paragraph-properties fo:margin-top="0.0694in" fo:margin-bottom="0.0694in" fo:line-height="100%" fo:background-color="#ECF0F4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alendar_small_all" style:display-name="calendar_small_all" style:family="paragraph" style:parent-style-name="Обычный">
      <style:paragraph-properties fo:margin-top="0.0694in" fo:margin-bottom="0.0694in" fo:line-height="100%" fo:margin-left="0.08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alendar_small" style:display-name="calendar_small" style:family="paragraph" style:parent-style-name="Обычный">
      <style:paragraph-properties fo:margin-bottom="0.1041in" fo:line-height="100%"/>
      <style:text-properties style:font-name="Times New Roman" style:font-name-asian="Times New Roman" style:font-name-complex="Times New Roman" fo:color="#7E7D7D" fo:font-size="12pt" style:font-size-asian="12pt" style:font-size-complex="12pt" style:language-asian="ru" style:country-asian="RU" fo:hyphenate="false"/>
    </style:style>
    <style:style style:name="next_month_small" style:display-name="next_month_small" style:family="paragraph" style:parent-style-name="Обычный">
      <style:paragraph-properties fo:margin-top="0.0208in" fo:margin-bottom="0in" fo:line-height="100%" fo:margin-right="0.1562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im_menu_head_small" style:display-name="im_menu_head_small" style:family="paragraph" style:parent-style-name="Обычный">
      <style:paragraph-properties fo:border-top="0.0104in solid #D7DBDF" fo:border-left="none" fo:border-bottom="none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text-transform="uppercase" fo:color="#265699" fo:font-size="12pt" style:font-size-asian="12pt" style:font-size-complex="12pt" style:language-asian="ru" style:country-asian="RU" fo:hyphenate="false"/>
    </style:style>
    <style:style style:name="menu_aktiv_small" style:display-name="menu_aktiv_small" style:family="paragraph" style:parent-style-name="Обычный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color="#505050" fo:font-size="12pt" style:font-size-asian="12pt" style:font-size-complex="12pt" style:language-asian="ru" style:country-asian="RU" fo:hyphenate="false"/>
    </style:style>
    <style:style style:name="partnerblock" style:display-name="partnerblock" style:family="paragraph" style:parent-style-name="Обычный">
      <style:paragraph-properties fo:text-align="center" fo:margin-top="0.1562in" fo:margin-bottom="0.052in" style:line-height-at-least="0.2604in"/>
      <style:text-properties style:font-name="Arial" style:font-name-asian="Times New Roman" style:font-name-complex="Arial" fo:font-weight="bold" style:font-weight-asian="bold" style:font-weight-complex="bold" fo:color="#0059A5" fo:font-size="10pt" style:font-size-asian="10pt" style:font-size-complex="10pt" style:language-asian="ru" style:country-asian="RU" fo:hyphenate="false"/>
    </style:style>
    <style:style style:name="vacancy" style:display-name="vacancy" style:family="paragraph" style:parent-style-name="Обычный">
      <style:paragraph-properties fo:margin-top="0.0694in" fo:margin-bottom="0.2083in" fo:line-height="100%" fo:background-color="#DEE5ED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generated_code" style:display-name="generated_code" style:family="paragraph" style:parent-style-name="Обычный">
      <style:paragraph-properties fo:border="0.0104in solid #CCCCCC" fo:padding-top="0.0555in" fo:padding-left="0.1111in" fo:padding-bottom="0.0555in" fo:padding-right="0in" style:shadow="none" fo:margin-bottom="0.2083in" fo:line-height="100%" fo:background-color="#F8F9FB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menu_base" style:display-name="menu_base" style:family="paragraph" style:parent-style-name="Обычный">
      <style:paragraph-properties fo:border-top="0.0104in solid #D7DBDF" fo:border-left="0.0104in solid #D7DBDF" fo:border-bottom="none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menu_base_text" style:display-name="menu_base_text" style:family="paragraph" style:parent-style-name="Обычный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block_none" style:display-name="block_none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ru" style:country-asian="RU" fo:hyphenate="false"/>
    </style:style>
    <style:style style:name="s_1" style:display-name="s_1" style:family="paragraph" style:parent-style-name="Обычный">
      <style:paragraph-properties fo:margin-top="0.0694in" fo:margin-bottom="0.0694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_3" style:display-name="s_3" style:family="paragraph" style:parent-style-name="Обычный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80" fo:font-size="10.5pt" style:font-size-asian="10.5pt" style:font-size-complex="10.5pt" style:language-asian="ru" style:country-asian="RU" fo:hyphenate="false"/>
    </style:style>
    <style:style style:name="s_9" style:display-name="s_9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font-style-complex="italic" fo:color="#800080" fo:font-size="12pt" style:font-size-asian="12pt" style:font-size-complex="12pt" style:language-asian="ru" style:country-asian="RU" fo:hyphenate="false"/>
    </style:style>
    <style:style style:name="s_10" style:display-name="s_10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80" fo:font-size="12pt" style:font-size-asian="12pt" style:font-size-complex="12pt" style:language-asian="ru" style:country-asian="RU" fo:hyphenate="false"/>
    </style:style>
    <style:style style:name="s_15" style:display-name="s_15" style:family="paragraph" style:parent-style-name="Обычный">
      <style:paragraph-properties fo:margin-top="0.0694in" fo:margin-bottom="0.0694in" fo:line-height="100%" fo:margin-left="0.5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_22" style:display-name="s_2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font-style-complex="italic" fo:color="#800080" fo:font-size="12pt" style:font-size-asian="12pt" style:font-size-complex="12pt" style:language-asian="ru" style:country-asian="RU" fo:hyphenate="false"/>
    </style:style>
    <style:style style:name="commentgarant" style:display-name="commentgarant" style:family="paragraph" style:parent-style-name="Обычный">
      <style:paragraph-properties fo:margin-top="0.052in" fo:margin-bottom="0.0694in" fo:line-height="100%"/>
      <style:text-properties style:font-name="Times New Roman" style:font-name-asian="Times New Roman" style:font-name-complex="Times New Roman" style:language-asian="ru" style:country-asian="RU" fo:hyphenate="false"/>
    </style:style>
    <style:style style:name="garantcommenttitle" style:display-name="garantcommenttitle" style:family="paragraph" style:parent-style-name="Обычный">
      <style:paragraph-properties fo:margin-top="0.052in" fo:margin-bottom="0.0694in" fo:line-height="100%"/>
      <style:text-properties style:font-name="Times New Roman" style:font-name-asian="Times New Roman" style:font-name-complex="Times New Roman" style:language-asian="ru" style:country-asian="RU" fo:hyphenate="false"/>
    </style:style>
    <style:style style:name="versioncommenttitle" style:display-name="versioncommenttitle" style:family="paragraph" style:parent-style-name="Обычный">
      <style:paragraph-properties fo:margin-top="0.052in" fo:margin-bottom="0.0694in" fo:line-height="100%"/>
      <style:text-properties style:font-name="Times New Roman" style:font-name-asian="Times New Roman" style:font-name-complex="Times New Roman" style:language-asian="ru" style:country-asian="RU" fo:hyphenate="false"/>
    </style:style>
    <style:style style:name="search_base" style:display-name="search_base" style:family="paragraph" style:parent-style-name="Обычный">
      <style:paragraph-properties fo:margin-top="0.1041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Нижнийколонтитул1" style:display-name="Нижний колонтитул1" style:family="paragraph" style:parent-style-name="Обычный">
      <style:paragraph-properties fo:margin-top="0.1041in" fo:margin-bottom="0.1041in" fo:line-height="100%" fo:background-color="#6E97CD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kopipast" style:display-name="kopipast" style:family="paragraph" style:parent-style-name="Обычный">
      <style:paragraph-properties fo:margin-top="0.0694in" fo:margin-bottom="0.0694in" fo:line-height="100%" fo:margin-left="0.135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fo:font-size="11.5pt" style:font-size-asian="11.5pt" style:font-size-complex="11.5pt" style:text-underline-type="single" style:text-underline-style="solid" style:text-underline-width="auto" style:text-underline-mode="continuous" style:language-asian="ru" style:country-asian="RU" fo:hyphenate="false"/>
    </style:style>
    <style:style style:name="www_footer_img" style:display-name="www_footer_img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earch_edu" style:display-name="search_edu" style:family="paragraph" style:parent-style-name="Обычный">
      <style:paragraph-properties fo:margin-top="0.0694in" fo:margin-bottom="0.052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idget_content_text" style:display-name="widget_content_text" style:family="paragraph" style:parent-style-name="Обычный">
      <style:paragraph-properties fo:border-top="none" fo:border-left="none" fo:border-bottom="0.0104in dashed #CCCCCC" fo:border-right="none" fo:padding-top="0in" fo:padding-left="0in" fo:padding-bottom="0.0555in" fo:padding-right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div_clear_both" style:display-name="div_clear_both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pt" style:font-size-asian="1pt" style:font-size-complex="1pt" style:language-asian="ru" style:country-asian="RU" fo:hyphenate="false"/>
    </style:style>
    <style:style style:name="widget_wrapper" style:display-name="widget_wrapper" style:family="paragraph" style:parent-style-name="Обычный">
      <style:paragraph-properties fo:margin-top="0.0694in" fo:margin-bottom="0.1562in" fo:line-height="100%" fo:background-color="#FFFFFF"/>
      <style:text-properties style:font-name="Times New Roman" style:font-name-asian="Times New Roman" style:font-name-complex="Times New Roman" fo:font-size="8.5pt" style:font-size-asian="8.5pt" style:font-size-complex="8.5pt" style:language-asian="ru" style:country-asian="RU" fo:hyphenate="false"/>
    </style:style>
    <style:style style:name="widget_wrapper_head" style:display-name="widget_wrapper_head" style:family="paragraph" style:parent-style-name="Обычный">
      <style:paragraph-properties fo:margin-top="0.0694in" fo:margin-bottom="0.0694in" fo:line-height="100%" fo:background-color="#D6DDE5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idget_tag_content_text" style:display-name="widget_tag_content_text" style:family="paragraph" style:parent-style-name="Обычный">
      <style:paragraph-properties fo:border-top="none" fo:border-left="none" fo:border-bottom="0.0104in dashed #CCCCCC" fo:border-right="none" fo:padding-top="0in" fo:padding-left="0in" fo:padding-bottom="0.0555in" fo:padding-right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idget_tag_wrapper" style:display-name="widget_tag_wrapper" style:family="paragraph" style:parent-style-name="Обычный">
      <style:paragraph-properties fo:border="0.0034in solid #FF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8.5pt" style:font-size-asian="8.5pt" style:font-size-complex="8.5pt" style:language-asian="ru" style:country-asian="RU" fo:hyphenate="false"/>
    </style:style>
    <style:style style:name="widget_tag_wrapper_head" style:display-name="widget_tag_wrapper_head" style:family="paragraph" style:parent-style-name="Обычный">
      <style:paragraph-properties fo:margin-top="0.0694in" fo:margin-bottom="0.0694in" fo:line-height="100%" fo:background-color="#D6DDE5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div_top_corner" style:display-name="div_top_corne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pt" style:font-size-asian="1pt" style:font-size-complex="1pt" style:language-asian="ru" style:country-asian="RU" fo:hyphenate="false"/>
    </style:style>
    <style:style style:name="div_top_left_corner" style:display-name="div_top_left_corne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pt" style:font-size-asian="1pt" style:font-size-complex="1pt" style:language-asian="ru" style:country-asian="RU" fo:hyphenate="false"/>
    </style:style>
    <style:style style:name="div_top_right_corner" style:display-name="div_top_right_corne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pt" style:font-size-asian="1pt" style:font-size-complex="1pt" style:language-asian="ru" style:country-asian="RU" fo:hyphenate="false"/>
    </style:style>
    <style:style style:name="div_bottom_corner" style:display-name="div_bottom_corne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pt" style:font-size-asian="1pt" style:font-size-complex="1pt" style:language-asian="ru" style:country-asian="RU" fo:hyphenate="false"/>
    </style:style>
    <style:style style:name="div_bottom_left_corner" style:display-name="div_bottom_left_corne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pt" style:font-size-asian="1pt" style:font-size-complex="1pt" style:language-asian="ru" style:country-asian="RU" fo:hyphenate="false"/>
    </style:style>
    <style:style style:name="div_bottom_right_corner" style:display-name="div_bottom_right_corne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pt" style:font-size-asian="1pt" style:font-size-complex="1pt" style:language-asian="ru" style:country-asian="RU" fo:hyphenate="false"/>
    </style:style>
    <style:style style:name="content_right_bottom" style:display-name="content_right_bottom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div_float_left_index" style:display-name="div_float_left_index" style:family="paragraph" style:parent-style-name="Обычный">
      <style:paragraph-properties fo:margin-top="0.0694in" fo:margin-bottom="0.0694in" fo:line-height="100%" fo:margin-left="0.135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div_float_right_index" style:display-name="div_float_right_index" style:family="paragraph" style:parent-style-name="Обычный">
      <style:paragraph-properties fo:margin-top="0.0694in" fo:margin-bottom="0.0694in" fo:line-height="100%" fo:margin-left="0.135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banner_book" style:display-name="banner_book" style:family="paragraph" style:parent-style-name="Обычный">
      <style:paragraph-properties fo:margin-bottom="0.1562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banner_book_content" style:display-name="banner_book_content" style:family="paragraph" style:parent-style-name="Обычный">
      <style:paragraph-properties fo:margin-top="0.052in" fo:margin-bottom="0.052in" fo:line-height="100%" fo:margin-left="1.7083in" fo:margin-right="0.104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go_anons" style:display-name="go_anons" style:family="paragraph" style:parent-style-name="Обычный">
      <style:paragraph-properties fo:text-align="center" fo:margin-top="0.0416in" fo:margin-bottom="0.0416in" fo:line-height="100%" fo:margin-left="0.1041in" fo:background-color="#E6F0FB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ontent_banner_teaser" style:display-name="content_banner_teaser" style:family="paragraph" style:parent-style-name="Обычный">
      <style:paragraph-properties fo:margin-bottom="0.1354in" fo:line-height="100%" fo:margin-left="0.08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ot_topics" style:display-name="hot_topics" style:family="paragraph" style:parent-style-name="Обычный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div_pingmedia" style:display-name="div_pingmedia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pt" style:font-size-asian="1pt" style:font-size-complex="1pt" style:language-asian="ru" style:country-asian="RU" fo:hyphenate="false"/>
    </style:style>
    <style:style style:name="ia_opinion_afterword" style:display-name="ia_opinion_afterword" style:family="paragraph" style:parent-style-name="Обычный">
      <style:paragraph-properties fo:margin-top="0.0694in" fo:margin-bottom="0.0694in" style:line-height-at-least="0.3in" fo:margin-left="0.1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btn" style:display-name="btn" style:family="paragraph" style:parent-style-name="Обычный">
      <style:paragraph-properties fo:margin-top="0.0694in" fo:margin-bottom="0.0694in" style:line-height-at-least="0.3125in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0pt" style:font-size-asian="10pt" style:font-size-complex="10pt" style:language-asian="ru" style:country-asian="RU" fo:hyphenate="false"/>
    </style:style>
    <style:style style:name="wide_head_banner" style:display-name="wide_head_banne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mall_auth" style:display-name="small_auth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ww_left_banner" style:display-name="www_left_banne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ww_left_banner_ins" style:display-name="www_left_banner_ins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ww_left_sam_banner" style:display-name="www_left_sam_banne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red" style:display-name="red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green" style:display-name="green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pan" style:display-name="span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ide_one" style:display-name="wide_one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ide_one_banner" style:display-name="wide_one_banne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ide_one_banner_ins" style:display-name="wide_one_banner_ins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ide_three" style:display-name="wide_three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ic_skoro" style:display-name="pic_skoro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df_main_banner" style:display-name="df_main_banne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df_podmain_banner" style:display-name="df_podmain_banne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df_sam_banner" style:display-name="df_sam_banne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ext_doc" style:display-name="text_doc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ext_doc_head" style:display-name="text_doc_head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re" style:display-name="pre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_16" style:display-name="s_16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_25" style:display-name="s_25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_26" style:display-name="s_26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_8" style:display-name="s_8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econd_row_table" style:display-name="second_row_table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idget_content" style:display-name="widget_conten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idget_tag_content" style:display-name="widget_tag_conten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ontainer_photo" style:display-name="container_photo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div_text" style:display-name="div_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ide_one_head_banner" style:display-name="wide_one_head_banne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index_hot_topics" style:display-name="index_hot_topics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_hot_topics" style:display-name="table_hot_topics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oll_question" style:display-name="poll_question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oll_errors" style:display-name="poll_errors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olored_tag" style:display-name="colored_tag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g_bukhgalteru" style:display-name="tag_bukhgalteru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g_menedzheru" style:display-name="tag_menedzheru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g_specialistu_po_zakupkam" style:display-name="tag_specialistu_po_zakupkam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g_juristu" style:display-name="tag_juristu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ompliments_text" style:display-name="compliments_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ompliments_item" style:display-name="compliments_item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likes" style:display-name="likes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information_text" style:display-name="information_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block_prefix" style:display-name="block_prefix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_poll_submit" style:display-name="p_poll_submi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link_order" style:display-name="link_orde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link_application" style:display-name="link_application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link_to_news" style:display-name="link_to_news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omp_news_no_photo" style:display-name="comp_news_no_photo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earch_results_numbers" style:display-name="search_results_numbers" style:family="paragraph" style:parent-style-name="Обычный">
      <style:paragraph-properties fo:margin-top="0.0694in" fo:margin-bottom="0.0694in" fo:line-height="100%" fo:margin-left="0.260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ide_one_banner_1" style:display-name="wide_one_banner_1" style:family="paragraph" style:parent-style-name="Обычный">
      <style:paragraph-properties fo:margin-bottom="0in" fo:line-height="100%"/>
      <style:text-properties style:font-name="Times New Roman" style:font-name-asian="Times New Roman" style:font-name-complex="Times New Roman" fo:font-size="1pt" style:font-size-asian="1pt" style:font-size-complex="1pt" style:language-asian="ru" style:country-asian="RU" fo:hyphenate="false"/>
    </style:style>
    <style:style style:name="www_width_default" style:display-name="www_width_defaul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no_photo" style:display-name="no_photo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margin_top_link" style:display-name="margin_top_link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banner_center" style:display-name="banner_cente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onf_int" style:display-name="conf_int" style:family="text" style:parent-style-name="Основнойшрифтабзаца"/>
    <style:style style:name="on" style:display-name="on" style:family="text" style:parent-style-name="Основнойшрифтабзаца"/>
    <style:style style:name="mark" style:display-name="mark" style:family="text" style:parent-style-name="Основнойшрифтабзаца"/>
    <style:style style:name="Дата1" style:display-name="Дата1" style:family="text" style:parent-style-name="Основнойшрифтабзаца"/>
    <style:style style:name="important" style:display-name="important" style:family="text" style:parent-style-name="Основнойшрифтабзаца"/>
    <style:style style:name="cont_new_tab1" style:display-name="cont_new_tab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_inside1" style:display-name="tab_inside1" style:family="paragraph" style:parent-style-name="Обычный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ww_width_default1" style:display-name="www_width_default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1" style:display-name="head1" style:family="paragraph" style:parent-style-name="Обычный">
      <style:paragraph-properties fo:margin-bottom="0in" fo:line-height="100%" fo:background-color="#FFFFFF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wide_head_banner1" style:display-name="wide_head_banner1" style:family="paragraph" style:parent-style-name="Обычный">
      <style:paragraph-properties fo:margin-bottom="0.135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years_20_all1" style:display-name="years_20_all1" style:family="paragraph" style:parent-style-name="Обычный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_menu1" style:display-name="head_menu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mall_auth1" style:display-name="small_auth1" style:family="paragraph" style:parent-style-name="Обычный">
      <style:paragraph-properties fo:margin-bottom="0in" fo:line-height="100%"/>
      <style:text-properties style:font-name="Times New Roman" style:font-name-asian="Times New Roman" style:font-name-complex="Times New Roman" fo:color="#505050" fo:font-size="10pt" style:font-size-asian="10pt" style:font-size-complex="10pt" style:language-asian="ru" style:country-asian="RU" fo:hyphenate="false"/>
    </style:style>
    <style:style style:name="content1" style:display-name="content1" style:family="paragraph" style:parent-style-name="Обычный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no_photo1" style:display-name="no_photo1" style:family="paragraph" style:parent-style-name="Обычный">
      <style:paragraph-properties fo:margin-top="0.0416in" fo:margin-bottom="0.0416in" fo:line-height="100%"/>
      <style:text-properties style:font-name="Times New Roman" style:font-name-asian="Times New Roman" style:font-name-complex="Times New Roman" fo:color="#7D7D7D" fo:font-size="12pt" style:font-size-asian="12pt" style:font-size-complex="12pt" style:language-asian="ru" style:country-asian="RU" fo:hyphenate="false"/>
    </style:style>
    <style:style style:name="banner_center1" style:display-name="banner_center1" style:family="paragraph" style:parent-style-name="Обычный">
      <style:paragraph-properties fo:margin-bottom="0.1562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ww_left_banner1" style:display-name="www_left_banner1" style:family="paragraph" style:parent-style-name="Обычный">
      <style:paragraph-properties fo:margin-top="0.0694in" fo:margin-bottom="0.1562in" fo:line-height="100%" fo:background-color="#A1BCDE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ww_left_banner_ins1" style:display-name="www_left_banner_ins1" style:family="paragraph" style:parent-style-name="Обычный">
      <style:paragraph-properties fo:margin-top="0.0694in" fo:margin-bottom="0.0694in" fo:line-height="100%" fo:background-color="#A1BCDE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ww_left_sam_banner1" style:display-name="www_left_sam_banner1" style:family="paragraph" style:parent-style-name="Обычный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banner1" style:display-name="banner1" style:family="paragraph" style:parent-style-name="Обычный">
      <style:paragraph-properties fo:margin-bottom="0.1354in" fo:line-height="100%" fo:margin-left="0.0208in" fo:margin-right="0.020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red1" style:display-name="red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color="#FD0006" fo:font-size="12pt" style:font-size-asian="12pt" style:font-size-complex="12pt" style:language-asian="ru" style:country-asian="RU" fo:hyphenate="false"/>
    </style:style>
    <style:style style:name="green1" style:display-name="green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color="#077D02" fo:font-size="12pt" style:font-size-asian="12pt" style:font-size-complex="12pt" style:language-asian="ru" style:country-asian="RU" fo:hyphenate="false"/>
    </style:style>
    <style:style style:name="content_right1" style:display-name="content_right1" style:family="paragraph" style:parent-style-name="Обычный">
      <style:paragraph-properties fo:margin-top="0.0694in" fo:margin-bottom="0.0694in" fo:line-height="100%" fo:margin-left="0.1354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span1" style:display-name="span1" style:family="paragraph" style:parent-style-name="Обычный">
      <style:paragraph-properties fo:text-align="center" fo:margin-top="0.1041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EDF1F4" fo:font-size="10.5pt" style:font-size-asian="10.5pt" style:font-size-complex="10.5pt" style:language-asian="ru" style:country-asian="RU" fo:hyphenate="false"/>
    </style:style>
    <style:style style:name="video_text1" style:display-name="video_text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8.5pt" style:font-size-asian="8.5pt" style:font-size-complex="8.5pt" style:language-asian="ru" style:country-asian="RU" fo:hyphenate="false"/>
    </style:style>
    <style:style style:name="video_text2" style:display-name="video_text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8.5pt" style:font-size-asian="8.5pt" style:font-size-complex="8.5pt" style:language-asian="ru" style:country-asian="RU" fo:hyphenate="false"/>
    </style:style>
    <style:style style:name="video_text_in1" style:display-name="video_text_in1" style:family="paragraph" style:parent-style-name="Обычный">
      <style:paragraph-properties fo:border-top="none" fo:border-left="none" fo:border-bottom="0.0104in dashed #CCCCCC" fo:border-right="none" fo:padding-top="0in" fo:padding-left="0in" fo:padding-bottom="0.0416in" fo:padding-right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video_text_in2" style:display-name="video_text_in2" style:family="paragraph" style:parent-style-name="Обычный">
      <style:paragraph-properties fo:border-top="none" fo:border-left="none" fo:border-bottom="0.0104in dashed #CCCCCC" fo:border-right="none" fo:padding-top="0in" fo:padding-left="0in" fo:padding-bottom="0.0416in" fo:padding-right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omp_news_no_photo1" style:display-name="comp_news_no_photo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forum_text1" style:display-name="forum_text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8.5pt" style:font-size-asian="8.5pt" style:font-size-complex="8.5pt" style:language-asian="ru" style:country-asian="RU" fo:hyphenate="false"/>
    </style:style>
    <style:style style:name="forum_text_in1" style:display-name="forum_text_in1" style:family="paragraph" style:parent-style-name="Обычный">
      <style:paragraph-properties fo:border-top="none" fo:border-left="none" fo:border-bottom="0.0104in dashed #CCCCCC" fo:border-right="none" fo:padding-top="0in" fo:padding-left="0in" fo:padding-bottom="0.0416in" fo:padding-right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ide_one1" style:display-name="wide_one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ide_one_banner1" style:display-name="wide_one_banner1" style:family="paragraph" style:parent-style-name="Обычный">
      <style:paragraph-properties fo:margin-top="0.0694in" fo:margin-bottom="0.1562in" fo:line-height="100%" fo:background-color="#A2BCD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ide_one_banner_ins1" style:display-name="wide_one_banner_ins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ide_three1" style:display-name="wide_three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block_head1" style:display-name="block_head1" style:family="paragraph" style:parent-style-name="Обычный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block_head2" style:display-name="block_head2" style:family="paragraph" style:parent-style-name="Обычный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mnenia1" style:display-name="mnenia1" style:family="paragraph" style:parent-style-name="Обычный">
      <style:paragraph-properties fo:text-align="end" fo:margin-top="0.1041in" fo:margin-bottom="0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color="#FCFCFD" fo:font-size="12pt" style:font-size-asian="12pt" style:font-size-complex="12pt" style:language-asian="ru" style:country-asian="RU" fo:hyphenate="false"/>
    </style:style>
    <style:style style:name="avtor1" style:display-name="avtor1" style:family="paragraph" style:parent-style-name="Обычный">
      <style:paragraph-properties fo:text-align="end" fo:margin-top="0.0416in" fo:margin-bottom="0.0416in" fo:line-height="100%"/>
      <style:text-properties style:font-name="Times New Roman" style:font-name-asian="Times New Roman" style:font-name-complex="Times New Roman" fo:color="#C2C0C0" fo:font-size="10pt" style:font-size-asian="10pt" style:font-size-complex="10pt" style:language-asian="ru" style:country-asian="RU" fo:hyphenate="false"/>
    </style:style>
    <style:style style:name="material1" style:display-name="material1" style:family="paragraph" style:parent-style-name="Обычный">
      <style:paragraph-properties fo:margin-top="0.0694in" fo:margin-bottom="0.1041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pan_material1" style:display-name="span_material1" style:family="paragraph" style:parent-style-name="Обычный">
      <style:paragraph-properties fo:margin-top="0.0694in" fo:margin-bottom="0.0694in" fo:line-height="100%" fo:background-color="#ECF0F4"/>
      <style:text-properties style:font-name="Times New Roman" style:font-name-asian="Times New Roman" style:font-name-complex="Times New Roman" fo:color="#505050" fo:font-size="12pt" style:font-size-asian="12pt" style:font-size-complex="12pt" style:language-asian="ru" style:country-asian="RU" fo:hyphenate="false"/>
    </style:style>
    <style:style style:name="pk1" style:display-name="pk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ru" style:country-asian="RU" fo:hyphenate="false"/>
    </style:style>
    <style:style style:name="im_text1" style:display-name="im_text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8.5pt" style:font-size-asian="8.5pt" style:font-size-complex="8.5pt" style:language-asian="ru" style:country-asian="RU" fo:hyphenate="false"/>
    </style:style>
    <style:style style:name="im_text_in1" style:display-name="im_text_in1" style:family="paragraph" style:parent-style-name="Обычный">
      <style:paragraph-properties fo:border-top="none" fo:border-left="none" fo:border-bottom="0.0104in dashed #CCCCCC" fo:border-right="none" fo:padding-top="0in" fo:padding-left="0in" fo:padding-bottom="0.0416in" fo:padding-right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im_p1" style:display-name="im_p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onf_int1" style:display-name="conf_int1" style:family="text" style:parent-style-name="Основнойшрифтабзаца">
      <style:text-properties fo:font-weight="bold" style:font-weight-asian="bold" style:font-weight-complex="bold" fo:color="#7D7D7D"/>
    </style:style>
    <style:style style:name="pic_skoro1" style:display-name="pic_skoro1" style:family="paragraph" style:parent-style-name="Обычный">
      <style:paragraph-properties fo:margin-bottom="0in" fo:line-height="100%" fo:margin-right="0.0312in"/>
      <style:text-properties style:font-name="Times New Roman" style:font-name-asian="Times New Roman" style:font-name-complex="Times New Roman" fo:color="#7D7D7D" fo:font-size="12pt" style:font-size-asian="12pt" style:font-size-complex="12pt" style:language-asian="ru" style:country-asian="RU" fo:hyphenate="false"/>
    </style:style>
    <style:style style:name="im_menu_head1" style:display-name="im_menu_head1" style:family="paragraph" style:parent-style-name="Обычный">
      <style:paragraph-properties fo:border-top="0.0104in solid #D7DBDF" fo:border-left="none" fo:border-bottom="none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text-transform="uppercase" fo:color="#265699" fo:font-size="12pt" style:font-size-asian="12pt" style:font-size-complex="12pt" style:language-asian="ru" style:country-asian="RU" fo:hyphenate="false"/>
    </style:style>
    <style:style style:name="im_menu_aktiv1" style:display-name="im_menu_aktiv1" style:family="paragraph" style:parent-style-name="Обычный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color="#505050" fo:font-size="12pt" style:font-size-asian="12pt" style:font-size-complex="12pt" style:language-asian="ru" style:country-asian="RU" fo:hyphenate="false"/>
    </style:style>
    <style:style style:name="content_inside1" style:display-name="content_inside1" style:family="paragraph" style:parent-style-name="Обычный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ww_content_inside_bgbottom1" style:display-name="www_content_inside_bgbottom1" style:family="paragraph" style:parent-style-name="Обычный">
      <style:paragraph-properties fo:margin-top="0.0694in" fo:margin-bottom="0.1562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df_main_banner1" style:display-name="df_main_banner1" style:family="paragraph" style:parent-style-name="Обычный">
      <style:paragraph-properties fo:margin-bottom="0.1562in" fo:line-height="100%" fo:background-color="#A1BCDE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df_podmain_banner1" style:display-name="df_podmain_banner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df_sam_banner1" style:display-name="df_sam_banner1" style:family="paragraph" style:parent-style-name="Обычный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ize161" style:display-name="size161" style:family="paragraph" style:parent-style-name="Обычный">
      <style:paragraph-properties fo:margin-top="0.052in" fo:margin-bottom="0.1562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ize16gordoc1" style:display-name="size16gordoc1" style:family="paragraph" style:parent-style-name="Обычный">
      <style:paragraph-properties fo:margin-top="0.4166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link_to_news1" style:display-name="link_to_news1" style:family="paragraph" style:parent-style-name="Обычный">
      <style:paragraph-properties fo:margin-top="0.3125in" fo:margin-bottom="0.125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ext_doc1" style:display-name="text_doc1" style:family="paragraph" style:parent-style-name="Обычный">
      <style:paragraph-properties fo:margin-top="0.052in" fo:margin-bottom="0.416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ext_doc_head1" style:display-name="text_doc_head1" style:family="paragraph" style:parent-style-name="Обычный">
      <style:paragraph-properties fo:margin-top="0.052in" fo:margin-bottom="0.125in" fo:line-height="100%" fo:margin-left="0.3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pre1" style:display-name="pre1" style:family="paragraph" style:parent-style-name="Обычный">
      <style:paragraph-properties fo:text-align="justify" fo:margin-top="0.0694in" fo:margin-bottom="0.0694in" fo:line-height="100%" fo:margin-left="0.385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_11" style:display-name="s_11" style:family="paragraph" style:parent-style-name="Обычный">
      <style:paragraph-properties fo:margin-top="0.0694in" fo:margin-bottom="0.0694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_31" style:display-name="s_31" style:family="paragraph" style:parent-style-name="Обычный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80" fo:font-size="10.5pt" style:font-size-asian="10.5pt" style:font-size-complex="10.5pt" style:language-asian="ru" style:country-asian="RU" fo:hyphenate="false"/>
    </style:style>
    <style:style style:name="s_91" style:display-name="s_9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font-style-complex="italic" fo:color="#800080" fo:font-size="12pt" style:font-size-asian="12pt" style:font-size-complex="12pt" style:language-asian="ru" style:country-asian="RU" fo:hyphenate="false"/>
    </style:style>
    <style:style style:name="s_101" style:display-name="s_10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80" fo:font-size="12pt" style:font-size-asian="12pt" style:font-size-complex="12pt" style:language-asian="ru" style:country-asian="RU" fo:hyphenate="false"/>
    </style:style>
    <style:style style:name="int1" style:display-name="int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int2" style:display-name="int2" style:family="paragraph" style:parent-style-name="Обычный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int_text1" style:display-name="int_text1" style:family="paragraph" style:parent-style-name="Обычный">
      <style:paragraph-properties fo:margin-top="0.0694in" fo:margin-bottom="0.0694in" fo:line-height="100%" fo:margin-left="0.1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int_text_lenta_news1" style:display-name="int_text_lenta_news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on1" style:display-name="on1" style:family="text" style:parent-style-name="Основнойшрифтабзаца">
      <style:text-properties fo:color="#A0A0A0" fo:background-color="#F0F3F7"/>
    </style:style>
    <style:style style:name="vacancy_name1" style:display-name="vacancy_name1" style:family="paragraph" style:parent-style-name="Обычный">
      <style:paragraph-properties fo:border-top="none" fo:border-left="none" fo:border-bottom="0.0208in solid #FFFFFF" fo:border-right="none" fo:padding-top="0in" fo:padding-left="0in" fo:padding-bottom="0.0277in" fo:padding-right="0in" style:shadow="none" fo:margin-top="0.0694in" fo:margin-bottom="0.0694in" fo:line-height="100%" fo:background-color="#A2BCD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block1" style:display-name="block1" style:family="paragraph" style:parent-style-name="Обычный">
      <style:paragraph-properties fo:margin-top="0.052in" fo:margin-bottom="0.125in" fo:line-height="100%" fo:background-color="#FFFFFF"/>
      <style:text-properties style:font-name="Times New Roman" style:font-name-asian="Times New Roman" style:font-name-complex="Times New Roman" text:display="none" fo:font-size="10pt" style:font-size-asian="10pt" style:font-size-complex="10pt" style:language-asian="ru" style:country-asian="RU" fo:hyphenate="false"/>
    </style:style>
    <style:style style:name="span2" style:display-name="span2" style:family="paragraph" style:parent-style-name="Обычный">
      <style:paragraph-properties fo:text-align="center" fo:margin-top="0.1041in" fo:margin-bottom="0in" fo:line-height="100%" fo:margin-left="0.104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EDF1F4" fo:font-size="10.5pt" style:font-size-asian="10.5pt" style:font-size-complex="10.5pt" style:language-asian="ru" style:country-asian="RU" fo:hyphenate="false"/>
    </style:style>
    <style:style style:name="menu_base_text1" style:display-name="menu_base_text1" style:family="paragraph" style:parent-style-name="Обычный">
      <style:paragraph-properties fo:border-top="none" fo:border-left="none" fo:border-bottom="0.0104in solid #D7DBDF" fo:border-right="0.0104in solid #D7DBDF" fo:padding-top="0in" fo:padding-left="0in" fo:padding-bottom="0.1111in" fo:padding-right="0.2083in" style:shadow="none" fo:text-align="justify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information_text1" style:display-name="information_text1" style:family="paragraph" style:parent-style-name="Обычный">
      <style:paragraph-properties fo:text-align="center" fo:margin-top="0.0694in" fo:margin-bottom="0.0694in" fo:line-height="100%" fo:background-color="#CDFFCC"/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 fo:hyphenate="false"/>
    </style:style>
    <style:style style:name="link_order1" style:display-name="link_order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26579A" fo:font-size="13.5pt" style:font-size-asian="13.5pt" style:font-size-complex="13.5pt" style:language-asian="ru" style:country-asian="RU" fo:hyphenate="false"/>
    </style:style>
    <style:style style:name="link_application1" style:display-name="link_application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color="#26579A" fo:font-size="12pt" style:font-size-asian="12pt" style:font-size-complex="12pt" style:language-asian="ru" style:country-asian="RU" fo:hyphenate="false"/>
    </style:style>
    <style:style style:name="content_inside2" style:display-name="content_inside2" style:family="paragraph" style:parent-style-name="Обычный">
      <style:paragraph-properties fo:margin-top="0.0694in" fo:margin-bottom="0.052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block2" style:display-name="block2" style:family="paragraph" style:parent-style-name="Обычный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 fo:hyphenate="false"/>
    </style:style>
    <style:style style:name="block_prefix1" style:display-name="block_prefix1" style:family="paragraph" style:parent-style-name="Обычный">
      <style:paragraph-properties fo:margin-top="0.1041in" fo:margin-bottom="0.1041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block_prefix2" style:display-name="block_prefix2" style:family="paragraph" style:parent-style-name="Обычный">
      <style:paragraph-properties fo:margin-top="0.1041in" fo:margin-bottom="0.1041in" fo:line-height="100%" fo:margin-left="0.208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block3" style:display-name="block3" style:family="paragraph" style:parent-style-name="Обычный">
      <style:paragraph-properties fo:text-align="justify" fo:margin-top="0.0694in"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 fo:hyphenate="false"/>
    </style:style>
    <style:style style:name="cont_new_tab2" style:display-name="cont_new_tab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 fo:hyphenate="false"/>
    </style:style>
    <style:style style:name="content_inside_text1" style:display-name="content_inside_text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ru" style:country-asian="RU" fo:hyphenate="false"/>
    </style:style>
    <style:style style:name="s_32" style:display-name="s_32" style:family="paragraph" style:parent-style-name="Обычный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80" fo:font-size="10.5pt" style:font-size-asian="10.5pt" style:font-size-complex="10.5pt" style:language-asian="ru" style:country-asian="RU" fo:hyphenate="false"/>
    </style:style>
    <style:style style:name="s_151" style:display-name="s_151" style:family="paragraph" style:parent-style-name="Обычный">
      <style:paragraph-properties fo:margin-top="0.0694in" fo:margin-bottom="0.0694in" fo:line-height="100%" fo:margin-left="0.5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_12" style:display-name="s_12" style:family="paragraph" style:parent-style-name="Обычный">
      <style:paragraph-properties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_161" style:display-name="s_161" style:family="paragraph" style:parent-style-name="Обычный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_221" style:display-name="s_221" style:family="paragraph" style:parent-style-name="Обычный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800080" fo:font-size="12pt" style:font-size-asian="12pt" style:font-size-complex="12pt" style:language-asian="ru" style:country-asian="RU" fo:hyphenate="false"/>
    </style:style>
    <style:style style:name="s_251" style:display-name="s_251" style:family="paragraph" style:parent-style-name="Обычный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_261" style:display-name="s_261" style:family="paragraph" style:parent-style-name="Обычный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_92" style:display-name="s_92" style:family="paragraph" style:parent-style-name="Обычный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800080" fo:font-size="12pt" style:font-size-asian="12pt" style:font-size-complex="12pt" style:language-asian="ru" style:country-asian="RU" fo:hyphenate="false"/>
    </style:style>
    <style:style style:name="s_102" style:display-name="s_102" style:family="paragraph" style:parent-style-name="Обычный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80" fo:font-size="12pt" style:font-size-asian="12pt" style:font-size-complex="12pt" style:language-asian="ru" style:country-asian="RU" fo:hyphenate="false"/>
    </style:style>
    <style:style style:name="s_81" style:display-name="s_81" style:family="paragraph" style:parent-style-name="Обычный">
      <style:paragraph-properties fo:text-align="justify" fo:margin-top="0.0694in" fo:margin-bottom="0.0694in" fo:line-height="100%" fo:text-indent="0.5in"/>
      <style:text-properties style:font-name="Times New Roman" style:font-name-asian="Times New Roman" style:font-name-complex="Times New Roman" fo:color="#106BBE" fo:font-size="12pt" style:font-size-asian="12pt" style:font-size-complex="12pt" style:language-asian="ru" style:country-asian="RU" fo:hyphenate="false"/>
    </style:style>
    <style:style style:name="s_33" style:display-name="s_33" style:family="paragraph" style:parent-style-name="Обычный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80" fo:font-size="10.5pt" style:font-size-asian="10.5pt" style:font-size-complex="10.5pt" style:language-asian="ru" style:country-asian="RU" fo:hyphenate="false"/>
    </style:style>
    <style:style style:name="block4" style:display-name="block4" style:family="paragraph" style:parent-style-name="Обычный">
      <style:paragraph-properties fo:margin-bottom="0in" fo:line-height="100%" fo:background-color="#FFFFFF"/>
      <style:text-properties style:font-name="Times New Roman" style:font-name-asian="Times New Roman" style:font-name-complex="Times New Roman" fo:font-size="9pt" style:font-size-asian="9pt" style:font-size-complex="9pt" style:language-asian="ru" style:country-asian="RU" fo:hyphenate="false"/>
    </style:style>
    <style:style style:name="s_152" style:display-name="s_152" style:family="paragraph" style:parent-style-name="Обычный">
      <style:paragraph-properties fo:margin-bottom="0in" fo:line-height="100%" fo:text-indent="0.572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_93" style:display-name="s_93" style:family="paragraph" style:parent-style-name="Обычный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800080" fo:font-size="12pt" style:font-size-asian="12pt" style:font-size-complex="12pt" style:language-asian="ru" style:country-asian="RU" fo:hyphenate="false"/>
    </style:style>
    <style:style style:name="footer1" style:display-name="footer1" style:family="paragraph" style:parent-style-name="Обычный">
      <style:paragraph-properties fo:margin-top="0.1041in" fo:margin-bottom="0.1041in" fo:line-height="100%" fo:background-color="#6E97CD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second_row_table1" style:display-name="second_row_table1" style:family="paragraph" style:parent-style-name="Обычный">
      <style:paragraph-properties fo:margin-top="0.0694in" fo:margin-bottom="0.0694in" fo:line-height="100%" fo:background-color="#A2BCD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econd_row_table2" style:display-name="second_row_table2" style:family="paragraph" style:parent-style-name="Обычный">
      <style:paragraph-properties fo:margin-top="0.0694in" fo:margin-bottom="0.0694in" fo:line-height="100%" fo:background-color="#A2BCD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ww_footer_img1" style:display-name="www_footer_img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idget_content1" style:display-name="widget_content1" style:family="paragraph" style:parent-style-name="Обычный">
      <style:paragraph-properties fo:margin-bottom="0in" fo:line-height="100%" fo:margin-left="0.1562in" fo:margin-right="0.156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mark1" style:display-name="mark1" style:family="text" style:parent-style-name="Основнойшрифтабзаца">
      <style:text-properties fo:color="#9B0000"/>
    </style:style>
    <style:style style:name="widget_tag_content1" style:display-name="widget_tag_content1" style:family="paragraph" style:parent-style-name="Обычный">
      <style:paragraph-properties fo:margin-bottom="0in" fo:line-height="100%" fo:margin-left="0.1562in" fo:margin-right="0.156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ontainer_photo1" style:display-name="container_photo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pt" style:font-size-asian="1pt" style:font-size-complex="1pt" style:language-asian="ru" style:country-asian="RU" fo:hyphenate="false"/>
    </style:style>
    <style:style style:name="div_text1" style:display-name="div_text1" style:family="paragraph" style:parent-style-name="Обычный">
      <style:paragraph-properties fo:margin-bottom="0in" fo:line-height="100%" fo:margin-left="0.6458in">
        <style:tab-stops/>
      </style:paragraph-properties>
      <style:text-properties style:font-name="Times New Roman" style:font-name-asian="Times New Roman" style:font-name-complex="Times New Roman" fo:color="#7D7D7D" fo:font-size="12pt" style:font-size-asian="12pt" style:font-size-complex="12pt" style:language-asian="ru" style:country-asian="RU" fo:hyphenate="false"/>
    </style:style>
    <style:style style:name="container_photo2" style:display-name="container_photo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pt" style:font-size-asian="1pt" style:font-size-complex="1pt" style:language-asian="ru" style:country-asian="RU" fo:hyphenate="false"/>
    </style:style>
    <style:style style:name="container_photo3" style:display-name="container_photo3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pt" style:font-size-asian="1pt" style:font-size-complex="1pt" style:language-asian="ru" style:country-asian="RU" fo:hyphenate="false"/>
    </style:style>
    <style:style style:name="container_photo4" style:display-name="container_photo4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pt" style:font-size-asian="1pt" style:font-size-complex="1pt" style:language-asian="ru" style:country-asian="RU" fo:hyphenate="false"/>
    </style:style>
    <style:style style:name="margin_top_link1" style:display-name="margin_top_link1" style:family="paragraph" style:parent-style-name="Обычный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date1" style:display-name="date1" style:family="text" style:parent-style-name="Основнойшрифтабзаца">
      <style:text-properties fo:color="#9B0000" fo:font-size="8.5pt" style:font-size-asian="8.5pt" style:font-size-complex="8.5pt"/>
    </style:style>
    <style:style style:name="div_text2" style:display-name="div_text2" style:family="paragraph" style:parent-style-name="Обычный">
      <style:paragraph-properties fo:margin-bottom="0in" fo:line-height="100%" fo:margin-left="0.6458in">
        <style:tab-stops/>
      </style:paragraph-properties>
      <style:text-properties style:font-name="Times New Roman" style:font-name-asian="Times New Roman" style:font-name-complex="Times New Roman" fo:color="#7D7D7D" fo:font-size="12pt" style:font-size-asian="12pt" style:font-size-complex="12pt" style:language-asian="ru" style:country-asian="RU" fo:hyphenate="false"/>
    </style:style>
    <style:style style:name="div_text3" style:display-name="div_text3" style:family="paragraph" style:parent-style-name="Обычный">
      <style:paragraph-properties fo:margin-bottom="0.052in" fo:line-height="100%" fo:margin-left="1.3229in">
        <style:tab-stops/>
      </style:paragraph-properties>
      <style:text-properties style:font-name="Times New Roman" style:font-name-asian="Times New Roman" style:font-name-complex="Times New Roman" fo:color="#7D7D7D" fo:font-size="12pt" style:font-size-asian="12pt" style:font-size-complex="12pt" style:language-asian="ru" style:country-asian="RU" fo:hyphenate="false"/>
    </style:style>
    <style:style style:name="div_text4" style:display-name="div_text4" style:family="paragraph" style:parent-style-name="Обычный">
      <style:paragraph-properties fo:margin-bottom="0.052in" fo:line-height="100%" fo:margin-left="1.3229in">
        <style:tab-stops/>
      </style:paragraph-properties>
      <style:text-properties style:font-name="Times New Roman" style:font-name-asian="Times New Roman" style:font-name-complex="Times New Roman" fo:color="#7D7D7D" fo:font-size="12pt" style:font-size-asian="12pt" style:font-size-complex="12pt" style:language-asian="ru" style:country-asian="RU" fo:hyphenate="false"/>
    </style:style>
    <style:style style:name="wide_one_head_banner1" style:display-name="wide_one_head_banner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pt" style:font-size-asian="1pt" style:font-size-complex="1pt" style:language-asian="ru" style:country-asian="RU" fo:hyphenate="false"/>
    </style:style>
    <style:style style:name="index_hot_topics1" style:display-name="index_hot_topics1" style:family="paragraph" style:parent-style-name="Обычный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index_hot_topics2" style:display-name="index_hot_topics2" style:family="paragraph" style:parent-style-name="Обычный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ot_topics1" style:display-name="hot_topics1" style:family="paragraph" style:parent-style-name="Обычный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ot_topics2" style:display-name="hot_topics2" style:family="paragraph" style:parent-style-name="Обычный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_hot_topics1" style:display-name="table_hot_topics1" style:family="paragraph" style:parent-style-name="Обычный">
      <style:paragraph-properties fo:margin-top="0.0694in" fo:margin-bottom="0.0694in" fo:line-height="100%" fo:background-color="#EDF5FD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oll_question1" style:display-name="poll_question1" style:family="paragraph" style:parent-style-name="Обычный">
      <style:paragraph-properties fo:margin-top="0.0833in" fo:margin-bottom="0.0833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 fo:hyphenate="false"/>
    </style:style>
    <style:style style:name="poll_errors1" style:display-name="poll_errors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 fo:hyphenate="false"/>
    </style:style>
    <style:style style:name="p_poll_submit1" style:display-name="p_poll_submit1" style:family="paragraph" style:parent-style-name="Обычный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first1" style:display-name="first1" style:family="paragraph" style:parent-style-name="Обычный">
      <style:paragraph-properties fo:margin-top="0.1562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important1" style:display-name="important1" style:family="text" style:parent-style-name="Основнойшрифтабзаца">
      <style:text-properties fo:color="#9B0000"/>
    </style:style>
    <style:style style:name="colored_tag1" style:display-name="colored_tag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0.5pt" style:font-size-asian="10.5pt" style:font-size-complex="10.5pt" style:language-asian="ru" style:country-asian="RU" fo:hyphenate="false"/>
    </style:style>
    <style:style style:name="tag_bukhgalteru1" style:display-name="tag_bukhgalteru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color="#FF0000" fo:font-size="12pt" style:font-size-asian="12pt" style:font-size-complex="12pt" style:language-asian="ru" style:country-asian="RU" fo:hyphenate="false"/>
    </style:style>
    <style:style style:name="tag_menedzheru1" style:display-name="tag_menedzheru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color="#0000FF" fo:font-size="12pt" style:font-size-asian="12pt" style:font-size-complex="12pt" style:language-asian="ru" style:country-asian="RU" fo:hyphenate="false"/>
    </style:style>
    <style:style style:name="tag_specialistu_po_zakupkam1" style:display-name="tag_specialistu_po_zakupkam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color="#008000" fo:font-size="12pt" style:font-size-asian="12pt" style:font-size-complex="12pt" style:language-asian="ru" style:country-asian="RU" fo:hyphenate="false"/>
    </style:style>
    <style:style style:name="tag_juristu1" style:display-name="tag_juristu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color="#800080" fo:font-size="12pt" style:font-size-asian="12pt" style:font-size-complex="12pt" style:language-asian="ru" style:country-asian="RU" fo:hyphenate="false"/>
    </style:style>
    <style:style style:name="compliments_text1" style:display-name="compliments_text1" style:family="paragraph" style:parent-style-name="Обычный">
      <style:paragraph-properties fo:margin-bottom="0in" fo:line-height="100%" fo:margin-left="-0.3125in" fo:margin-right="-0.31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ompliments_item1" style:display-name="compliments_item1" style:family="paragraph" style:parent-style-name="Обычный">
      <style:paragraph-properties fo:margin-top="0.0694in" fo:margin-bottom="0.3125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likes1" style:display-name="likes1" style:family="paragraph" style:parent-style-name="Обычный">
      <style:paragraph-properties fo:margin-top="0.0694in" fo:margin-bottom="0.0694in" fo:line-height="100%" fo:margin-left="0.1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_13" style:display-name="s_13" style:family="paragraph" style:parent-style-name="Обычный">
      <style:paragraph-properties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_103" style:display-name="s_103" style:family="text" style:parent-style-name="Основнойшрифтабзаца">
      <style:text-properties fo:font-weight="bold" style:font-weight-asian="bold" style:font-weight-complex="bold" fo:color="#000080"/>
    </style:style>
    <style:style style:name="s_34" style:display-name="s_34" style:family="paragraph" style:parent-style-name="Обычный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80" fo:font-size="10.5pt" style:font-size-asian="10.5pt" style:font-size-complex="10.5pt" style:language-asian="ru" style:country-asian="RU" fo:hyphenate="false"/>
    </style:style>
    <style:style style:name="s_111" style:display-name="s_111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5-03</meta:initial-creator>
    <dc:creator>Сергей Маковеев</dc:creator>
    <meta:creation-date>2014-04-28T04:26:00Z</meta:creation-date>
    <dc:date>2014-04-28T04:26:00Z</dc:date>
    <meta:print-date>2014-04-28T04:25:00Z</meta:print-date>
    <meta:template xlink:href="Normal" xlink:type="simple"/>
    <meta:editing-cycles>2</meta:editing-cycles>
    <meta:editing-duration>PT60S</meta:editing-duration>
    <meta:document-statistic meta:page-count="19" meta:paragraph-count="108" meta:word-count="8122" meta:character-count="54316" meta:row-count="385" meta:non-whitespace-character-count="46302"/>
  </office:meta>
</office:document-meta>
</file>