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TableColumn5" style:family="table-column">
      <style:table-column-properties style:column-width="0.3604in" style:use-optimal-column-width="false"/>
    </style:style>
    <style:style style:name="TableColumn6" style:family="table-column">
      <style:table-column-properties style:column-width="2.668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4" style:family="table">
      <style:table-properties style:width="10.115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P142" style:parent-style-name="Обычный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P154" style:parent-style-name="Обычный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P157" style:parent-style-name="Обычный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P169" style:parent-style-name="Обычный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P181" style:parent-style-name="Обычный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P197" style:parent-style-name="Обычный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P225" style:parent-style-name="Обычный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olumn239" style:family="table-column">
      <style:table-column-properties style:column-width="0.6791in" style:use-optimal-column-width="false"/>
    </style:style>
    <style:style style:name="Table238" style:family="table">
      <style:table-properties style:width="0.6791in" fo:margin-left="0in" table:align="left"/>
    </style:style>
    <style:style style:name="TableRow240" style:family="table-row">
      <style:table-row-properties style:min-row-height="0.0881in" style:use-optimal-row-height="false"/>
    </style:style>
    <style:style style:name="TableCell241" style:family="table-cell">
      <style:table-cell-properties fo:border="0in solid #FFFFFF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План</text:p>
      <text:p text:style-name="P2">проведения мероприятий в дни осенних каникул<text:s/>в МАОУ СОШ №9</text:p>
      <text:p text:style-name="P3">2013-2014 учебный го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Место проведения</text:p>
          </table:table-cell>
          <table:table-cell table:style-name="TableCell15">
            <text:p text:style-name="P16">Форма<text:s/>(содержание)<text:s/>проведения</text:p>
          </table:table-cell>
          <table:table-cell table:style-name="TableCell17">
            <text:p text:style-name="P18">Дата и время проведен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Библиотека школы</text:p>
          </table:table-cell>
          <table:table-cell table:style-name="TableCell26">
            <text:p text:style-name="P27">Экологические чтения</text:p>
          </table:table-cell>
          <table:table-cell table:style-name="TableCell28">
            <text:p text:style-name="P29">31.10.2013</text:p>
            <text:p text:style-name="P30">10.00</text:p>
          </table:table-cell>
          <table:table-cell table:style-name="TableCell31">
            <text:p text:style-name="P32">Нехорошева С.И.</text:p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Областной краеведческий музей</text:p>
          </table:table-cell>
          <table:table-cell table:style-name="TableCell39">
            <text:p text:style-name="P40">Экскурсия</text:p>
          </table:table-cell>
          <table:table-cell table:style-name="TableCell41">
            <text:p text:style-name="P42">31.10.2013</text:p>
            <text:p text:style-name="P43">10.00</text:p>
          </table:table-cell>
          <table:table-cell table:style-name="TableCell44">
            <text:p text:style-name="P45">Климанова Г.Н.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Дом-музей Чичерина</text:p>
          </table:table-cell>
          <table:table-cell table:style-name="TableCell51">
            <text:p text:style-name="P52">Экскурсия</text:p>
          </table:table-cell>
          <table:table-cell table:style-name="TableCell53">
            <text:p text:style-name="P54">31.10.2013</text:p>
            <text:p text:style-name="P55">10.30</text:p>
          </table:table-cell>
          <table:table-cell table:style-name="TableCell56">
            <text:p text:style-name="P57">Кондрашова Е.В.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МАОУ СОШ №9</text:p>
          </table:table-cell>
          <table:table-cell table:style-name="TableCell63">
            <text:p text:style-name="P64">Малые коммунарские сборы</text:p>
          </table:table-cell>
          <table:table-cell table:style-name="TableCell65">
            <text:p text:style-name="P66">31.11.2013</text:p>
            <text:p text:style-name="P67">10.00</text:p>
          </table:table-cell>
          <table:table-cell table:style-name="TableCell68">
            <text:p text:style-name="P69">Мордвинцева Е.В.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Областной краеведческий музей</text:p>
          </table:table-cell>
          <table:table-cell table:style-name="TableCell75">
            <text:p text:style-name="P76">Экскурсия</text:p>
            <text:p text:style-name="P77">Природа Тамбовской области</text:p>
          </table:table-cell>
          <table:table-cell table:style-name="TableCell78">
            <text:p text:style-name="P79">01.11.2013</text:p>
            <text:p text:style-name="P80">10.00</text:p>
          </table:table-cell>
          <table:table-cell table:style-name="TableCell81">
            <text:p text:style-name="P82">Жарикова О.П.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Областной драматический театр</text:p>
          </table:table-cell>
          <table:table-cell table:style-name="TableCell88">
            <text:p text:style-name="P89">Просмотр спектакля «Человек в футляре»</text:p>
          </table:table-cell>
          <table:table-cell table:style-name="TableCell90">
            <text:p text:style-name="P91">01.11.2013</text:p>
            <text:p text:style-name="P92"/>
          </table:table-cell>
          <table:table-cell table:style-name="TableCell93">
            <text:p text:style-name="P94">Иконицкая Л.Н.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Областная детская библиотека</text:p>
          </table:table-cell>
          <table:table-cell table:style-name="TableCell100">
            <text:p text:style-name="P101">В гостях у русской народной сказки</text:p>
          </table:table-cell>
          <table:table-cell table:style-name="TableCell102">
            <text:p text:style-name="P103">01.11.2013</text:p>
            <text:p text:style-name="P104">10.00</text:p>
          </table:table-cell>
          <table:table-cell table:style-name="TableCell105">
            <text:p text:style-name="P106">Осипова Е.И.</text:p>
            <text:p text:style-name="P107">Корякина М.А.</text:p>
            <text:p text:style-name="P108">Чугунова Л.Н.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<text:s/>город Воронеж</text:p>
          </table:table-cell>
          <table:table-cell table:style-name="TableCell114">
            <text:p text:style-name="P115">Экскурсия</text:p>
          </table:table-cell>
          <table:table-cell table:style-name="TableCell116">
            <text:p text:style-name="P117">01.11.2013</text:p>
            <text:p text:style-name="P118">8.00-20.00</text:p>
          </table:table-cell>
          <table:table-cell table:style-name="TableCell119">
            <text:p text:style-name="P120">Колчанова М.В.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Библиотека школы</text:p>
          </table:table-cell>
          <table:table-cell table:style-name="TableCell126">
            <text:p text:style-name="P127">Экскурсия</text:p>
          </table:table-cell>
          <table:table-cell table:style-name="TableCell128">
            <text:p text:style-name="P129">05.11.2013</text:p>
            <text:p text:style-name="P130">10.00</text:p>
          </table:table-cell>
          <table:table-cell table:style-name="TableCell131">
            <text:p text:style-name="P132">Кузина Л.М.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Выставочный зал животных</text:p>
          </table:table-cell>
          <table:table-cell table:style-name="TableCell138">
            <text:p text:style-name="P139">Экскурсия</text:p>
          </table:table-cell>
          <table:table-cell table:style-name="TableCell140">
            <text:p text:style-name="P141">01.11.2013</text:p>
            <text:p text:style-name="P142">11.00</text:p>
          </table:table-cell>
          <table:table-cell table:style-name="TableCell143">
            <text:p text:style-name="P144">Мулюкина И.В.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Тамбовская картинная галерея</text:p>
          </table:table-cell>
          <table:table-cell table:style-name="TableCell150">
            <text:p text:style-name="P151">Посещение выставки «Красота божьего мира»</text:p>
          </table:table-cell>
          <table:table-cell table:style-name="TableCell152">
            <text:p text:style-name="P153">01.11.2013</text:p>
            <text:p text:style-name="P154">10.00</text:p>
          </table:table-cell>
          <table:table-cell table:style-name="TableCell155">
            <text:p text:style-name="P156">Абоносимова Н.В.</text:p>
            <text:p text:style-name="P157">Голубева Л.А.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МАОУ СОШ №9</text:p>
            <text:p text:style-name="P163">Каб №32</text:p>
          </table:table-cell>
          <table:table-cell table:style-name="TableCell164">
            <text:p text:style-name="P165">Час-размышление</text:p>
            <text:p text:style-name="P166">«Святыни России»</text:p>
          </table:table-cell>
          <table:table-cell table:style-name="TableCell167">
            <text:p text:style-name="P168">01.11.2013</text:p>
            <text:p text:style-name="P169"/>
          </table:table-cell>
          <table:table-cell table:style-name="TableCell170">
            <text:p text:style-name="P171">Шибкова В.И.</text:p>
          </table:table-cell>
        </table:table-row>
        <text:soft-page-break/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Библиотека им. Некрасова</text:p>
          </table:table-cell>
          <table:table-cell table:style-name="TableCell177">
            <text:p text:style-name="P178">Театрализованный проект «Праздник Покрова»</text:p>
          </table:table-cell>
          <table:table-cell table:style-name="TableCell179">
            <text:p text:style-name="P180">01.11.2013</text:p>
            <text:p text:style-name="P181">13.00</text:p>
          </table:table-cell>
          <table:table-cell table:style-name="TableCell182">
            <text:p text:style-name="P183">Кречетова Ю.В.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К/т «Родина»</text:p>
          </table:table-cell>
          <table:table-cell table:style-name="TableCell189">
            <text:p text:style-name="P190">Просмотр кинофильма</text:p>
          </table:table-cell>
          <table:table-cell table:style-name="TableCell191">
            <text:p text:style-name="P192">31.10.2013</text:p>
            <text:p text:style-name="P193"/>
            <text:p text:style-name="P194">01.11.2013</text:p>
            <text:p text:style-name="P195"/>
            <text:p text:style-name="P196">05.11.2013</text:p>
            <text:p text:style-name="P197"/>
          </table:table-cell>
          <table:table-cell table:style-name="TableCell198">
            <text:p text:style-name="P199">Анфиногентова Н.Н.</text:p>
            <text:p text:style-name="P200">Деева Л.А.</text:p>
            <text:p text:style-name="P201">Алексеева Е.Л.</text:p>
            <text:p text:style-name="P202">Саяпина Е.Е.</text:p>
            <text:p text:style-name="P203">Толстых А.М.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Областная детская библиотека</text:p>
          </table:table-cell>
          <table:table-cell table:style-name="TableCell209">
            <text:p text:style-name="P210">Как люди на Руси жили</text:p>
          </table:table-cell>
          <table:table-cell table:style-name="TableCell211">
            <text:p text:style-name="P212">06.11.2013</text:p>
            <text:p text:style-name="P213">10.00</text:p>
          </table:table-cell>
          <table:table-cell table:style-name="TableCell214">
            <text:p text:style-name="P215">Шмелёва А.М.</text:p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Библиотека им. Некрасова</text:p>
          </table:table-cell>
          <table:table-cell table:style-name="TableCell221">
            <text:p text:style-name="P222">Герои любимых сказок</text:p>
          </table:table-cell>
          <table:table-cell table:style-name="TableCell223">
            <text:p text:style-name="P224">06.11.2013</text:p>
            <text:p text:style-name="P225">10.00</text:p>
          </table:table-cell>
          <table:table-cell table:style-name="TableCell226">
            <text:p text:style-name="P227">Жупикова Е.Н.</text:p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Комитет по делам<text:s/>молодёжи</text:p>
          </table:table-cell>
          <table:table-cell table:style-name="TableCell233">
            <text:p text:style-name="P234">Участие актива Д/О «Флагман» в праздновании дня рождения СДО</text:p>
          </table:table-cell>
          <table:table-cell table:style-name="TableCell235">
            <text:p text:style-name="P236">06.11.12</text:p>
          </table:table-cell>
          <table:table-cell table:style-name="TableCell237">
            <text:p text:style-name="Default">Ст. вожатая</text:p>
            <text:p text:style-name="Default">Актив Д/О «Флагман»</text:p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Default"><text:s/></text:p>
                </table:table-cell>
              </table:table-row>
            </table:table>
            <text:p text:style-name="P242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13-11-04T06:14:00Z</meta:creation-date>
    <dc:date>2013-11-04T06:14:00Z</dc: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2" meta:row-count="12" meta:non-whitespace-character-count="1485"/>
  </office:meta>
</office:document-meta>
</file>