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2.962cm" table:align="margins" style:writing-mode="lr-tb"/>
    </style:style>
    <style:style style:name="Таблица1.A" style:family="table-column">
      <style:table-column-properties style:column-width="4.02cm" style:rel-column-width="2279*"/>
    </style:style>
    <style:style style:name="Таблица1.B" style:family="table-column">
      <style:table-column-properties style:column-width="3.214cm" style:rel-column-width="1822*"/>
    </style:style>
    <style:style style:name="Таблица1.C" style:family="table-column">
      <style:table-column-properties style:column-width="8.46cm" style:rel-column-width="4796*"/>
    </style:style>
    <style:style style:name="Таблица1.D" style:family="table-column">
      <style:table-column-properties style:column-width="7.269cm" style:rel-column-width="4121*"/>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master-page-name="Standard">
      <style:paragraph-properties fo:text-align="end" style:justify-single-word="false" style:page-number="auto">
        <style:tab-stops>
          <style:tab-stop style:position="2.501cm"/>
        </style:tab-stops>
      </style:paragraph-properties>
      <style:text-properties fo:font-size="14pt" style:font-size-asian="14pt" style:font-size-complex="14pt"/>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Врезка1" text:anchor-type="paragraph" svg:y="0.252cm" svg:width="22.962cm" draw:z-index="0">
     <draw:text-box fo:min-height="0.37cm">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ОУ</text:p>
        </table:table-cell>
        <table:table-cell table:style-name="Таблица1.A1" office:value-type="string">
         <text:p text:style-name="P3">Класс</text:p>
        </table:table-cell>
        <table:table-cell table:style-name="Таблица1.A1" office:value-type="string">
         <text:p text:style-name="P3">Количество обучающихся в классе на 01.08.2013</text:p>
        </table:table-cell>
        <table:table-cell table:style-name="Таблица1.D1" office:value-type="string">
         <text:p text:style-name="P3">Количество свободных мест</text:p>
        </table:table-cell>
       </table:table-row>
       <table:table-row table:style-name="Таблица1.1">
        <table:table-cell table:style-name="Таблица1.A1" office:value-type="string">
         <text:p text:style-name="P2">МАОУ СОШ №9</text:p>
        </table:table-cell>
        <table:table-cell table:style-name="Таблица1.A1" office:value-type="string">
         <text:p text:style-name="P2">1а</text:p>
        </table:table-cell>
        <table:table-cell table:style-name="Таблица1.A1" office:value-type="string">
         <text:p text:style-name="P2">19</text:p>
        </table:table-cell>
        <table:table-cell table:style-name="Таблица1.D1" office:value-type="string">
         <text:p text:style-name="P2">6</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1б</text:p>
        </table:table-cell>
        <table:table-cell table:style-name="Таблица1.A1" office:value-type="string">
         <text:p text:style-name="P2">19</text:p>
        </table:table-cell>
        <table:table-cell table:style-name="Таблица1.D1" office:value-type="string">
         <text:p text:style-name="P2">6</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1в</text:p>
        </table:table-cell>
        <table:table-cell table:style-name="Таблица1.A1" office:value-type="string">
         <text:p text:style-name="P2">17</text:p>
        </table:table-cell>
        <table:table-cell table:style-name="Таблица1.D1" office:value-type="string">
         <text:p text:style-name="P2">8</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2а</text:p>
        </table:table-cell>
        <table:table-cell table:style-name="Таблица1.A1" office:value-type="string">
         <text:p text:style-name="P2">26</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2б</text:p>
        </table:table-cell>
        <table:table-cell table:style-name="Таблица1.A1" office:value-type="string">
         <text:p text:style-name="P2">26</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2в</text:p>
        </table:table-cell>
        <table:table-cell table:style-name="Таблица1.A1" office:value-type="string">
         <text:p text:style-name="P2">25</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3а</text:p>
        </table:table-cell>
        <table:table-cell table:style-name="Таблица1.A1" office:value-type="string">
         <text:p text:style-name="P2">25</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3б</text:p>
        </table:table-cell>
        <table:table-cell table:style-name="Таблица1.A1" office:value-type="string">
         <text:p text:style-name="P2">27</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3в</text:p>
        </table:table-cell>
        <table:table-cell table:style-name="Таблица1.A1" office:value-type="string">
         <text:p text:style-name="P2">25</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3г</text:p>
        </table:table-cell>
        <table:table-cell table:style-name="Таблица1.A1" office:value-type="string">
         <text:p text:style-name="P2">24</text:p>
        </table:table-cell>
        <table:table-cell table:style-name="Таблица1.D1" office:value-type="string">
         <text:p text:style-name="P2">1</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4а</text:p>
        </table:table-cell>
        <table:table-cell table:style-name="Таблица1.A1" office:value-type="string">
         <text:p text:style-name="P2">26</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4б</text:p>
        </table:table-cell>
        <table:table-cell table:style-name="Таблица1.A1" office:value-type="string">
         <text:p text:style-name="P2">27</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4в</text:p>
        </table:table-cell>
        <table:table-cell table:style-name="Таблица1.A1" office:value-type="string">
         <text:p text:style-name="P2">25</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5а</text:p>
        </table:table-cell>
        <table:table-cell table:style-name="Таблица1.A1" office:value-type="string">
         <text:p text:style-name="P2">26</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5б</text:p>
        </table:table-cell>
        <table:table-cell table:style-name="Таблица1.A1" office:value-type="string">
         <text:p text:style-name="P2">27</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5в</text:p>
        </table:table-cell>
        <table:table-cell table:style-name="Таблица1.A1" office:value-type="string">
         <text:p text:style-name="P2">27</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6а</text:p>
        </table:table-cell>
        <table:table-cell table:style-name="Таблица1.A1" office:value-type="string">
         <text:p text:style-name="P2">22</text:p>
        </table:table-cell>
        <table:table-cell table:style-name="Таблица1.D1" office:value-type="string">
         <text:p text:style-name="P2">3</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6б</text:p>
        </table:table-cell>
        <table:table-cell table:style-name="Таблица1.A1" office:value-type="string">
         <text:p text:style-name="P2">24</text:p>
        </table:table-cell>
        <table:table-cell table:style-name="Таблица1.D1" office:value-type="string">
         <text:p text:style-name="P2">1</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6в</text:p>
        </table:table-cell>
        <table:table-cell table:style-name="Таблица1.A1" office:value-type="string">
         <text:p text:style-name="P2">21</text:p>
        </table:table-cell>
        <table:table-cell table:style-name="Таблица1.D1" office:value-type="string">
         <text:p text:style-name="P2">4</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7а</text:p>
        </table:table-cell>
        <table:table-cell table:style-name="Таблица1.A1" office:value-type="string">
         <text:p text:style-name="P2">22</text:p>
        </table:table-cell>
        <table:table-cell table:style-name="Таблица1.D1" office:value-type="string">
         <text:p text:style-name="P2">3</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7б</text:p>
        </table:table-cell>
        <table:table-cell table:style-name="Таблица1.A1" office:value-type="string">
         <text:p text:style-name="P2">24</text:p>
        </table:table-cell>
        <table:table-cell table:style-name="Таблица1.D1" office:value-type="string">
         <text:p text:style-name="P2">1</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7в</text:p>
        </table:table-cell>
        <table:table-cell table:style-name="Таблица1.A1" office:value-type="string">
         <text:p text:style-name="P2">20</text:p>
        </table:table-cell>
        <table:table-cell table:style-name="Таблица1.D1" office:value-type="string">
         <text:p text:style-name="P2">5</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8а</text:p>
        </table:table-cell>
        <table:table-cell table:style-name="Таблица1.A1" office:value-type="string">
         <text:p text:style-name="P2">27</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8б</text:p>
        </table:table-cell>
        <table:table-cell table:style-name="Таблица1.A1" office:value-type="string">
         <text:p text:style-name="P2">25</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8в</text:p>
        </table:table-cell>
        <table:table-cell table:style-name="Таблица1.A1" office:value-type="string">
         <text:p text:style-name="P2">25</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9а</text:p>
        </table:table-cell>
        <table:table-cell table:style-name="Таблица1.A1" office:value-type="string">
         <text:p text:style-name="P2">26</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9б</text:p>
        </table:table-cell>
        <table:table-cell table:style-name="Таблица1.A1" office:value-type="string">
         <text:p text:style-name="P2">26</text:p>
        </table:table-cell>
        <table:table-cell table:style-name="Таблица1.D1" office:value-type="string">
         <text:p text:style-name="P2">0</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10а</text:p>
        </table:table-cell>
        <table:table-cell table:style-name="Таблица1.A1" office:value-type="string">
         <text:p text:style-name="P2">19</text:p>
        </table:table-cell>
        <table:table-cell table:style-name="Таблица1.D1" office:value-type="string">
         <text:p text:style-name="P2">6</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10б</text:p>
        </table:table-cell>
        <table:table-cell table:style-name="Таблица1.A1" office:value-type="string">
         <text:p text:style-name="P2">22</text:p>
        </table:table-cell>
        <table:table-cell table:style-name="Таблица1.D1" office:value-type="string">
         <text:p text:style-name="P2">3</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11а</text:p>
        </table:table-cell>
        <table:table-cell table:style-name="Таблица1.A1" office:value-type="string">
         <text:p text:style-name="P2">23</text:p>
        </table:table-cell>
        <table:table-cell table:style-name="Таблица1.D1" office:value-type="string">
         <text:p text:style-name="P2">2</text:p>
        </table:table-cell>
       </table:table-row>
       <table:table-row table:style-name="Таблица1.1">
        <table:table-cell table:style-name="Таблица1.A3" office:value-type="string">
         <text:p text:style-name="P2">МАОУ СОШ №9</text:p>
        </table:table-cell>
        <table:table-cell table:style-name="Таблица1.A1" office:value-type="string">
         <text:p text:style-name="P2">11б</text:p>
        </table:table-cell>
        <table:table-cell table:style-name="Таблица1.A1" office:value-type="string">
         <text:p text:style-name="P2">26</text:p>
        </table:table-cell>
        <table:table-cell table:style-name="Таблица1.D1" office:value-type="string">
         <text:p text:style-name="P2">0</text:p>
        </table:table-cell>
       </table:table-row>
      </table:table>
     </draw:text-box>
    </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1" style:font-size-asian="14pt" style:font-name-complex="Tahoma"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72pt" fo:font-style="italic" fo:font-weight="bold" style:font-size-asian="72pt" style:font-style-asian="italic" style:font-weight-asian="bold" style:font-size-complex="72pt" style:font-style-complex="italic"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Footnote" style:family="paragraph" style:parent-style-name="Standard" style:class="extra">
      <style:text-properties fo:font-size="10pt" style:font-size-asian="10pt"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fo:hyphenation-ladder-count="no-limit"/>
      <style:text-properties style:font-name="Tahoma" fo:font-size="10pt" fo:language="en" fo:country="US" style:font-size-asian="10pt" style:font-size-complex="10pt" fo:hyphenate="true" fo:hyphenation-remain-char-count="2" fo:hyphenation-push-char-count="2"/>
    </style:style>
    <style:style style:name="_20_Знак1_20_Знак_20_Знак_20_Знак" style:display-name=" Знак1 Знак Знак Знак" style:family="paragraph" style:parent-style-name="Standard" style:list-style-name="WW8Num2">
      <style:paragraph-properties fo:margin-top="0cm" fo:margin-bottom="0.282cm" fo:line-height="0.423cm" fo:hyphenation-ladder-count="no-limit"/>
      <style:text-properties fo:language="en" fo:country="US" fo:font-style="italic" style:font-style-asian="italic" fo:hyphenate="true" fo:hyphenation-remain-char-count="2" fo:hyphenation-push-char-count="2"/>
    </style:style>
    <style:style style:name="Frame_20_contents" style:display-name="Frame contents" style:family="paragraph" style:parent-style-name="Text_20_body" style:class="extra"/>
    <style:style style:name="WW8Num2z0" style:family="text">
      <style:text-properties fo:font-style="normal" fo:font-weight="bold" style:font-style-asian="normal" style:font-weight-asian="bold"/>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Основной_20_шрифт_20_абзаца" style:display-name="Основной шрифт абзаца" style:family="text"/>
    <style:style style:name="Absatz-Standardschriftart"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104cm" fo:margin-left="2cm" fo:margin-right="2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752cm" fo:margin-left="2cm" fo:margin-right="2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Иванова</meta:initial-creator>
    <meta:creation-date>2013-08-02T11:12:00</meta:creation-date>
    <dc:date>2013-08-12T09:46:22.40</dc:date>
    <meta:print-date>2013-08-01T16:51:00</meta:print-date>
    <meta:editing-cycles>7</meta:editing-cycles>
    <meta:editing-duration>PT11M48S</meta:editing-duration>
    <meta:generator>OpenOffice.org/3.3$Win32 OpenOffice.org_project/330m20$Build-9567</meta:generator>
    <meta:document-statistic meta:table-count="1" meta:image-count="0" meta:object-count="0" meta:page-count="1" meta:paragraph-count="128" meta:word-count="228" meta:character-count="577"/>
  </office:meta>
</office:document-meta>
</file>