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size="16pt" style:font-size-asian="16pt" style:font-size-complex="16pt"/>
    </style:style>
    <style:style style:name="P2" style:parent-style-name="Обычный" style:family="paragraph">
      <style:text-properties style:font-name="Times New Roman" style:font-name-complex="Times New Roman" fo:font-size="16pt" style:font-size-asian="16pt" style:font-size-complex="16pt"/>
    </style:style>
    <style:style style:name="P3" style:parent-style-name="Обычный" style:family="paragraph">
      <style:text-properties style:font-name="Times New Roman" style:font-name-complex="Times New Roman" fo:font-size="16pt" style:font-size-asian="16pt" style:font-size-complex="16pt"/>
    </style:style>
    <style:style style:name="P4" style:parent-style-name="Обычный" style:family="paragraph">
      <style:text-properties style:font-name="Times New Roman" style:font-name-complex="Times New Roman" fo:font-size="16pt" style:font-size-asian="16pt" style:font-size-complex="16pt"/>
    </style:style>
    <style:style style:name="T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В МАОУ СОШ №9 в 2020/2021 учебном году обучаются:</text:p>
      <text:p text:style-name="P2">- по образовательным программам начального общего образования 333 учащихся,</text:p>
      <text:p text:style-name="P3">- по образовательным программам основного общего образования 367 учащихся,</text:p>
      <text:p text:style-name="P4">- по образовательным программам среднего общего образования 44 учащихся,</text:p>
      <text:p text:style-name="Обычный"><text:span text:style-name="T5">- по адаптированным образовательным программам для учащихся с умственной отсталостью (интеллектуальными нарушениями) на базе центра социальной реабилитации Тамбовской области 24 учащихс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0-11-10T18:36:00Z</meta:creation-date>
    <dc:date>2020-11-10T18:36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