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едеральные государственные образовательные <text:s/>стандарты (ФГОС)</text:p>
      <text:p text:style-name="Обычный">Федеральные государственные образовательные стандарты являются основой объективной оценки соответствия установленным требованиям образовательной деятельности и подготовки обучающихся, освоивших образовательные программы соответствующего уровня и соответствующей направленности, независимо от формы получения образования и формы обучения. ФГОС и федеральные государственные требования обеспечивают:</text:p>
      <text:p text:style-name="Обычный">Мальчики: </text:p>
      <text:p text:style-name="Обычный">брюки тёмно-синие или чёрные, пиджак по желанию родителей в тон брюкам (в любом магазине). Ткань – шерсть, полушерсть.</text:p>
      <text:p text:style-name="Обычный">Парадная форма для мальчиков: рубашка белая, <text:s/>галстук тёмно-синий или чёрный, жилет синий однотонный, брюки тёмно-синие или чёрные.</text:p>
      <text:p text:style-name="Обычный">Девочки: </text:p>
      <text:p text:style-name="Обычный">жакет синий, юбка синяя со складками впереди или юбка «годе». Брюки и жилет для девочек синего цвета.</text:p>
      <text:p text:style-name="Обычный">Парадная форма для девочек: жакет синий, юбка синяя, блузка белая.</text:p>
      <text:p text:style-name="Обычный">1) единство образовательного пространства РФ;</text:p>
      <text:p text:style-name="Обычный">2) преемственность основных образовательных программ;</text:p>
      <text:p text:style-name="Обычный">3) вариативность содержания образовательных программ соответствующего уровня образования, возможность формирования образовательных программ различных уровня сложности и направленности с учетом образовательных потребностей и способностей обучающихся;</text:p>
      <text:p text:style-name="Обычный">4) государственные гарантии уровня и качества образования на основе единства обязательных требований к условиям реализации основных образовательных программ и результатам их освоения.</text:p>
      <text:p text:style-name="Обычный">Нормативная документация</text:p>
      <text:p text:style-name="Обычный">Федеральный уровень</text:p>
      <text:p text:style-name="Обычный">Приказ Министерства образования и науки РФ от 17.05.2012г. №413 «Об утверждении федерального государственного образовательного стандарта среднего (полного) общего образования»</text:p>
      <text:p text:style-name="Обычный"/>
      <text:p text:style-name="Обычный"><text:s/></text:p>
      <text:p text:style-name="Обычный"/>
      <text:p text:style-name="Обычный">Приказ Министерства образования и науки РФ от 22.09.2011г. №2357 «О Внесении изменений в федеральный государственный образовательный стандарт начального общего образования, утверждённый приказом Министерства образования и науки Российской Федерации от 6 октября 2009 г. №373»</text:p>
      <text:p text:style-name="Обычный"><text:soft-page-break/>Приказ Министерства образования и науки РФ от 17.12.2010г. <text:s/>№1897 «Об утверждении федерального государственного образовательного стандарта основного общего образования»</text:p>
      <text:p text:style-name="Обычный">Приказ Министерства образования и науки РФ от 26 ноября 2010г. №1241 «О внесении изменений в федеральный государственный образовательный стандарт начального общего образования, утверждённый приказом Министерства образования и науки Российской Федерации от 6 октября 2009г. №373»</text:p>
      <text:p text:style-name="Обычный">Приказ Министерства образования и науки РФ от 6 октября 2009г. №373 «Об утверждении и введении в действие федерального государственного образовательного стандарта начального общего образования»</text:p>
      <text:p text:style-name="Обычный">Региональный уровень</text:p>
      <text:p text:style-name="Обычный">Приказ Управления образования и науки Тамбовской области от 17.02.2012 №493 «О <text:s text:c="2"/>введении <text:s text:c="2"/>федерального <text:s text:c="2"/>государственного <text:s/>образовательного стандарта основного общего образования <text:s/>в общеобразовательных учреждениях, расположенных на территории области»</text:p>
      <text:p text:style-name="Обычный">Приказ Управления образования и науки Тамбовской области от 06.02.2012 №300 «Об открытии областных опытно-экспериментальных площадок»</text:p>
      <text:p text:style-name="Обычный">Приказ ТОГОАУ ДПО «Институт повышения квалификации работников образования» <text:s/>№100 от 03.06.2010 «Об утверждении плана по обеспечению введения федерального государственного образовательного стандарта начального общего образования (ФГОС) в образовательных учреждениях Тамбовской области в 2010-2011 гг.»</text:p>
      <text:p text:style-name="Обычный">Приказ Управления образования и науки Тамбовской области от 20.02.2010 №574 <text:s/>«О введении федерального государственного образовательного стандарта начального общего образования в образовательных учреждениях, расположенных на территории области.</text:p>
      <text:p text:style-name="Обычный">Муниципальный уровень</text:p>
      <text:p text:style-name="Обычный">Приказ комитета образования Администрации города Тамбова от 27.03.2012 №168 «О введении федерального государственного образовательного стандарта основного общего образования в муниципальных общеобразовательных учреждениях города Тамбова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lli 2.1 Full</meta:initial-creator>
    <meta:creation-date>2013-11-13T14:19:00Z</meta:creation-date>
    <dc:date>2013-11-13T18:26:16.48</dc:date>
    <meta:editing-cycles>3</meta:editing-cycles>
    <meta:editing-duration>PT40S</meta:editing-duration>
    <meta:document-statistic meta:table-count="0" meta:image-count="0" meta:object-count="0" meta:page-count="2" meta:paragraph-count="27" meta:word-count="437" meta:character-count="3763"/>
    <meta:template xlink:type="simple" xlink:actuate="onRequest" xlink:title="" xlink:href="Normal"/>
  </office:meta>
</office:document-meta>
</file>