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P3" style:family="paragraph" style:parent-style-name="Standard" style:list-style-name="WWNum1">
      <style:paragraph-properties fo:margin-top="0.049cm" fo:margin-bottom="0.049cm" fo:line-height="100%"/>
    </style:style>
    <style:style style:name="P4" style:family="paragraph" style:parent-style-name="Standard" style:list-style-name="WWNum5">
      <style:paragraph-properties fo:margin-top="0.049cm" fo:margin-bottom="0.049cm" fo:line-height="100%"/>
    </style:style>
    <style:style style:name="P5" style:family="paragraph" style:parent-style-name="Standard" style:list-style-name="WWNum3">
      <style:paragraph-properties fo:margin-top="0.049cm" fo:margin-bottom="0.049cm" fo:line-height="100%"/>
    </style:style>
    <style:style style:name="P6" style:family="paragraph" style:parent-style-name="Standard" style:list-style-name="WWNum4">
      <style:paragraph-properties fo:margin-top="0.049cm" fo:margin-bottom="0.049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бщие сведения</text:span></text:p>
      <text:p text:style-name="P1"><text:span text:style-name="T1">Краткое наименование государственной услуги: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</text:span></text:p>
      <text:p text:style-name="P1"><text:span text:style-name="T1">Полное наименование государственной услуги: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</text:span></text:p>
      <text:p text:style-name="P1"><text:span text:style-name="T1">Ответственный орган:</text:span></text:p>
      <text:p text:style-name="P1"><text:span text:style-name="T1">МАОУ СОШ №9</text:span></text:p>
      <text:p text:style-name="P1"><text:span text:style-name="T1">Раздел:</text:span></text:p>
      <text:p text:style-name="P1"><text:span text:style-name="T1">Образование Общее среднее образование</text:span></text:p>
      <text:p text:style-name="P1"><text:span text:style-name="T1">Направления деятельности:</text:span></text:p>
      <text:list xml:id="list43735841" text:style-name="WWNum1">
        <text:list-item>
          <text:p text:style-name="P3"><text:span text:style-name="T1">образование </text:span></text:p>
        </text:list-item>
      </text:list>
      <text:p text:style-name="P1"><text:span text:style-name="T1">Участвующие организации:</text:span></text:p>
      <text:list xml:id="list43728185" text:style-name="WWNum5">
        <text:list-item>
          <text:p text:style-name="P4"><text:span text:style-name="T1">МАОУ СОШ №9 (исполнение услуги: ответственный, прием жалоб, консультирование) </text:span></text:p>
        </text:list-item>
        <text:list-item>
          <text:p text:style-name="P4"><text:span text:style-name="T1">Комитет образования Администрации города Тамбова (ответственный, контроль исполнения прием жалоб, консультирование) </text:span></text:p>
        </text:list-item>
      </text:list>
      <text:p text:style-name="P1"><text:span text:style-name="T1">Описание:</text:span></text:p>
      <text:p text:style-name="P1"><text:span text:style-name="T1">Административный регламент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разработан в целях повышения качества информационного обеспечения физических и юридических лиц, регламентации сроков, последовательности действий (административных процедур) при осуществлении предоставления<text:line-break/>муниципальной услуги.<text:line-break/>Получателями муниципальной услуги «Предоставление информации<text:line-break/>об образовательных программах и учебных планах, рабочих программах<text:line-break/>учебных курсов, предметов, дисциплин (модулей), годовых календарных<text:line-break/>учебных графиках» являются:<text:line-break/>физические лица;<text:line-break/>юридические лица.</text:span></text:p>
      <text:p text:style-name="P1"><text:span text:style-name="T1">Результат:</text:span></text:p>
      <text:p text:style-name="P1"><text:span text:style-name="T1">Результатом предоставления муниципальной услуги является<text:line-break/>получение заявителем информации об образовательных программах и<text:line-break/>учебных планах, рабочих программах учебных курсов, предметов,<text:line-break/>дисциплин (модулей), годовых календарных учебных графиках<text:line-break/>муниципальных образовательных учреждений, реализующих<text:line-break/>общеобразовательные программы.</text:span></text:p>
      <text:p text:style-name="P1"><text:span text:style-name="T1">Сведения о консультировании:</text:span></text:p>
      <text:p text:style-name="P1"><text:span text:style-name="T1"> Консультирование по вопросам предоставления муниципальной<text:line-break/>услуги.<text:line-break/>.1. Консультации (справки) по вопросам предоставления<text:line-break/>муниципальной услуги предоставляются специалистами уполномоченной<text:line-break/>организации.<text:line-break/>2. Консультирование заявителей организуется путем:<text:line-break/>индивидуального консультирования;<text:line-break/>публичного консультирования.<text:line-break/><text:line-break/>3. При предоставлении муниципальной услуги осуществляются<text:line-break/></text:span><text:soft-page-break/><text:span text:style-name="T1">консультации:<text:line-break/>о местонахождении, контактных телефонах, адресах электронной<text:line-break/>почты и сайта, режиме работы уполномоченной организации;<text:line-break/>о порядке оказания муниципальной услуги;<text:line-break/>о форме запроса на предоставление муниципальной услуги;<text:line-break/>об обжаловании действий (бездействия) специалистов уполномоченной<text:line-break/>организации.<text:line-break/>4. Консультирование проводится в письменной или устной форме.<text:line-break/>5. Индивидуальное устное консультирование осуществляется при<text:line-break/>обращении заявителя за консультацией лично либо по телефону.<text:line-break/>Время получения ответа при индивидуальном устном<text:line-break/>консультировании не может превышать: по телефону - 7 минут, при личном<text:line-break/>обращении - 15 минут. 6. При ответе на телефонный звонок и устное обращение заявителя<text:line-break/>специалист информирует обратившегося по интересующим его вопросам.<text:line-break/>Ответ на телефонный звонок должен начинаться с информации о<text:line-break/>наименовании уполномоченной организации, в которую позвонил заявитель,<text:line-break/>фамилии, имени, отчестве специалиста, принявшего телефонный звонок.<text:line-break/>Если специалист, принявший звонок, не имеет возможности<text:line-break/>самостоятельно ответить на поставленные вопросы, телефонный звонок<text:line-break/>должен быть переадресован (переведен) на другого специалиста или же<text:line-break/>обратившемуся заявителю должен быть сообщен телефонный номер, по<text:line-break/>которому можно получить необходимую информацию.<text:line-break/>7. Письменные разъяснения предоставляются при наличии<text:line-break/>письменного обращения заявителя.<text:line-break/>Письменный ответ подписывает уполномоченное на данные действия<text:line-break/>должностное лицо уполномоченной организации, в нем указываются<text:line-break/>фамилия, инициалы и телефон исполнителя.<text:line-break/>Ответ направляется письмом, электронной почтой, факсом в<text:line-break/>зависимости от способа обращения заявителя за консультацией или способа<text:line-break/>доставки, указанного в запросе заявителя.<text:line-break/>8. При индивидуальном письменном консультировании ответ<text:line-break/>направляется заявителю в течение 7 календарных дней со дня регистрации<text:line-break/>письменного обращения.<text:line-break/>9. Публичное устное консультирование осуществляется с<text:line-break/>привлечением средств массовой информации (далее - СМИ) - радио,<text:line-break/>телевидения, а также путем проведения встреч с населением.<text:line-break/>10. Публичное письменное консультирование осуществляется<text:line-break/>путем публикации (размещения) информационных материалов в печатных<text:line-break/>СМИ и на Интернет-сайте.<text:line-break/>Публичное консультирование осуществляется также путем<text:line-break/>распространения информационных листков и оформления информационных<text:line-break/>стендов, в том числе в настольном варианте.<text:line-break/>11. Консультации предоставляются на безвозмездной основе.</text:span></text:p>
      <text:p text:style-name="P1"><text:span text:style-name="T1">Сведения об оплате:</text:span></text:p>
      <text:p text:style-name="P1"><text:span text:style-name="T1">Предоставление услуги осуществляется бесплатно.</text:span></text:p>
      <text:p text:style-name="P1"><text:span text:style-name="T1">Основания для отказа:</text:span></text:p>
      <text:p text:style-name="P1"><text:span text:style-name="T1">Основания для отказа в предоставлении муниципальной услуги отсутствуют.</text:span></text:p>
      <text:p text:style-name="P1"><text:span text:style-name="T1">Сведения об обжаловании:</text:span></text:p>
      <text:p text:style-name="P1"><text:span text:style-name="T1">Досудебный (внесудебный) порядок обжалования решений<text:line-break/>и действий (бездействия) уполномоченной организации, а также<text:line-break/>специалистов уполномоченной организации, предоставляющих<text:line-break/>муниципальную услугу<text:line-break/></text:span><text:soft-page-break/><text:span text:style-name="T1">1. Заявитель имеет право на обжалование действий или бездействия<text:line-break/>уполномоченной организации и ее специалистов, участвующих в<text:line-break/>предоставлении муниципальной услуги, а также принятых ими решений в<text:line-break/>ходе предоставления муниципальной услуги в вышестоящие органы в<text:line-break/>досудебном порядке.<text:line-break/>2. Заявитель вправе обжаловать действия или бездействие<text:line-break/>специалистов, участвующих в предоставлении муниципальной услуги, у<text:line-break/>руководителя уполномоченной организации, председателя комитета<text:line-break/>образования Администрации города Тамбова, заместителя главы<text:line-break/>Администрации города Тамбова по компетенции, главы Администрации<text:line-break/>города Тамбова.<text:line-break/>10<text:line-break/>Продолжение приложения<text:line-break/>3. Заявитель имеет право обратиться лично, направить письменное<text:line-break/>обращение (претензию) или в электронной форме:<text:line-break/>- в МАОУ СОШ №9, при обжаловании действий или бездействия специалистов или руководителя - <text:s/>в комитет образования Администрации города Тамбова: 392032,<text:line-break/>г.Тамбов, ул.Мичуринская, д.149, телефон (4752) 53-44-14 (приемная), адрес<text:line-break/>электронной почты: uotambov@obraz.tambov.gov.ru при обжаловании<text:line-break/>действий или бездействия специалистов у председателя комитета<text:line-break/>образования Администрации города Тамбова;<text:line-break/>- в Администрацию города Тамбова: 392000, г.Тамбов,<text:line-break/>ул.Коммунальная, д.6, телефон (4752) 72-05-55 (отдел обращения граждан),<text:line-break/>адрес электронной почты: post@cityadm.tambov.gov.ru при обжаловании<text:line-break/>действий или бездействия специалистов у заместителя главы Администрации<text:line-break/>города Тамбова по компетенции, у главы Администрации города Тамбова;<text:line-break/>- на официальный сайт Администрации города Тамбова,<text:line-break/>Интернет-приемная главы Администрации города:<text:line-break/>http://www.city.tambov.gov.ru/ index/php?id= 1487.<text:line-break/>4. Основанием для начала досудебного обжалования является жалоба<text:line-break/>(обращение) в письменной форме на бумажном носителе, поступившая<text:line-break/>лично от заявителя (уполномоченного лица) или направленная по почте или в<text:line-break/>электронном виде.<text:line-break/>5. Жалоба рассматривается должностным лицом, наделенным<text:line-break/>полномочиями по рассмотрению жалоб, в течение 15 рабочих дней с момента<text:line-break/>регистрации такого обращения, а в случае обжалования отказа в приеме<text:line-break/>документов у заявителя либо в исправлении допущенных опечаток и ошибок<text:line-break/>или в случае обжалования нарушения установленного срока таких<text:line-break/>исправлений - в течение 5 рабочих дней со дня регистрации жалобы.<text:line-break/>6. Заявитель в письменной жалобе в обязательном порядке указывает<text:line-break/>либо наименование уполномоченной организации, либо фамилию,<text:line-break/>имя, отчество соответствующего должностного лица, решения и<text:line-break/>действия (бездействие) которых обжалуются, а также свои<text:line-break/>фамилию, имя, отчество, сведения о месте жительства, номер<text:line-break/>контактного телефона, адрес электронной почты (при наличии) и почтовый<text:line-break/>адрес, по которому должен быть направлен ответ,<text:line-break/>сведения об обжалуемых решениях и действиях<text:line-break/>(бездействии) уполномоченной организации либо соответствующего<text:line-break/>должностного лица, доводы, на основании которых заявитель не<text:line-break/>согласен с решением и действием (бездействием) уполномоченной<text:line-break/>организации либо соответствующего должностного лица, ставит личную<text:line-break/>подпись и дату.<text:line-break/></text:span><text:soft-page-break/><text:span text:style-name="T1">В случае необходимости в подтверждение своих доводов заявитель<text:line-break/>прилагает к письменной жалобе документы и материалы либо их копии.<text:line-break/>Заявитель имеет право на получение в уполномоченной организации<text:line-break/>информации и документов, необходимых для обоснования и рассмотрения<text:line-break/>жалобы.<text:line-break/>7. По результатам рассмотрения жалобы должностное лицо<text:line-break/>принимает решение об удовлетворении требований заявителя либо об отказе<text:line-break/>в удовлетворении жалобы.<text:line-break/>Письменный ответ, содержащий результаты рассмотрения обращения,<text:line-break/>направляется заявителю не позднее дня, следующего за днем принятия<text:line-break/>соответствующего решения.<text:line-break/>8. Заявитель вправе обжаловать решение, принятое в ходе<text:line-break/>предоставления муниципальной услуги, в судебном поря</text:span></text:p>
      <text:p text:style-name="P1"><text:span text:style-name="T1">Процедуры работы по обращениям Заявителей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в форме личного посещения</text:span></text:p>
      <text:p text:style-name="P1"><text:span text:style-name="T1">Срок выполнения:</text:span></text:p>
      <text:p text:style-name="P1"><text:span text:style-name="T1">Предоставление муниципальной услуги осуществляется в течение одного рабочего дня</text:span></text:p>
      <text:p text:style-name="P1"><text:span text:style-name="T1">Основание:</text:span></text:p>
      <text:p text:style-name="P1"><text:span text:style-name="T1">Запрос о предоставлении информации об образовательных программа и учебных планах, рабочих программах учебных курсов, предметов, дисциплин (модулей), годовых календарных учебных графиках </text:span></text:p>
      <text:p text:style-name="P1"><text:span text:style-name="T1">Результат:</text:span></text:p>
      <text:p text:style-name="P1"><text:span text:style-name="T1">Получение заявителем информации о реализации программ начального общего, основного общего, среднего (полного) общего образования, а также дополнительных общеобразовательных программ в муниципальных общеобразовательных учреждениях.</text:span></text:p>
      <text:p text:style-name="P1"><text:span text:style-name="T1">Контроль:</text:span></text:p>
      <text:p text:style-name="P1"><text:span text:style-name="T1"> Внутренн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осуществляется руководителем уполномоченной организации, председателем комитета образования Администрации города Тамбова, заместителем главы Администрации города Тамбова по компетенции, главой Администрации города Тамбова.  Внешний контроль за полнотой и качеством предоставления муниципальной услуги осуществляют Тамбовская городская Дума, органы прокуратуры и другие уполномоченные федеральными законами органы, осуществляющие надзор за исполнением органами местного самоуправления и должностными лицами требований законодательства Российской Федерации. Контроль за полнотой и качеством предоставления муниципальной услуги также может быть осуществлен со стороны граждан, подавших заявление о предоставлении муниципальной услуги.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решения, действия (бездействие) должностных лиц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 Для проведения проверки полноты и качества предоставления муниципальной услуги в уполномоченной организации формируется комиссия, состав которой утверждается приказом, а результаты деятельности оформляются в виде справки, в которой отмечаются выявленные недостатки и предложения по их устранению. Проверки полноты и качества предоставления муниципальной услуги осуществляются на основании приказа </text:span><text:soft-page-break/><text:span text:style-name="T1">руководителя уполномоченной организации не реже одного раза в год. Проверка также проводится по конкретному обращению заявителя.</text:span></text:p>
      <text:p text:style-name="P1"><text:span text:style-name="T1">Формы обращения:</text:span></text:p>
      <text:list xml:id="list43727659" text:style-name="WWNum3">
        <text:list-item>
          <text:p text:style-name="P5"><text:span text:style-name="T1">Лично </text:span></text:p>
        </text:list-item>
        <text:list-item>
          <text:p text:style-name="P5"><text:span text:style-name="T1">По e-mail </text:span></text:p>
        </text:list-item>
        <text:list-item>
          <text:p text:style-name="P5"><text:span text:style-name="T1">По телефону </text:span></text:p>
        </text:list-item>
        <text:list-item>
          <text:p text:style-name="P5"><text:span text:style-name="T1">Через законного представителя </text:span></text:p>
        </text:list-item>
        <text:list-item>
          <text:p text:style-name="P5"><text:span text:style-name="T1">Почтой </text:span></text:p>
        </text:list-item>
        <text:list-item>
          <text:p text:style-name="P5"><text:span text:style-name="T1">На WEB сайте </text:span></text:p>
        </text:list-item>
      </text:list>
      <text:p text:style-name="P1"><text:span text:style-name="T1">Формы предоставления:</text:span></text:p>
      <text:list xml:id="list43740872" text:style-name="WWNum4">
        <text:list-item>
          <text:p text:style-name="P6"><text:span text:style-name="T1">Лично </text:span></text:p>
        </text:list-item>
        <text:list-item>
          <text:p text:style-name="P6"><text:span text:style-name="T1">По e-mail </text:span></text:p>
        </text:list-item>
        <text:list-item>
          <text:p text:style-name="P6"><text:span text:style-name="T1">По телефону </text:span></text:p>
        </text:list-item>
        <text:list-item>
          <text:p text:style-name="P6"><text:span text:style-name="T1">Через законного представителя </text:span></text:p>
        </text:list-item>
        <text:list-item>
          <text:p text:style-name="P6"><text:span text:style-name="T1">Почтой </text:span></text:p>
        </text:list-item>
        <text:list-item>
          <text:p text:style-name="P6"><text:span text:style-name="T1">На WEB сайте </text:span></text:p>
        </text:list-item>
      </text:list>
      <text:p text:style-name="P1"><text:span text:style-name="T1">Основания для отказа</text:span></text:p>
      <text:p text:style-name="P1"><text:span text:style-name="T1">Основания для отказа в предоставлении муниципальной услуги отсутствуют.:</text:span></text:p>
      <text:p text:style-name="P1"><text:span text:style-name="T1">НПА:</text:span></text:p>
      <text:p text:style-name="P1"><text:span text:style-name="T1"> <text:s/>Постановление Правительства Российской Федерации от 19.03.2001 № 196 «Об утверждении Типового положения об общеобразовательном учреждении» - 196 </text:span></text:p>
      <text:p text:style-name="P1"><text:span text:style-name="T1"> <text:s/>Федеральный закон от 27.07.2010 № 210-ФЗ «Об организации предоставления государственных и муниципальных услуг» - 210-ФЗ </text:span></text:p>
      <text:p text:style-name="P1"><text:span text:style-name="T1"> <text:s/>Конституция Российской Федерации - * </text:span></text:p>
      <text:p text:style-name="P1"><text:span text:style-name="T1"> <text:s/>Федеральный закон от 09.02.2009 № 8-ФЗ «Об обеспечении доступа к информации о деятельности государственных органов и органов местного самоуправления» - 8-ФЗ </text:span></text:p>
      <text:p text:style-name="P1"><text:span text:style-name="T1"> <text:s/>Постановление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. - 478 </text:span></text:p>
      <text:p text:style-name="P1"><text:span text:style-name="T1"> <text:s/>Распоряжение Правительства Российской Федерации от 25.04.2011 № 729-р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» - 729-р </text:span></text:p>
      <text:p text:style-name="P1"><text:span text:style-name="T1">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 - 1993-р </text:span></text:p>
      <text:p text:style-name="P1"><text:span text:style-name="T1"> <text:s/>Федеральный закон от 27.07.2006 № 152-ФЗ «О персональных данных» - 152-ФЗ </text:span></text:p>
      <text:p text:style-name="P1"><text:span text:style-name="T1"> <text:s/>Постановление администрации города Тамбова от 10 ноября 2010 № 9614"Об утверждении порядка разработки и утверждения административных регламентов предоставления муниципальных услуг на территории городского округа - город Тамбов" - 9614 </text:span></text:p>
      <text:p text:style-name="P1"><text:span text:style-name="T1"> <text:s/>Федеральный закон от 06.10.2003 № 131-ФЗ «Об общих принципах организации местного самоуправления в Российской Федерации» - 131-ФЗ </text:span></text:p>
      <text:p text:style-name="P1"><text:span text:style-name="T1"> <text:s/>Федеральный закон от 02.05.2006 № 59-ФЗ «О порядке рассмотрения обращений граждан Российской Федерации» - 59-ФЗ </text:span></text:p>
      <text:p text:style-name="P1"><text:soft-page-break/><text:span text:style-name="T1"> <text:s/>Закон Российской Федерации от 10.07.1992 № 3266-1 «Об образовании» - 3266-1 </text:span></text:p>
      <text:p text:style-name="P1"><text:span text:style-name="T1"> <text:s/>Постановление Админстрации города Тамбова от 5 марта 2012 г. N 1653 "Об утверждении административного регламента предоставленияи муниципальной услуги "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" - 1653 </text:span></text:p>
      <text:p text:style-name="P1"><text:span text:style-name="T1"> <text:s/>Устав города Тамбова - * </text:span></text:p>
      <text:p text:style-name="P1"><text:span text:style-name="T1">Эталоны:</text:span></text:p>
      <text:p text:style-name="P1"><text:span text:style-name="T1"> <text:s/>Предоставление информации о реализации программ начального общего, основного общего, среднего (полного) общего образования, а также дополнительных общеобразовательных программ в муниципальных </text:span></text:p>
      <text:p text:style-name="P1"><text:span text:style-name="T1">Цели обращения:</text:span></text:p>
      <text:p text:style-name="P1"><text:span text:style-name="T1">Получ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Входящие документы</text:span></text:p>
      <text:p text:style-name="P1"><text:span text:style-name="T1">Запрос о 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 (</text:span><text:span text:style-name="T2">1 экз.</text:span><text:span text:style-name="T1"> , Необязательный ) </text:span></text:p>
      <text:p text:style-name="P1"><text:span text:style-name="T1">Паспорт гражданина РФ или иной документ, удостоверяющий личность (</text:span><text:span text:style-name="T2">1 экз.</text:span><text:span text:style-name="T1"> , Обязательный ) </text:span></text:p>
      <text:p text:style-name="P1"><text:span text:style-name="T1">Сценарии завершения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Тип:</text:span></text:p>
      <text:p text:style-name="P1"><text:span text:style-name="T1">Положительный результат оказания услуги</text:span></text:p>
      <text:p text:style-name="P1"><text:span text:style-name="T1">Исходящие документы:</text:span></text:p>
      <text:p text:style-name="P1"><text:span text:style-name="T1">Устный ответ заявителю (</text:span><text:span text:style-name="T2">1 экз.</text:span><text:span text:style-name="T1"> , не определено ) </text:span></text:p>
      <text:p text:style-name="P1"><text:span text:style-name="T1">Юридически-значимые действия: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 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об ином лице, не являющемся заявителем</text:span></text:p>
      <text:p text:style-name="P1"><text:span text:style-name="T1">Срок выполнения:</text:span></text:p>
      <text:p text:style-name="P1"><text:span text:style-name="T1">Предоставление муниципальной услуги осуществляется:<text:line-break/>- при обращении в форме личного посещения уполномоченной организации в течение одного рабочего дня;<text:line-break/>- при письменном обращении в форме почтового отправления или электронном обращении в течение семи рабочих дней со дня регистрации запроса.</text:span></text:p>
      <text:p text:style-name="P1"><text:span text:style-name="T1">Основание:</text:span></text:p>
      <text:p text:style-name="P1"><text:span text:style-name="T1">Запрос о предоставлении информации об образовательных программа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Основания для отказа</text:span></text:p>
      <text:p text:style-name="P1"><text:span text:style-name="T1">Основания для отказа в предоставлении муниципальной услуги отсутсвуют:</text:span></text:p>
      <text:p text:style-name="P1"><text:span text:style-name="T1">НПА:</text:span></text:p>
      <text:p text:style-name="P1"><text:span text:style-name="T1"> <text:s/>Устав города Тамбова - * </text:span></text:p>
      <text:p text:style-name="P1"><text:span text:style-name="T1"> <text:s/>Федеральный закон от 27.07.2006 № 152-ФЗ «О персональных данных» - 152-ФЗ </text:span></text:p>
      <text:p text:style-name="P1"><text:soft-page-break/><text:span text:style-name="T1">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 - 1993-р </text:span></text:p>
      <text:p text:style-name="P1"><text:span text:style-name="T1"> <text:s/>Распоряжение Правительства Российской Федерации от 25.04.2011 № 729-р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» - 729-р </text:span></text:p>
      <text:p text:style-name="P1"><text:span text:style-name="T1"> <text:s/>Закон Российской Федерации от 10.07.1992 № 3266-1 «Об образовании» - 3266-1 </text:span></text:p>
      <text:p text:style-name="P1"><text:span text:style-name="T1"> <text:s/>Конституция Российской Федерации - * </text:span></text:p>
      <text:p text:style-name="P1"><text:span text:style-name="T1"> <text:s/>Постановление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. - 478 </text:span></text:p>
      <text:p text:style-name="P1"><text:span text:style-name="T1"> <text:s/>Постановление Админстрации города Тамбова от 5 марта 2012 г. N 1653 "Об утверждении административного регламента предоставленияи муниципальной услуги "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" - 1653 </text:span></text:p>
      <text:p text:style-name="P1"><text:span text:style-name="T1"> <text:s/>Федеральный закон от 27.07.2010 № 210-ФЗ «Об организации предоставления государственных и муниципальных услуг» - 210-ФЗ </text:span></text:p>
      <text:p text:style-name="P1"><text:span text:style-name="T1"> <text:s/>Федеральный закон от 09.02.2009 № 8-ФЗ «Об обеспечении доступа к информации о деятельности государственных органов и органов местного самоуправления» - 8-ФЗ </text:span></text:p>
      <text:p text:style-name="P1"><text:span text:style-name="T1"> <text:s/>Постановление Правительства Российской Федерации от 19.03.2001 № 196 «Об утверждении Типового положения об общеобразовательном учреждении» - 196 </text:span></text:p>
      <text:p text:style-name="P1"><text:span text:style-name="T1"> <text:s/>Федеральный закон от 06.10.2003 № 131-ФЗ «Об общих принципах организации местного самоуправления в Российской Федерации» - 131-ФЗ </text:span></text:p>
      <text:p text:style-name="P1"><text:span text:style-name="T1"> <text:s/>Федеральный закон от 02.05.2006 № 59-ФЗ «О порядке рассмотрения обращений граждан Российской Федерации» - 59-ФЗ </text:span></text:p>
      <text:p text:style-name="P1"><text:span text:style-name="T1"> <text:s/>Постановление администрации города Тамбова от 10 ноября 2010 № 9614"Об утверждении порядка разработки и утверждения административных регламентов предоставления муниципальных услуг на территории городского округа - город Тамбов" - 9614 </text:span></text:p>
      <text:p text:style-name="P1"><text:span text:style-name="T1">Цели обращения:</text:span></text:p>
      <text:p text:style-name="P1"><text:span text:style-name="T1">Получ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Входящие документы</text:span></text:p>
      <text:p text:style-name="P1"><text:span text:style-name="T1">Доверенность (</text:span><text:span text:style-name="T2">1 экз.</text:span><text:span text:style-name="T1"> , Обязательный ) </text:span></text:p>
      <text:p text:style-name="P1"><text:span text:style-name="T1">Запрос о 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 (</text:span><text:span text:style-name="T2">1 экз.</text:span><text:span text:style-name="T1"> , Обязательный ) </text:span></text:p>
      <text:p text:style-name="P1"><text:span text:style-name="T1">Письменное согласие доверителя на обработку персональных данных (</text:span><text:span text:style-name="T2">1 экз.</text:span><text:span text:style-name="T1"> , Обязательный ) </text:span></text:p>
      <text:p text:style-name="P1"><text:span text:style-name="T1">Паспорт гражданина РФ или иной документ, удостоверяющий личность (</text:span><text:span text:style-name="T2">1 экз.</text:span><text:span text:style-name="T1"> , Обязательный ) </text:span></text:p>
      <text:p text:style-name="P1"><text:span text:style-name="T1">Сценарии завершения</text:span></text:p>
      <text:p text:style-name="P1"><text:soft-page-break/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Тип:</text:span></text:p>
      <text:p text:style-name="P1"><text:span text:style-name="T1">Положительный результат оказания услуги</text:span></text:p>
      <text:p text:style-name="P1"><text:span text:style-name="T1">Исходящие документы:</text:span></text:p>
      <text:p text:style-name="P1"><text:span text:style-name="T1">Устный ответ, письмо, электронное письмо, факс (в зависимости от способа обращения заявителя) (</text:span><text:span text:style-name="T2">1 экз.</text:span><text:span text:style-name="T1"> , не определено ) </text:span></text:p>
      <text:p text:style-name="P1"><text:span text:style-name="T1">Юридически-значимые действия: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в письменной форме, в т.ч. в электронной</text:span></text:p>
      <text:p text:style-name="P1"><text:span text:style-name="T1">Срок выполнения:</text:span></text:p>
      <text:p text:style-name="P1"><text:span text:style-name="T1">Предоставление муниципальной услуги осуществляется в течение семи рабочих дней</text:span></text:p>
      <text:p text:style-name="P1"><text:span text:style-name="T1">Основание:</text:span></text:p>
      <text:p text:style-name="P1"><text:span text:style-name="T1">Запрос о предоставлении информации об образовательных программа и учебных планах, рабочих программах учебных курсов, предметов, дисциплин (модулей), годовых календарных учебных графиках</text:span></text:p>
      <text:p text:style-name="P1"><text:span text:style-name="T1">Основания для отказа</text:span></text:p>
      <text:p text:style-name="P1"><text:span text:style-name="T1">Основания для отказа в предоставлении муниципальной услуги отсутсвуют:</text:span></text:p>
      <text:p text:style-name="P1"><text:span text:style-name="T1">НПА:</text:span></text:p>
      <text:p text:style-name="P1"><text:span text:style-name="T1"> <text:s/>Постановление Админстрации города Тамбова от 5 марта 2012 г. N 1653 "Об утверждении административного регламента предоставленияи муниципальной услуги "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" - 1653 </text:span></text:p>
      <text:p text:style-name="P1"><text:span text:style-name="T1"> <text:s/>Федеральный закон от 06.10.2003 № 131-ФЗ «Об общих принципах организации местного самоуправления в Российской Федерации» - 131-ФЗ </text:span></text:p>
      <text:p text:style-name="P1"><text:span text:style-name="T1"> <text:s/>Федеральный закон от 02.05.2006 № 59-ФЗ «О порядке рассмотрения обращений граждан Российской Федерации» - 59-ФЗ </text:span></text:p>
      <text:p text:style-name="P1"><text:span text:style-name="T1"> <text:s/>Постановление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. - 478 </text:span></text:p>
      <text:p text:style-name="P1"><text:span text:style-name="T1"> <text:s/>Федеральный закон от 27.07.2006 № 152-ФЗ «О персональных данных» - 152-ФЗ </text:span></text:p>
      <text:p text:style-name="P1"><text:span text:style-name="T1"> <text:s/>Закон Российской Федерации от 10.07.1992 № 3266-1 «Об образовании» - 3266-1 </text:span></text:p>
      <text:p text:style-name="P1"><text:span text:style-name="T1"> <text:s/>Постановление Правительства Российской Федерации от 19.03.2001 № 196 «Об утверждении Типового положения об общеобразовательном учреждении» - 196 </text:span></text:p>
      <text:p text:style-name="P1"><text:span text:style-name="T1"> <text:s/>Постановление администрации города Тамбова от 10 ноября 2010 № 9614"Об утверждении порядка разработки и утверждения административных регламентов предоставления муниципальных услуг на территории городского округа - город Тамбов" - 9614 </text:span></text:p>
      <text:p text:style-name="P1"><text:span text:style-name="T1"> <text:s/>Устав города Тамбова - * </text:span></text:p>
      <text:p text:style-name="P1"><text:span text:style-name="T1"> <text:s/>Конституция Российской Федерации - * </text:span></text:p>
      <text:p text:style-name="P1"><text:span text:style-name="T1"> <text:s/>Распоряжение Правительства Российской Федерации от 25.04.2011 № 729-р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</text:span><text:soft-page-break/><text:span text:style-name="T1">государственных или муниципальных услуг и предоставляемых в электронной форме» - 729-р </text:span></text:p>
      <text:p text:style-name="P1"><text:span text:style-name="T1"> <text:s/>Федеральный закон от 27.07.2010 № 210-ФЗ «Об организации предоставления государственных и муниципальных услуг» - 210-ФЗ </text:span></text:p>
      <text:p text:style-name="P1"><text:span text:style-name="T1"> <text:s/>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 - 1993-р </text:span></text:p>
      <text:p text:style-name="P1"><text:span text:style-name="T1"> <text:s/>Федеральный закон от 09.02.2009 № 8-ФЗ «Об обеспечении доступа к информации о деятельности государственных органов и органов местного самоуправления» - 8-ФЗ </text:span></text:p>
      <text:p text:style-name="P1"><text:span text:style-name="T1">Цели обращения:</text:span></text:p>
      <text:p text:style-name="P1"><text:span text:style-name="T1">Получ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в письменной форме, в т.ч. в электронной</text:span></text:p>
      <text:p text:style-name="P1"><text:span text:style-name="T1">Входящие документы</text:span></text:p>
      <text:p text:style-name="P1"><text:span text:style-name="T1">Копия документа, удостоверяющего личность (</text:span><text:span text:style-name="T2">1 экз.</text:span><text:span text:style-name="T1"> , Обязательный ) </text:span></text:p>
      <text:p text:style-name="P1"><text:span text:style-name="T1">Запрос о 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. (</text:span><text:span text:style-name="T2">1 экз.</text:span><text:span text:style-name="T1"> , Обязательный ) </text:span></text:p>
      <text:p text:style-name="P1"><text:span text:style-name="T1">Сценарии завершения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в письменной форме, в т.ч. в электронной</text:span></text:p>
      <text:p text:style-name="P1"><text:span text:style-name="T1">Тип:</text:span></text:p>
      <text:p text:style-name="P1"><text:span text:style-name="T1">Положительный результат оказания услуги</text:span></text:p>
      <text:p text:style-name="P1"><text:span text:style-name="T1">Исходящие документы:</text:span></text:p>
      <text:p text:style-name="P1"><text:span text:style-name="T1">Письмо, электронное письмо, факс (в зависимости от способа обращения заявителя) (</text:span><text:span text:style-name="T2">1 экз.</text:span><text:span text:style-name="T1"> , не определено ) </text:span></text:p>
      <text:p text:style-name="P1"><text:span text:style-name="T1">Юридически-значимые действия:</text:span></text:p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в письменной форме, в т.ч. в электронной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-03</meta:initial-creator>
    <meta:editing-cycles>2</meta:editing-cycles>
    <meta:creation-date>2013-10-14T13:52:00</meta:creation-date>
    <dc:date>2013-10-16T00:00:05.09</dc:date>
    <meta:editing-duration>PT2S</meta:editing-duration>
    <meta:generator>LibreOffice/3.4$Win32 LibreOffice_project/340m1$Build-402</meta:generator>
    <meta:document-statistic meta:table-count="0" meta:image-count="0" meta:object-count="0" meta:page-count="9" meta:paragraph-count="154" meta:word-count="2917" meta:character-count="24595" meta:non-whitespace-character-count="21726"/>
    <meta:user-defined meta:name="AppVersion">12.0000</meta:user-defined>
    <meta:user-defined meta:name="Company">МОУ СОШ №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