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list-style-name="WWNum1">
      <style:paragraph-properties fo:margin-top="0.049cm" fo:margin-bottom="0.049cm" fo:line-height="100%"/>
    </style:style>
    <style:style style:name="P4" style:family="paragraph" style:parent-style-name="Standard" style:list-style-name="WWNum5">
      <style:paragraph-properties fo:margin-top="0.049cm" fo:margin-bottom="0.049cm" fo:line-height="100%"/>
    </style:style>
    <style:style style:name="P5" style:family="paragraph" style:parent-style-name="Standard" style:list-style-name="WWNum3">
      <style:paragraph-properties fo:margin-top="0.049cm" fo:margin-bottom="0.049cm" fo:line-height="100%"/>
    </style:style>
    <style:style style:name="P6" style:family="paragraph" style:parent-style-name="Standard" style:list-style-name="WWNum4">
      <style:paragraph-properties fo:margin-top="0.049cm" fo:margin-bottom="0.049cm" fo:line-height="100%"/>
    </style:style>
    <style:style style:name="P7" style:family="paragraph" style:parent-style-name="Standard">
      <style:paragraph-properties fo:margin-top="0cm" fo:margin-bottom="0.423cm" fo:line-height="100%"/>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Общие сведения</text:span></text:p>
      <text:p text:style-name="P1"><text:span text:style-name="T1">Краткое наименование государственной услуги:</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Полное наименование государственной услуги:</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Ответственный орган:</text:span></text:p>
      <text:p text:style-name="P1"><text:span text:style-name="T1">МАОУ СОШ №9</text:span></text:p>
      <text:p text:style-name="P1"><text:span text:style-name="T1">Раздел:</text:span></text:p>
      <text:p text:style-name="P1"><text:span text:style-name="T1">Образование Общее среднее образование</text:span></text:p>
      <text:p text:style-name="P1"><text:span text:style-name="T1">Направления деятельности:</text:span></text:p>
      <text:list xml:id="list43724994" text:style-name="WWNum1">
        <text:list-item>
          <text:p text:style-name="P3"><text:span text:style-name="T1">образование </text:span></text:p>
        </text:list-item>
      </text:list>
      <text:p text:style-name="P1"><text:span text:style-name="T1">Участвующие организации:</text:span></text:p>
      <text:p text:style-name="P1"><text:span text:style-name="T1">Участвующие организации:</text:span></text:p>
      <text:list xml:id="list43746940" text:style-name="WWNum5">
        <text:list-item>
          <text:p text:style-name="P4"><text:span text:style-name="T1">МАОУ СОШ №9 (исполнение услуги: ответственный, прием жалоб, консультирование) </text:span></text:p>
        </text:list-item>
        <text:list-item>
          <text:p text:style-name="P4"><text:span text:style-name="T1">Комитет образования Администрации города Тамбова (ответственный, контроль исполнения прием жалоб, консультирование) </text:span></text:p>
        </text:list-item>
      </text:list>
      <text:p text:style-name="P1"><text:span text:style-name="T1">Описание:</text:span></text:p>
      <text:p text:style-name="P1"><text:span text:style-name="T1">Административный регламент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разработан в целях повышения качества информационного обеспечения физических и юридических лиц, регламентации сроков, последовательности действий (административных процедур) при осуществлении предоставления муниципальной услуги.<text:line-break/>Получателями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являются: физические лица; юридические лица.</text:span></text:p>
      <text:p text:style-name="P1"><text:span text:style-name="T1">Результат:</text:span></text:p>
      <text:p text:style-name="P1"><text:span text:style-name="T1">Результатом предоставления муниципальной услуги является получение заявителем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в муниципальном образовательном учреждении, реализующем общеобразовательные программы.</text:span></text:p>
      <text:p text:style-name="P1"><text:span text:style-name="T1">Сведения о консультировании:</text:span></text:p>
      <text:p text:style-name="P7"><text:span text:style-name="T1"> Консультирование по вопросам предоставления муниципальной услуги.<text:line-break/>1. Консультации (справки) по вопросам предоставления муниципальной услуги предоставляются специалистами уполномоченной организации.<text:line-break/>2. Консультирование заявителей организуется путем:<text:line-break/>индивидуального консультирования;<text:line-break/>публичного консультирования.<text:line-break/>3. При предоставлении муниципальной услуги осуществляются консультации:<text:line-break/>о местонахождении, контактных телефонах, адресах электронной почты и сайта, режиме работы уполномоченной организации;<text:line-break/>о порядке оказания муниципальной услуги;<text:line-break/>о форме запроса на предоставление муниципальной услуги;<text:line-break/>об обжаловании действий (бездействия) специалистов уполномоченной организации.<text:line-break/></text:span><text:soft-page-break/><text:span text:style-name="T1">4. Консультирование проводится в письменной или устной форме.<text:line-break/>5. Индивидуальное устное консультирование осуществляется при обращении заявителя за консультацией лично либо по телефону.<text:line-break/>Время получения ответа при индивидуальном устном консультировании не может превышать: по телефону - 7 минут, при личном                   обращении - 15 минут.<text:line-break/>6. При ответе на телефонный звонок и устное обращение заявителя специалист информирует обратившегося по интересующим его вопросам. Ответ на телефонный звонок должен начинаться с информации о наименовании уполномоченной организации, в которую позвонил заявитель, фамилии, имени, отчестве специалиста, принявшего телефонный звонок.<text:line-break/>Если специалист, принявший звонок, не имеет возможности самостоятельно ответить на поставленные вопросы, телефонный звонок должен быть переадресован (переведен) на другого специалиста или же обратившемуся заявителю должен быть сообщен телефонный номер, по которому можно получить необходимую информацию.<text:line-break/>7. Письменные разъяснения предоставляются при наличии письменного обращения заявителя.<text:line-break/>Письменный ответ подписывает уполномоченное на данные действия должностное лицо уполномоченной организации, в нем указываются фамилия, инициалы и телефон исполнителя.<text:line-break/>Ответ направляется письмом, электронной почтой, факсом в зависимости от способа обращения заявителя за консультацией или способа доставки, указанного в запросе заявителя.<text:line-break/>8. При индивидуальном письменном консультировании ответ направляется заявителю в течение 7 календарных дней со дня регистрации письменного обращения.<text:line-break/>9. Публичное устное консультирование осуществляется с привлечением средств массовой информации (далее - СМИ) - радио, телевидения, а также путем проведения встреч с населением.<text:line-break/>10. Публичное письменное консультирование осуществляется путем публикации (размещения) информационных материалов в печатных СМИ и на Интернет-сайте.<text:line-break/>Публичное консультирование осуществляется также путем распространения информационных листков и оформления информационных стендов, в том числе в настольном варианте.<text:line-break/>11. Консультации предоставляются на безвозмездной основе.</text:span></text:p>
      <text:p text:style-name="P1"><text:span text:style-name="T1">Сведения об оплате:</text:span></text:p>
      <text:p text:style-name="P1"><text:span text:style-name="T1">Предоставление услуги осуществляется бесплатно.</text:span></text:p>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Сведения об обжаловании:</text:span></text:p>
      <text:p text:style-name="P7"><text:span text:style-name="T1">Досудебный (внесудебный) порядок обжалования решений<text:line-break/>и действий (бездействия) уполномоченной организации, а также специалистов уполномоченной организации, предоставляющих муниципальную услугу<text:line-break/><text:line-break/>1. Заявитель имеет право на обжалование действий или бездействия уполномоченной организации и ее специалистов, участвующих в предоставлении муниципальной услуги, а также принятых ими решений в ходе предоставления муниципальной услуги в вышестоящие органы в досудебном порядке.<text:line-break/>2. Заявитель вправе обжаловать действия или бездействие специалистов, участвующих в предоставлении муниципальной услуги, у руководителя уполномоченной организации, председателя комитета образования Администрации города Тамбова, заместителя главы Администрации города Тамбова по компетенции, главы Администрации города Тамбова.<text:line-break/>3. Заявитель имеет право обратиться лично, направить письменное обращение </text:span><text:soft-page-break/><text:span text:style-name="T1">(претензию) или в электронной форме:<text:line-break/>- в МАОУ СОШ №9, при обжаловании действий или бездействия специалистов или руководителя уполномоченной организации;<text:line-break/>- в комитет образования Администрации города Тамбова: 392032, г.Тамбов, ул.Мичуринская, д.149,  телефон (4752) 53-44-14 (приемная), адрес электронной почты: uotambov@obraz.tambov.gov.ru при обжаловании действий или бездействия специалистов у председателя комитета образования Администрации города Тамбова;<text:line-break/>- в Администрацию города Тамбова: 392000, г.Тамбов, ул.Коммунальная, д.6, телефон (4752) 72-05-55 (отдел обращения граждан), адрес электронной почты: post@cityadm.tambov.gov.ru при обжаловании действий или бездействия специалистов у заместителя главы Администрации города Тамбова по компетенции, у главы Администрации города Тамбова;<text:line-break/>- на официальный сайт Администрации города Тамбова,              Интернет-приемная главы Администрации города: http://www.city.tambov.gov.ru/ index/php?id= 1487.<text:line-break/>4. Основанием для начала досудебного обжалования является жалоба (обращение) в письменной форме на бумажном носителе, поступившая лично от заявителя (уполномоченного лица) или направленная по почте или в электронном виде.<text:line-break/>5. Жалоба рассматривается должностным лицом, наделенным полномочиями по рассмотрению жалоб, в течение 15 рабочих дней с момента регистрации такого обращения,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регистрации жалобы.<text:line-break/>6. Заявитель в письменной жалобе в обязательном порядке указывает либо наименование уполномоченной организации, либо фамилию, имя, отчество соответствующего должностного лица, решения и действия (бездействие) которых обжалуются, а также свои фамилию, имя, отчество, сведения о месте жительства, номер контактного телефона, адрес электронной почты (при наличии) и почтовый адрес, по которому должен быть направлен ответ, сведения об обжалуемых решениях и действиях (бездействии) уполномоченной организации либо соответствующего должностного лица, доводы, на основании которых заявитель не согласен с решением и действием (бездействием) уполномоченной организации либо соответствующего должностного лица, ставит личную подпись и дату.<text:line-break/>В случае необходимости в подтверждение своих доводов заявитель прилагает к письменной жалобе документы и материалы либо их копии.<text:line-break/>Заявитель имеет право на получение в уполномоченной организации информации и документов, необходимых для обоснования и рассмотрения жалобы.<text:line-break/>7. По результатам рассмотрения жалобы должностное лицо принимает решение об удовлетворении требований заявителя  либо об отказе в удовлетворении жалобы.<text:line-break/>Письменный ответ, содержащий результаты рассмотрения обращения, направляется заявителю не позднее дня, следующего за днем принятия соответствующего решения.<text:line-break/>8. Заявитель вправе обжаловать решение, принятое в ходе предоставления муниципальной услуги, в судебном порядке.<text:line-break/><text:line-break/></text:span></text:p>
      <text:p text:style-name="P1"><text:span text:style-name="T1">Процедуры работы по обращениям Заявителей</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при обращении в форме личного посещения</text:span></text:p>
      <text:p text:style-name="P1"><text:span text:style-name="T1">Срок выполнения:</text:span></text:p>
      <text:p text:style-name="P1"><text:span text:style-name="T1">Предоставление муниципальной услуги осуществляется п в течение одного рабочего дня</text:span></text:p>
      <text:p text:style-name="P1"><text:span text:style-name="T1">Основание:</text:span></text:p>
      <text:p text:style-name="P1"><text:soft-page-break/><text:span text:style-name="T1">Запрос о предоставлении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Результат:</text:span></text:p>
      <text:p text:style-name="P1"><text:span text:style-name="T1">Получ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Контроль:</text:span></text:p>
      <text:p text:style-name="P1"><text:span text:style-name="T1"> Внутренн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руководителем МАОУ СОШ №9, председателем комитета образования Администрации города Тамбова, заместителем главы Администрации города Тамбова по компетенции, главой Администрации города Тамбова.  Внешний контроль за полнотой и качеством предоставления муниципальной услуги осуществляют Тамбовская городская Дума,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 Контроль за полнотой и качеством предоставления муниципальной услуги также может быть осуществлен со стороны граждан, подавших заявление о предоставлении муниципальной услуги.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 Для проведения проверки полноты и качества предоставления муниципальной услуги в уполномоченной организации формируется комиссия, состав которой утверждается приказом, а результаты деятельности оформляются в виде справки, в которой отмечаются выявленные недостатки и предложения по их устранению. Проверки полноты и качества предоставления муниципальной услуги осуществляются на основании приказа руководителя уполномоченной организации не реже одного раза в год. Проверка также проводится по конкретному обращению заявителя.</text:span></text:p>
      <text:p text:style-name="P1"><text:span text:style-name="T1">Формы обращения:</text:span></text:p>
      <text:list xml:id="list43729966" text:style-name="WWNum3">
        <text:list-item>
          <text:p text:style-name="P5"><text:span text:style-name="T1">Через законного представителя </text:span></text:p>
        </text:list-item>
        <text:list-item>
          <text:p text:style-name="P5"><text:span text:style-name="T1">По телефону </text:span></text:p>
        </text:list-item>
        <text:list-item>
          <text:p text:style-name="P5"><text:span text:style-name="T1">Почтой </text:span></text:p>
        </text:list-item>
        <text:list-item>
          <text:p text:style-name="P5"><text:span text:style-name="T1">Лично </text:span></text:p>
        </text:list-item>
        <text:list-item>
          <text:p text:style-name="P5"><text:span text:style-name="T1">На WEB сайте </text:span></text:p>
        </text:list-item>
        <text:list-item>
          <text:p text:style-name="P5"><text:span text:style-name="T1">По e-mail </text:span></text:p>
        </text:list-item>
      </text:list>
      <text:p text:style-name="P1"><text:span text:style-name="T1">Формы предоставления:</text:span></text:p>
      <text:list xml:id="list43741784" text:style-name="WWNum4">
        <text:list-item>
          <text:p text:style-name="P6"><text:span text:style-name="T1">Через законного представителя </text:span></text:p>
        </text:list-item>
        <text:list-item>
          <text:p text:style-name="P6"><text:span text:style-name="T1">По телефону </text:span></text:p>
        </text:list-item>
        <text:list-item>
          <text:p text:style-name="P6"><text:span text:style-name="T1">Почтой </text:span></text:p>
        </text:list-item>
        <text:list-item>
          <text:p text:style-name="P6"><text:span text:style-name="T1">Лично </text:span></text:p>
        </text:list-item>
        <text:list-item>
          <text:p text:style-name="P6"><text:span text:style-name="T1">На WEB сайте </text:span></text:p>
        </text:list-item>
        <text:list-item>
          <text:p text:style-name="P6"><text:span text:style-name="T1">По e-mail </text:span></text:p>
        </text:list-item>
      </text:list>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НПА:</text:span></text:p>
      <text:p text:style-name="P1"><text:soft-page-break/><text:span text:style-name="T1"> <text:s/>Федеральный закон от 27.07.2010 № 210-ФЗ «Об организации предоставления государственных и муниципальных услуг» - 210-ФЗ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Постановление Правительства Российской Федерации от 15 июня 2009 г.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N 478 </text:span></text:p>
      <text:p text:style-name="P1"><text:span text:style-name="T1"> <text:s/>Устав города Тамбова - *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 196 </text:span></text:p>
      <text:p text:style-name="P1"><text:span text:style-name="T1"> <text:s/>Федеральный закон от 27.07.2006 № 152-ФЗ «О персональных данных» - 152-ФЗ </text:span></text:p>
      <text:p text:style-name="P1"><text:span text:style-name="T1"> <text:s/>Постановление Администрации города Тамбова от 29 февраля 2012 г. N 1495 "Об утверждении административного регламента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 1495 </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Постановление администрации города Тамбова от 10 ноября 2010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 9614 </text:span></text:p>
      <text:p text:style-name="P1"><text:span text:style-name="T1"> <text:s/>Закон Российской Федерации от 10.07.1992 № 3266-1 «Об образовании» - 3266-1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Конституция Российской Федерации - * </text:span></text:p>
      <text:p text:style-name="P1"><text:span text:style-name="T1">Эталоны:</text:span></text:p>
      <text:p text:style-name="P1"><text:span text:style-name="T1"> <text:s/>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p>
      <text:p text:style-name="P1"><text:span text:style-name="T1">Цели обращения:</text:span></text:p>
      <text:p text:style-name="P1"><text:span text:style-name="T1">Получ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Входящие документы</text:span></text:p>
      <text:p text:style-name="P1"><text:span text:style-name="T1">Документ, удостоверяющий личность (</text:span><text:span text:style-name="T2">1 экз.</text:span><text:span text:style-name="T1"> , Обязательный ) </text:span></text:p>
      <text:p text:style-name="P1"><text:span text:style-name="T1">Запрос о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span text:style-name="T2">1 экз.</text:span><text:span text:style-name="T1"> , Необязательный ) </text:span></text:p>
      <text:p text:style-name="P1"><text:span text:style-name="T1">Сценарии завершения</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Тип:</text:span></text:p>
      <text:p text:style-name="P1"><text:soft-page-break/><text:span text:style-name="T1">Положительный результат оказания услуги</text:span></text:p>
      <text:p text:style-name="P1"><text:span text:style-name="T1">Исходящие документы:</text:span></text:p>
      <text:p text:style-name="P1"><text:span text:style-name="T1">Устный ответ заявителю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об ином лице,не являющемся заявителем</text:span></text:p>
      <text:p text:style-name="P1"><text:span text:style-name="T1">Срок выполнения:</text:span></text:p>
      <text:p text:style-name="P1"><text:span text:style-name="T1">Муниципальная услуга предоставляется:<text:line-break/>- при устном обращении  в течение одного рабочего дня;<text:line-break/>- письменный ответ  в течение семи рабочих дней со дня регистрации запроса</text:span></text:p>
      <text:p text:style-name="P1"><text:span text:style-name="T1">Основание:</text:span></text:p>
      <text:p text:style-name="P1"><text:span text:style-name="T1">Запрос о предоставлении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НПА:</text:span></text:p>
      <text:p text:style-name="P1"><text:span text:style-name="T1"> <text:s/>Федеральный закон от 27.07.2006 № 152-ФЗ «О персональных данных» - 152-ФЗ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Постановление Администрации города Тамбова от 29 февраля 2012 г. N 1495 "Об утверждении административного регламента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 1495 </text:span></text:p>
      <text:p text:style-name="P1"><text:span text:style-name="T1"> <text:s/>Конституция Российской Федерации - * </text:span></text:p>
      <text:p text:style-name="P1"><text:span text:style-name="T1"> <text:s/>Закон Российской Федерации от 10.07.1992 № 3266-1 «Об образовании» - 3266-1 </text:span></text:p>
      <text:p text:style-name="P1"><text:span text:style-name="T1"> <text:s/>Постановление администрации города Тамбова от 10 ноября 2010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 9614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Федеральный закон от 27.07.2010 № 210-ФЗ «Об организации предоставления государственных и муниципальных услуг» - 210-ФЗ </text:span></text:p>
      <text:p text:style-name="P1"><text:span text:style-name="T1"> <text:s/>Устав города Тамбова - * </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 196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Постановление Правительства Российской Федерации от 15 июня 2009 г. N 478 "О единой системе информационно-справочной поддержки граждан и организаций по </text:span><text:soft-page-break/><text:span text:style-name="T1">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N 478 </text:span></text:p>
      <text:p text:style-name="P1"><text:span text:style-name="T1">Цели обращения:</text:span></text:p>
      <text:p text:style-name="P1"><text:span text:style-name="T1">Получ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Входящие документы</text:span></text:p>
      <text:p text:style-name="P1"><text:span text:style-name="T1">Запрос о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span text:style-name="T2">1 экз.</text:span><text:span text:style-name="T1"> , Обязательный ) </text:span></text:p>
      <text:p text:style-name="P1"><text:span text:style-name="T1">Доверенность (</text:span><text:span text:style-name="T2">1 экз.</text:span><text:span text:style-name="T1"> , Обязательный ) </text:span></text:p>
      <text:p text:style-name="P1"><text:span text:style-name="T1">Письменное согласие доверителя на обработку персональных данных (</text:span><text:span text:style-name="T2">1 экз.</text:span><text:span text:style-name="T1"> , Обязательный ) </text:span></text:p>
      <text:p text:style-name="P1"><text:span text:style-name="T1">Документ, удостоверяющий личность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Устный ответ, письмо, электронное письмо, факс (в зависимости от способа обращения заявителя)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при письменном обращении, в т.ч. в электронной форме</text:span></text:p>
      <text:p text:style-name="P1"><text:span text:style-name="T1">Срок выполнения:</text:span></text:p>
      <text:p text:style-name="P1"><text:span text:style-name="T1">Предоставление муниципальной услуги осуществляется в течение семи рабочих дней со дня регистрации запроса</text:span></text:p>
      <text:p text:style-name="P1"><text:span text:style-name="T1">Основание:</text:span></text:p>
      <text:p text:style-name="P1"><text:span text:style-name="T1">Запрос о предоставлении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Основания для отказа</text:span></text:p>
      <text:p text:style-name="P1"><text:span text:style-name="T1">Основания для отказа в предоставлении муниципальной услуги отсутствуют.:</text:span></text:p>
      <text:p text:style-name="P1"><text:span text:style-name="T1">НПА:</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Закон Российской Федерации от 10.07.1992 № 3266-1 «Об образовании» - 3266-1 </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Постановление Правительства Российской Федерации от 15 июня 2009 г.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N 478 </text:span></text:p>
      <text:p text:style-name="P1"><text:soft-page-break/><text:span text:style-name="T1"> <text:s/>Устав города Тамбова - * </text:span></text:p>
      <text:p text:style-name="P1"><text:span text:style-name="T1"> <text:s/>Федеральный закон от 27.07.2010 № 210-ФЗ «Об организации предоставления государственных и муниципальных услуг» - 210-ФЗ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Федеральный закон от 27.07.2006 № 152-ФЗ «О персональных данных» - 152-ФЗ </text:span></text:p>
      <text:p text:style-name="P1"><text:span text:style-name="T1"> <text:s/>Постановление Администрации города Тамбова от 29 февраля 2012 г. N 1495 "Об утверждении административного регламента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 1495 </text:span></text:p>
      <text:p text:style-name="P1"><text:span text:style-name="T1"> <text:s/>Конституция Российской Федерации - *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 196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Постановление администрации города Тамбова от 10 ноября 2010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 9614 </text:span></text:p>
      <text:p text:style-name="P1"><text:span text:style-name="T1">Цели обращения:</text:span></text:p>
      <text:p text:style-name="P1"><text:span text:style-name="T1">Получ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Входящие документы</text:span></text:p>
      <text:p text:style-name="P1"><text:span text:style-name="T1">Запрос о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span text:style-name="T2">1 экз.</text:span><text:span text:style-name="T1"> , Обязательный ) </text:span></text:p>
      <text:p text:style-name="P1"><text:span text:style-name="T1">Копия документа, удостоверяющего личность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Письмо, электронное письмо, факс (в зависимости от способа обращения заявителя)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программы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03</meta:initial-creator>
    <dc:creator>25-03</dc:creator>
    <meta:editing-cycles>2</meta:editing-cycles>
    <meta:creation-date>2013-10-14T12:39:00</meta:creation-date>
    <dc:date>2013-10-14T12:39:00</dc:date>
    <meta:editing-duration>PT1S</meta:editing-duration>
    <meta:generator>LibreOffice/3.4$Win32 LibreOffice_project/340m1$Build-402</meta:generator>
    <meta:document-statistic meta:table-count="0" meta:image-count="0" meta:object-count="0" meta:page-count="8" meta:paragraph-count="152" meta:word-count="2723" meta:character-count="23474" meta:non-whitespace-character-count="20768"/>
    <meta:user-defined meta:name="AppVersion">12.0000</meta:user-defined>
    <meta:user-defined meta:name="Company">МОУ СОШ №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