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master-page-name="Standard">
      <style:paragraph-properties fo:margin-top="0cm" fo:margin-bottom="0cm" fo:line-height="100%" style:page-number="auto"/>
    </style:style>
    <style:style style:name="P3" style:family="paragraph" style:parent-style-name="Standard" style:list-style-name="WWNum1">
      <style:paragraph-properties fo:margin-top="0.049cm" fo:margin-bottom="0.049cm" fo:line-height="100%"/>
    </style:style>
    <style:style style:name="P4" style:family="paragraph" style:parent-style-name="Standard" style:list-style-name="WWNum5">
      <style:paragraph-properties fo:margin-top="0.049cm" fo:margin-bottom="0.049cm" fo:line-height="100%"/>
    </style:style>
    <style:style style:name="P5" style:family="paragraph" style:parent-style-name="Standard" style:list-style-name="WWNum3">
      <style:paragraph-properties fo:margin-top="0.049cm" fo:margin-bottom="0.049cm" fo:line-height="100%"/>
    </style:style>
    <style:style style:name="P6" style:family="paragraph" style:parent-style-name="Standard" style:list-style-name="WWNum4">
      <style:paragraph-properties fo:margin-top="0.049cm" fo:margin-bottom="0.049cm" fo:line-height="100%"/>
    </style:style>
    <style:style style:name="P7" style:family="paragraph" style:parent-style-name="Standard">
      <style:paragraph-properties fo:margin-top="0cm" fo:margin-bottom="0.423cm" fo:line-height="100%"/>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Краткое наименование государственной услуги:</text:span></text:p>
      <text:p text:style-name="P1"><text:span text:style-name="T1">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text:span></text:p>
      <text:p text:style-name="P1"><text:span text:style-name="T1">Полное наименование государственной услуги:</text:span></text:p>
      <text:p text:style-name="P1"><text:span text:style-name="T1">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text:span></text:p>
      <text:p text:style-name="P1"><text:span text:style-name="T1">Ответственный орган:</text:span></text:p>
      <text:p text:style-name="P1"><text:span text:style-name="T1">МАОУ СОШ №9</text:span></text:p>
      <text:p text:style-name="P1"><text:span text:style-name="T1">Раздел:</text:span></text:p>
      <text:p text:style-name="P1"><text:span text:style-name="T1">Образование Общее среднее образование</text:span></text:p>
      <text:p text:style-name="P1"><text:span text:style-name="T1">Направления деятельности:</text:span></text:p>
      <text:list xml:id="list43659983" text:style-name="WWNum1">
        <text:list-item>
          <text:p text:style-name="P3"><text:span text:style-name="T1">образование </text:span></text:p>
        </text:list-item>
      </text:list>
      <text:p text:style-name="P1"><text:span text:style-name="T1">Участвующие организации:</text:span></text:p>
      <text:list xml:id="list43648498" text:style-name="WWNum5">
        <text:list-item>
          <text:p text:style-name="P4"><text:span text:style-name="T1">МАОУ СОШ №9 (исполнение услуги: ответственный, прием жалоб, консультирование) </text:span></text:p>
        </text:list-item>
        <text:list-item>
          <text:p text:style-name="P4"><text:span text:style-name="T1">Комитет образования Администрации города Тамбова (ответственный, контроль исполнения прием жалоб, консультирование) </text:span></text:p>
        </text:list-item>
      </text:list>
      <text:p text:style-name="P1"><text:span text:style-name="T1">Описание:</text:span></text:p>
      <text:p text:style-name="P1"><text:span text:style-name="T1">Административный регламент предоставления муниципальной услуги «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 разработан в целях повышения качества информационного обеспечения физических и юридических лиц, регламентации сроков, последовательности действий (административных процедур) при осуществлении предоставления муниципальной услуги.<text:line-break/>Получателями муниципальной услуги «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 являются:<text:line-break/>- обучающиеся МАОУ СОШ №9;<text:line-break/>- родители (законные представители) обучающихся МАОУ СОШ №9, либо их уполномоченные представители.</text:span></text:p>
      <text:p text:style-name="P1"><text:span text:style-name="T1">Результат:</text:span></text:p>
      <text:p text:style-name="P1"><text:span text:style-name="T1">Результатом предоставления муниципальной услуги является получение заявителем информации о текущей успеваемости обучающегося в муниципальном общеобразовательном учреждении, в том числе посредством получения логина и пароля для ознакомления с электронным дневником и электронным журналом успеваемости обучающегося в муниципальном общеобразовательном учреждении.</text:span></text:p>
      <text:p text:style-name="P1"><text:span text:style-name="T1">Сведения о консультировании:</text:span></text:p>
      <text:p text:style-name="P1"><text:span text:style-name="T1"> Консультирование по вопросам предоставления муниципальной услуги.<text:line-break/>1. Консультации (справки) по вопросам предоставления муниципальной услуги предоставляются специалистами уполномоченной организации.<text:line-break/>2. Консультирование заявителей организуется путем: индивидуального консультирования; публичного консультирования.<text:line-break/>3. При предоставлении муниципальной услуги осуществляются консультации:<text:line-break/>о местонахождении, контактных телефонах, адресах электронной почты и сайта, режиме работы уполномоченной организации;<text:line-break/>о порядке оказания муниципальной услуги;<text:line-break/>о форме запроса на предоставление муниципальной услуги;<text:line-break/>об обжаловании действий (бездействия) специалистов уполномоченной организации.<text:line-break/>4. Консультирование проводится в письменной или устной форме.<text:line-break/></text:span><text:soft-page-break/><text:span text:style-name="T1">5. Индивидуальное устное консультирование осуществляется при обращении заявителя за консультацией лично либо по телефону.<text:line-break/>Время получения ответа при индивидуальном устном консультировании не может превышать: по телефону - 7 минут, при личном                   обращении - 15 минут.<text:line-break/>6. При ответе на телефонный звонок и устное обращение заявителя специалист информирует обратившегося по интересующим его вопросам. Ответ на телефонный звонок должен начинаться с информации о наименовании уполномоченной организации, в которую позвонил заявитель, фамилии, имени, отчестве специалиста, принявшего телефонный звонок.<text:line-break/>Если специалист, принявший звонок, не имеет возможности самостоятельно ответить на поставленные вопросы, телефонный звонок должен быть переадресован (переведен) на другого специалиста или же обратившемуся заявителю должен быть сообщен телефонный номер, по которому можно получить необходимую информацию.<text:line-break/>7. Письменные разъяснения предоставляются при наличии письменного обращения заявителя.<text:line-break/>Письменный ответ подписывает уполномоченное на данные действия должностное лицо уполномоченной организации, в нем указываются фамилия, инициалы и телефон исполнителя.<text:line-break/>Ответ направляется письмом, электронной почтой, факсом в зависимости от способа обращения заявителя за консультацией или способа доставки, указанного в запросе заявителя.<text:line-break/>8. При индивидуальном письменном консультировании ответ направляется заявителю в течение 7 календарных дней со дня регистрации письменного обращения.<text:line-break/>9. Публичное устное консультирование осуществляется с привлечением средств массовой информации (далее - СМИ) - радио, телевидения, а также путем проведения встреч с населением.<text:line-break/>10. Публичное письменное консультирование осуществляется путем публикации (размещения) информационных материалов в печатных СМИ и на Интернет-сайте.<text:line-break/>Публичное консультирование осуществляется также путем распространения информационных листков и оформления информационных стендов, в том числе в настольном варианте.<text:line-break/>11. Консультации предоставляются на безвозмездной основе.</text:span></text:p>
      <text:p text:style-name="P1"><text:span text:style-name="T1">Сведения об оплате:</text:span></text:p>
      <text:p text:style-name="P1"><text:span text:style-name="T1">Предоставление услуги осуществляется бесплатно.</text:span></text:p>
      <text:p text:style-name="P1"><text:span text:style-name="T1">Основания для отказа:</text:span></text:p>
      <text:p text:style-name="P1"><text:span text:style-name="T1">Основания для отказа в предоставлении муниципальной услуги отсутствуют.</text:span></text:p>
      <text:p text:style-name="P1"><text:span text:style-name="T1">Сведения об обжаловании:</text:span></text:p>
      <text:p text:style-name="P7"><text:span text:style-name="T1">Досудебный (внесудебный) порядок обжалования решений и действий (бездействия) уполномоченной организации, а также специалистов уполномоченной организации, предоставляющих муниципальную услугу<text:line-break/><text:line-break/>1. Заявитель имеет право на обжалование действий или бездействия уполномоченной организации и ее специалистов, участвующих в предоставлении муниципальной услуги, а также принятых ими решений в ходе предоставления муниципальной услуги в вышестоящие органы в досудебном порядке.<text:line-break/>2. Заявитель вправе обжаловать действия или бездействие специалистов, участвующих в предоставлении муниципальной услуги, у руководителя МАОУ СОШ №9, председателя комитета образования Администрации города Тамбова, заместителя главы Администрации города Тамбова по компетенции, главы Администрации города Тамбова.<text:line-break/>3. Заявитель имеет право обратиться лично, направить письменное обращение (претензию) или в электронной форме:<text:line-break/>- в МАОУ СОШ №9, при обжаловании действий или бездействия специалистов или </text:span><text:soft-page-break/><text:span text:style-name="T1">руководителя уполномоченной организации;<text:line-break/>- в комитет образования Администрации города Тамбова: 392032, г.Тамбов, ул.Мичуринская, д.149,  телефон (4752) 53-44-14 (приемная), адрес электронной почты: uotambov@obraz.tambov.gov.ru при обжаловании действий или бездействия специалистов у председателя комитета образования Администрации города Тамбова;<text:line-break/>- в Администрацию города Тамбова: 392000, г.Тамбов, ул.Коммунальная, д.6, телефон (4752) 72-05-55 (отдел обращения граждан), адрес электронной почты: post@cityadm.tambov.gov.ru при обжаловании действий или бездействия специалистов у заместителя главы Администрации города Тамбова по компетенции, у главы Администрации города Тамбова;<text:line-break/>- на официальный сайт Администрации города Тамбова,              Интернет-приемная главы Администрации города: http://www.city.tambov.gov.ru/ index/php?id= 1487.<text:line-break/>4. Основанием для начала досудебного обжалования является жалоба (обращение) в письменной форме на бумажном носителе, поступившая лично от заявителя (уполномоченного лица) или направленная по почте или в электронном виде.<text:line-break/>5. Жалоба рассматривается должностным лицом, наделенным полномочиями по рассмотрению жалоб, в течение 15 рабочих дней с момента регистрации такого обращения,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регистрации жалобы.<text:line-break/>6. Заявитель в письменной жалобе в обязательном порядке указывает либо наименование уполномоченной организации, либо фамилию, имя, отчество соответствующего должностного лица, решения и действия (бездействие) которых обжалуются, а также свои фамилию, имя, отчество, сведения о месте жительства, номер контактного телефона, адрес электронной почты (при наличии) и почтовый адрес, по которому должен быть направлен ответ, сведения об обжалуемых решениях и действиях (бездействии) уполномоченной организации либо соответствующего должностного лица, доводы, на основании которых заявитель не согласен с решением и действием (бездействием) уполномоченной организации либо соответствующего должностного лица, ставит личную подпись и дату.<text:line-break/>В случае необходимости в подтверждение своих доводов заявитель прилагает к письменной жалобе документы и материалы либо их копии.<text:line-break/>Заявитель имеет право на получение в уполномоченной организации информации и документов, необходимых для обоснования и рассмотрения жалобы.<text:line-break/>7. По результатам рассмотрения жалобы должностное лицо принимает решение об удовлетворении требований заявителя  либо об отказе в удовлетворении жалобы.<text:line-break/>Письменный ответ, содержащий результаты рассмотрения обращения, направляется заявителю не позднее дня, следующего за днем принятия соответствующего решения.<text:line-break/>8. Заявитель вправе обжаловать решение, принятое в ходе предоставления муниципальной услуги, в судебном порядке.</text:span></text:p>
      <text:p text:style-name="P1"><text:span text:style-name="T1">Процедуры работы по обращениям Заявителей</text:span></text:p>
      <text:p text:style-name="P1"><text:span text:style-name="T1">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 в форме личного обращения</text:span></text:p>
      <text:p text:style-name="P1"><text:span text:style-name="T1">Срок выполнения:</text:span></text:p>
      <text:p text:style-name="P1"><text:span text:style-name="T1">Предоставление муниципальной услуги осуществляется в течение одного рабочего дня.</text:span></text:p>
      <text:p text:style-name="P1"><text:span text:style-name="T1">Основание:</text:span></text:p>
      <text:p text:style-name="P1"><text:span text:style-name="T1">Запрос о предоставлении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text:span></text:p>
      <text:p text:style-name="P1"><text:span text:style-name="T1">Результат:</text:span></text:p>
      <text:p text:style-name="P1"><text:soft-page-break/><text:span text:style-name="T1">Получение заявителем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text:span></text:p>
      <text:p text:style-name="P1"><text:span text:style-name="T1">Контроль:</text:span></text:p>
      <text:p text:style-name="P1"><text:span text:style-name="T1"> Внутренн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существляется руководителем МАОУ СОШ №9, председателем комитета образования Администрации города Тамбова, заместителем главы Администрации города Тамбова по компетенции, главой Администрации города Тамбова.  Внешний контроль за полнотой и качеством предоставления муниципальной услуги осуществляют Тамбовская городская Дума, органы прокуратуры и другие уполномоченные федеральными законами органы, осуществляющие надзор за исполнением органами местного самоуправления и должностными лицами требований законодательства Российской Федерации. Контроль за полнотой и качеством предоставления муниципальной услуги также может быть осуществлен со стороны граждан, подавших заявление о предоставлении муниципальной услуги.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 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 Для проведения проверки полноты и качества предоставления муниципальной услуги в уполномоченной организации формируется комиссия, состав которой утверждается приказом, а результаты деятельности оформляются в виде справки, в которой отмечаются выявленные недостатки и предложения по их устранению. Проверки полноты и качества предоставления муниципальной услуги осуществляются на основании приказа руководителя уполномоченной организации не реже одного раза в год. Проверка также проводится по конкретному обращению заявителя.</text:span></text:p>
      <text:p text:style-name="P1"><text:span text:style-name="T1">Формы обращения:</text:span></text:p>
      <text:list xml:id="list43667633" text:style-name="WWNum3">
        <text:list-item>
          <text:p text:style-name="P5"><text:span text:style-name="T1">Через законного представителя </text:span></text:p>
        </text:list-item>
        <text:list-item>
          <text:p text:style-name="P5"><text:span text:style-name="T1">На WEB сайте </text:span></text:p>
        </text:list-item>
        <text:list-item>
          <text:p text:style-name="P5"><text:span text:style-name="T1">По телефону </text:span></text:p>
        </text:list-item>
        <text:list-item>
          <text:p text:style-name="P5"><text:span text:style-name="T1">По e-mail </text:span></text:p>
        </text:list-item>
        <text:list-item>
          <text:p text:style-name="P5"><text:span text:style-name="T1">Лично </text:span></text:p>
        </text:list-item>
        <text:list-item>
          <text:p text:style-name="P5"><text:span text:style-name="T1">Почтой </text:span></text:p>
        </text:list-item>
      </text:list>
      <text:p text:style-name="P1"><text:span text:style-name="T1">Формы предоставления:</text:span></text:p>
      <text:list xml:id="list43646252" text:style-name="WWNum4">
        <text:list-item>
          <text:p text:style-name="P6"><text:span text:style-name="T1">Через законного представителя </text:span></text:p>
        </text:list-item>
        <text:list-item>
          <text:p text:style-name="P6"><text:span text:style-name="T1">На WEB сайте </text:span></text:p>
        </text:list-item>
        <text:list-item>
          <text:p text:style-name="P6"><text:span text:style-name="T1">По телефону </text:span></text:p>
        </text:list-item>
        <text:list-item>
          <text:p text:style-name="P6"><text:span text:style-name="T1">По e-mail </text:span></text:p>
        </text:list-item>
        <text:list-item>
          <text:p text:style-name="P6"><text:span text:style-name="T1">Лично </text:span></text:p>
        </text:list-item>
        <text:list-item>
          <text:p text:style-name="P6"><text:span text:style-name="T1">Почтой </text:span></text:p>
        </text:list-item>
      </text:list>
      <text:p text:style-name="P1"><text:span text:style-name="T1">Основания для отказа</text:span></text:p>
      <text:p text:style-name="P1"><text:span text:style-name="T1">Основания для отказа в предоставлении муниципальной услуги отсутствуют.:</text:span></text:p>
      <text:p text:style-name="P1"><text:span text:style-name="T1">НПА:</text:span></text:p>
      <text:p text:style-name="P1"><text:span text:style-name="T1"> <text:s/>Федеральный закон от 09.02.2009 № 8-ФЗ «Об обеспечении доступа к информации о деятельности государственных органов и органов местного самоуправления» - 8-ФЗ </text:span></text:p>
      <text:p text:style-name="P1"><text:span text:style-name="T1"> <text:s/>Постановление администрации города Тамбова от 13 марта 2012 г. N1844 "Об утверждении административного регламента предоставления муниципальной услуги "Предоставление информации о текущей успеваемости обучающегося в муниципальном </text:span><text:soft-page-break/><text:span text:style-name="T1">общеобразовательном учреждении, ведение электронного дневника и электронного журнала успеваемости". - 1844 </text:span></text:p>
      <text:p text:style-name="P1"><text:span text:style-name="T1"> <text:s/>Устав города Тамбова - * </text:span></text:p>
      <text:p text:style-name="P1"><text:span text:style-name="T1"> <text:s/>Конституция Российской Федерации - * </text:span></text:p>
      <text:p text:style-name="P1"><text:span text:style-name="T1"> <text:s/>Постановление Правительства Российской Федерации от 15.06.2009 № 478 «О единой системе информационно-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телекоммуникационной сети Интернет». - 478 </text:span></text:p>
      <text:p text:style-name="P1"><text:span text:style-name="T1"> <text:s/>Федеральный закон от 27.07.2006 № 152-ФЗ «О персональных данных» - 152-ФЗ </text:span></text:p>
      <text:p text:style-name="P1"><text:span text:style-name="T1"> <text:s/>Федеральный закон от 06.10.2003 № 131-ФЗ «Об общих принципах организации местного самоуправления в Российской Федерации» - 131-ФЗ </text:span></text:p>
      <text:p text:style-name="P1"><text:span text:style-name="T1"> <text:s/>Федеральный закон от 27.07.2010 № 210-ФЗ «Об организации предоставления государственных и муниципальных услуг» - 210-ФЗ </text:span></text:p>
      <text:p text:style-name="P1"><text:span text:style-name="T1"> <text:s/>Распоряжение Правительства Российской Федерации от 25.04.2011 № 729-р«Об утверждении перечня услуг, оказываемых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щих включению в реестры государственных или муниципальных услуг и предоставляемых в электронной форме» - 729-р </text:span></text:p>
      <text:p text:style-name="P1"><text:span text:style-name="T1"> <text:s/>Федеральный закон от 02.05.2006 № 59-ФЗ «О порядке рассмотрения обращений граждан Российской Федерации» - 59-ФЗ </text:span></text:p>
      <text:p text:style-name="P1"><text:span text:style-name="T1"> <text:s/>Постановление администрации города Тамбова от 10 ноября 2010 № 9614"Об утверждении порядка разработки и утверждения административных регламентов предоставления муниципальных услуг на территории городского округа - город Тамбов" - 9614 </text:span></text:p>
      <text:p text:style-name="P1"><text:span text:style-name="T1"> <text:s/>Распоряжение Правительства Российской Федерации от 17.12.2009 № 1993-р «Об утверждении сводного перечня первоочередных государственных и муниципальных услуг, предоставляемых органами исполнительной власти субъектов Российской Федерации и органами местного самоуправления в электронном виде, а также услуг, предоставляемых в электронном виде учреждениями субъектов Российской Федерации и муниципальными учреждениями» - 1993-р </text:span></text:p>
      <text:p text:style-name="P1"><text:span text:style-name="T1"> <text:s/>Закон Российской Федерации от 10.07.1992 № 3266-1 «Об образовании» - 3266-1 </text:span></text:p>
      <text:p text:style-name="P1"><text:span text:style-name="T1"> <text:s/>Постановление Правительства Российской Федерации от 19.03.2001 № 196 «Об утверждении Типового положения об общеобразовательном учреждении» - 196 </text:span></text:p>
      <text:p text:style-name="P1"><text:span text:style-name="T1">Эталоны:</text:span></text:p>
      <text:p text:style-name="P1"><text:span text:style-name="T1"> <text:s/>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 </text:span></text:p>
      <text:p text:style-name="P1"><text:span text:style-name="T1">Цели обращения:</text:span></text:p>
      <text:p text:style-name="P1"><text:span text:style-name="T1">Получ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text:span></text:p>
      <text:p text:style-name="P1"><text:span text:style-name="T1">Входящие документы</text:span></text:p>
      <text:p text:style-name="P1"><text:span text:style-name="T1">Запрос о 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 (</text:span><text:span text:style-name="T2">1 экз.</text:span><text:span text:style-name="T1"> , Необязательный ) </text:span></text:p>
      <text:p text:style-name="P1"><text:span text:style-name="T1">Документ, которым удостоверяются полномочия родителя (законного представителя) обучающегося муниципального общеобразовательного учреждения (</text:span><text:span text:style-name="T2">1 экз.</text:span><text:span text:style-name="T1"> , Обязательный ) </text:span></text:p>
      <text:p text:style-name="P1"><text:span text:style-name="T1">Паспорт гражданина РФ или иной документ, удостоверяющий личность (</text:span><text:span text:style-name="T2">1 экз.</text:span><text:span text:style-name="T1"> , Обязательный ) </text:span></text:p>
      <text:p text:style-name="P1"><text:span text:style-name="T1">Сценарии завершения</text:span></text:p>
      <text:p text:style-name="P1"><text:soft-page-break/><text:span text:style-name="T1">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text:span></text:p>
      <text:p text:style-name="P1"><text:span text:style-name="T1">Тип:</text:span></text:p>
      <text:p text:style-name="P1"><text:span text:style-name="T1">Положительный результат оказания услуги</text:span></text:p>
      <text:p text:style-name="P1"><text:span text:style-name="T1">Исходящие документы:</text:span></text:p>
      <text:p text:style-name="P1"><text:span text:style-name="T1">Устный ответ и (или) выдача логина и пароля для ознакомления с электронным дневником и электронным журналом успеваемости (</text:span><text:span text:style-name="T2">1 экз.</text:span><text:span text:style-name="T1"> , не определено ) </text:span></text:p>
      <text:p text:style-name="P1"><text:span text:style-name="T1">Юридически-значимые действия:</text:span></text:p>
      <text:p text:style-name="P1"><text:span text:style-name="T1">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 </text:span></text:p>
      <text:p text:style-name="P1"><text:span text:style-name="T1">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 об ином лице,не являющемся заявителем</text:span></text:p>
      <text:p text:style-name="P1"><text:span text:style-name="T1">Срок выполнения:</text:span></text:p>
      <text:p text:style-name="P1"><text:span text:style-name="T1">Предоставление муниципальной услуги осуществляется:<text:line-break/>- при обращении в форме личного посещения уполномоченной организации,  в течение одного рабочего дня;<text:line-break/>- при письменном обращении в форме почтового отправления или электронном обращении в течение семи рабочих дней со дня регистрации запроса.</text:span></text:p>
      <text:p text:style-name="P1"><text:span text:style-name="T1">Основание:</text:span></text:p>
      <text:p text:style-name="P1"><text:span text:style-name="T1">Запрос о предоставлении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text:span></text:p>
      <text:p text:style-name="P1"><text:span text:style-name="T1">Основания для отказа</text:span></text:p>
      <text:p text:style-name="P1"><text:span text:style-name="T1">Основания для отказа в предоставлении муниципальной услуги отсутствуют.:</text:span></text:p>
      <text:p text:style-name="P1"><text:span text:style-name="T1">НПА:</text:span></text:p>
      <text:p text:style-name="P1"><text:span text:style-name="T1"> <text:s/>Закон Российской Федерации от 10.07.1992 № 3266-1 «Об образовании» - 3266-1 </text:span></text:p>
      <text:p text:style-name="P1"><text:span text:style-name="T1"> <text:s/>Федеральный закон от 09.02.2009 № 8-ФЗ «Об обеспечении доступа к информации о деятельности государственных органов и органов местного самоуправления» - 8-ФЗ </text:span></text:p>
      <text:p text:style-name="P1"><text:span text:style-name="T1"> <text:s/>Постановление Правительства Российской Федерации от 19.03.2001 № 196 «Об утверждении Типового положения об общеобразовательном учреждении» - 196 </text:span></text:p>
      <text:p text:style-name="P1"><text:span text:style-name="T1"> <text:s/>Постановление администрации города Тамбова от 13 марта 2012 г. N1844 "Об утверждении административного регламента предоставления муниципальной услуги "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 - 1844 </text:span></text:p>
      <text:p text:style-name="P1"><text:span text:style-name="T1"> <text:s/>Распоряжение Правительства Российской Федерации от 17.12.2009 № 1993-р «Об утверждении сводного перечня первоочередных государственных и муниципальных услуг, предоставляемых органами исполнительной власти субъектов Российской Федерации и органами местного самоуправления в электронном виде, а также услуг, предоставляемых в электронном виде учреждениями субъектов Российской Федерации и муниципальными учреждениями» - 1993-р </text:span></text:p>
      <text:p text:style-name="P1"><text:span text:style-name="T1"> <text:s/>Распоряжение Правительства Российской Федерации от 25.04.2011 № 729-р«Об утверждении перечня услуг, оказываемых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щих включению в реестры государственных или муниципальных услуг и предоставляемых в электронной форме» - 729-р </text:span></text:p>
      <text:p text:style-name="P1"><text:span text:style-name="T1"> <text:s/>Федеральный закон от 06.10.2003 № 131-ФЗ «Об общих принципах организации местного самоуправления в Российской Федерации» - 131-ФЗ </text:span></text:p>
      <text:p text:style-name="P1"><text:soft-page-break/><text:span text:style-name="T1"> <text:s/>Устав города Тамбова - * </text:span></text:p>
      <text:p text:style-name="P1"><text:span text:style-name="T1"> <text:s/>Федеральный закон от 27.07.2006 № 152-ФЗ «О персональных данных» - 152-ФЗ </text:span></text:p>
      <text:p text:style-name="P1"><text:span text:style-name="T1"> <text:s/>Постановление администрации города Тамбова от 10 ноября 2010 № 9614"Об утверждении порядка разработки и утверждения административных регламентов предоставления муниципальных услуг на территории городского округа - город Тамбов" - 9614 </text:span></text:p>
      <text:p text:style-name="P1"><text:span text:style-name="T1"> <text:s/>Федеральный закон от 02.05.2006 № 59-ФЗ «О порядке рассмотрения обращений граждан Российской Федерации» - 59-ФЗ </text:span></text:p>
      <text:p text:style-name="P1"><text:span text:style-name="T1"> <text:s/>Постановление Правительства Российской Федерации от 15.06.2009 № 478 «О единой системе информационно-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телекоммуникационной сети Интернет». - 478 </text:span></text:p>
      <text:p text:style-name="P1"><text:span text:style-name="T1"> <text:s/>Конституция Российской Федерации - * </text:span></text:p>
      <text:p text:style-name="P1"><text:span text:style-name="T1"> <text:s/>Федеральный закон от 27.07.2010 № 210-ФЗ «Об организации предоставления государственных и муниципальных услуг» - 210-ФЗ </text:span></text:p>
      <text:p text:style-name="P1"><text:span text:style-name="T1">Цели обращения:</text:span></text:p>
      <text:p text:style-name="P1"><text:span text:style-name="T1">Получ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text:span></text:p>
      <text:p text:style-name="P1"><text:span text:style-name="T1">Входящие документы</text:span></text:p>
      <text:p text:style-name="P1"><text:span text:style-name="T1">Запрос о 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 (</text:span><text:span text:style-name="T2">1 экз.</text:span><text:span text:style-name="T1"> , Обязательный ) </text:span></text:p>
      <text:p text:style-name="P1"><text:span text:style-name="T1">Доверенность (</text:span><text:span text:style-name="T2">1 экз.</text:span><text:span text:style-name="T1"> , Обязательный ) </text:span></text:p>
      <text:p text:style-name="P1"><text:span text:style-name="T1">Письменное согласие доверителя на обработку персональных данных (</text:span><text:span text:style-name="T2">1 экз.</text:span><text:span text:style-name="T1"> , Обязательный ) </text:span></text:p>
      <text:p text:style-name="P1"><text:span text:style-name="T1">Паспорт гражданина РФ или иной документ, удостоверяющий личность (</text:span><text:span text:style-name="T2">1 экз.</text:span><text:span text:style-name="T1"> , Обязательный ) </text:span></text:p>
      <text:p text:style-name="P1"><text:span text:style-name="T1">Сценарии завершения</text:span></text:p>
      <text:p text:style-name="P1"><text:span text:style-name="T1">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text:span></text:p>
      <text:p text:style-name="P1"><text:span text:style-name="T1">Тип:</text:span></text:p>
      <text:p text:style-name="P1"><text:span text:style-name="T1">Положительный результат оказания услуги</text:span></text:p>
      <text:p text:style-name="P1"><text:span text:style-name="T1">Исходящие документы:</text:span></text:p>
      <text:p text:style-name="P1"><text:span text:style-name="T1">Устный ответ, письмо, электронное письмо, факс (в зависимости от способа обращения заявителя), в т.ч. логин и пароль для ознакомления с электронным дневником и электронным журналом успеваемости (</text:span><text:span text:style-name="T2">1 экз.</text:span><text:span text:style-name="T1"> , не определено ) </text:span></text:p>
      <text:p text:style-name="P1"><text:span text:style-name="T1">Юридически-значимые действия:</text:span></text:p>
      <text:p text:style-name="P1"><text:span text:style-name="T1">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 </text:span></text:p>
      <text:p text:style-name="P1"><text:span text:style-name="T1">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 при письменном обращении, в т.ч. в электронной форме</text:span></text:p>
      <text:p text:style-name="P1"><text:span text:style-name="T1">Срок выполнения:</text:span></text:p>
      <text:p text:style-name="P1"><text:span text:style-name="T1">Предоставление муниципальной услуги осуществляется в течение семи рабочих дней.</text:span></text:p>
      <text:p text:style-name="P1"><text:span text:style-name="T1">Основание:</text:span></text:p>
      <text:p text:style-name="P1"><text:span text:style-name="T1">Запрос о предоставлении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text:span></text:p>
      <text:p text:style-name="P1"><text:span text:style-name="T1">Основания для отказа</text:span></text:p>
      <text:p text:style-name="P1"><text:soft-page-break/><text:span text:style-name="T1">Основания для отказа в предоставлении муниципальной услуги отсутствуют.:</text:span></text:p>
      <text:p text:style-name="P1"><text:span text:style-name="T1">НПА:</text:span></text:p>
      <text:p text:style-name="P1"><text:span text:style-name="T1"> <text:s/>Устав города Тамбова - * </text:span></text:p>
      <text:p text:style-name="P1"><text:span text:style-name="T1"> <text:s/>Конституция Российской Федерации - * </text:span></text:p>
      <text:p text:style-name="P1"><text:span text:style-name="T1"> <text:s/>Постановление администрации города Тамбова от 10 ноября 2010 № 9614"Об утверждении порядка разработки и утверждения административных регламентов предоставления муниципальных услуг на территории городского округа - город Тамбов" - 9614 </text:span></text:p>
      <text:p text:style-name="P1"><text:span text:style-name="T1"> <text:s/>Федеральный закон от 27.07.2010 № 210-ФЗ «Об организации предоставления государственных и муниципальных услуг» - 210-ФЗ </text:span></text:p>
      <text:p text:style-name="P1"><text:span text:style-name="T1"> <text:s/>Постановление Правительства Российской Федерации от 15.06.2009 № 478 «О единой системе информационно-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телекоммуникационной сети Интернет». - 478 </text:span></text:p>
      <text:p text:style-name="P1"><text:span text:style-name="T1"> <text:s/>Федеральный закон от 27.07.2006 № 152-ФЗ «О персональных данных» - 152-ФЗ </text:span></text:p>
      <text:p text:style-name="P1"><text:span text:style-name="T1"> <text:s/>Распоряжение Правительства Российской Федерации от 17.12.2009 № 1993-р «Об утверждении сводного перечня первоочередных государственных и муниципальных услуг, предоставляемых органами исполнительной власти субъектов Российской Федерации и органами местного самоуправления в электронном виде, а также услуг, предоставляемых в электронном виде учреждениями субъектов Российской Федерации и муниципальными учреждениями» - 1993-р </text:span></text:p>
      <text:p text:style-name="P1"><text:span text:style-name="T1"> <text:s/>Постановление Правительства Российской Федерации от 19.03.2001 № 196 «Об утверждении Типового положения об общеобразовательном учреждении» - 196 </text:span></text:p>
      <text:p text:style-name="P1"><text:span text:style-name="T1"> <text:s/>Закон Российской Федерации от 10.07.1992 № 3266-1 «Об образовании» - 3266-1 </text:span></text:p>
      <text:p text:style-name="P1"><text:span text:style-name="T1"> <text:s/>Постановление администрации города Тамбова от 13 марта 2012 г. N1844 "Об утверждении административного регламента предоставления муниципальной услуги "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 - 1844 </text:span></text:p>
      <text:p text:style-name="P1"><text:span text:style-name="T1"> <text:s/>Федеральный закон от 09.02.2009 № 8-ФЗ «Об обеспечении доступа к информации о деятельности государственных органов и органов местного самоуправления» - 8-ФЗ </text:span></text:p>
      <text:p text:style-name="P1"><text:span text:style-name="T1"> <text:s/>Федеральный закон от 06.10.2003 № 131-ФЗ «Об общих принципах организации местного самоуправления в Российской Федерации» - 131-ФЗ </text:span></text:p>
      <text:p text:style-name="P1"><text:span text:style-name="T1"> <text:s/>Распоряжение Правительства Российской Федерации от 25.04.2011 № 729-р«Об утверждении перечня услуг, оказываемых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щих включению в реестры государственных или муниципальных услуг и предоставляемых в электронной форме» - 729-р </text:span></text:p>
      <text:p text:style-name="P1"><text:span text:style-name="T1"> <text:s/>Федеральный закон от 02.05.2006 № 59-ФЗ «О порядке рассмотрения обращений граждан Российской Федерации» - 59-ФЗ </text:span></text:p>
      <text:p text:style-name="P1"><text:span text:style-name="T1">Цели обращения:</text:span></text:p>
      <text:p text:style-name="P1"><text:span text:style-name="T1">Получ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text:span></text:p>
      <text:p text:style-name="P1"><text:span text:style-name="T1">Входящие документы</text:span></text:p>
      <text:p text:style-name="P1"><text:span text:style-name="T1">Запрос о 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 (</text:span><text:span text:style-name="T2">1 экз.</text:span><text:span text:style-name="T1"> , Обязательный ) </text:span></text:p>
      <text:p text:style-name="P1"><text:span text:style-name="T1">Копия паспорта гражданина РФ или иного документа, удостоверяющего личность (</text:span><text:span text:style-name="T2">1 экз.</text:span><text:span text:style-name="T1"> , Обязательный ) </text:span></text:p>
      <text:p text:style-name="P1"><text:soft-page-break/><text:span text:style-name="T1">Копия документа, которым удостоверяются полномочия родителя (законного представителя) обучающегося муниципального общеобразовательного учреждения (</text:span><text:span text:style-name="T2">1 экз.</text:span><text:span text:style-name="T1"> , Обязательный ) </text:span></text:p>
      <text:p text:style-name="P1"><text:span text:style-name="T1">Сценарии завершения</text:span></text:p>
      <text:p text:style-name="P1"><text:span text:style-name="T1">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text:span></text:p>
      <text:p text:style-name="P1"><text:span text:style-name="T1">Тип:</text:span></text:p>
      <text:p text:style-name="P1"><text:span text:style-name="T1">Положительный результат оказания услуги</text:span></text:p>
      <text:p text:style-name="P1"><text:span text:style-name="T1">Исходящие документы:</text:span></text:p>
      <text:p text:style-name="P1"><text:span text:style-name="T1">Письмо, электронное письмо, факс (в зависимости от способа обращения заявителя), в т.ч. логин и пароль для ознакомления с электронным дневником и электронным журналом успеваемости (</text:span><text:span text:style-name="T2">1 экз.</text:span><text:span text:style-name="T1"> , не определено ) </text:span></text:p>
      <text:p text:style-name="P1"><text:span text:style-name="T1">Юридически-значимые действия:</text:span></text:p>
      <text:p text:style-name="P1"><text:span text:style-name="T1">Предоставление информации о текущей успеваемости обучающегося в муниципальном общеобразовательном учреждении, ведение электронного дневника и электронного журнала успеваемости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5-03</meta:initial-creator>
    <meta:editing-cycles>1</meta:editing-cycles>
    <meta:creation-date>2013-10-14T12:18:00</meta:creation-date>
    <dc:date>2013-10-15T23:52:28.31</dc:date>
    <meta:editing-duration>PT7S</meta:editing-duration>
    <meta:generator>LibreOffice/3.4$Win32 LibreOffice_project/340m1$Build-402</meta:generator>
    <meta:document-statistic meta:table-count="0" meta:image-count="0" meta:object-count="0" meta:page-count="9" meta:paragraph-count="155" meta:word-count="2934" meta:character-count="25167" meta:non-whitespace-character-count="22245"/>
    <meta:user-defined meta:name="AppVersion">12.0000</meta:user-defined>
    <meta:user-defined meta:name="Company">МОУ СОШ №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