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Standard" style:list-style-name="WWNum1">
      <style:paragraph-properties fo:margin-top="0.049cm" fo:margin-bottom="0.049cm" fo:line-height="100%"/>
    </style:style>
    <style:style style:name="P4" style:family="paragraph" style:parent-style-name="Standard" style:list-style-name="WWNum5">
      <style:paragraph-properties fo:margin-top="0.049cm" fo:margin-bottom="0.049cm" fo:line-height="100%"/>
    </style:style>
    <style:style style:name="P5" style:family="paragraph" style:parent-style-name="Standard" style:list-style-name="WWNum3">
      <style:paragraph-properties fo:margin-top="0.049cm" fo:margin-bottom="0.049cm" fo:line-height="100%"/>
    </style:style>
    <style:style style:name="P6" style:family="paragraph" style:parent-style-name="Standard" style:list-style-name="WWNum4">
      <style:paragraph-properties fo:margin-top="0.049cm" fo:margin-bottom="0.049cm" fo:line-height="100%"/>
    </style:style>
    <style:style style:name="P7" style:family="paragraph" style:parent-style-name="Standard">
      <style:paragraph-properties fo:margin-top="0cm" fo:margin-bottom="0.423cm" fo:line-height="100%"/>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Общие сведения</text:span></text:p>
      <text:p text:style-name="P1"><text:span text:style-name="T1">Краткое наименование государственной услуги:</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общеобразовательных учреждениях</text:span></text:p>
      <text:p text:style-name="P1"><text:span text:style-name="T1">Полное наименование государственной услуги:</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общеобразовательных учреждениях</text:span></text:p>
      <text:p text:style-name="P1"><text:span text:style-name="T1">Ответственный орган:</text:span></text:p>
      <text:p text:style-name="P1"><text:span text:style-name="T1">МАОУ СОШ №9</text:span></text:p>
      <text:p text:style-name="P1"><text:span text:style-name="T1">Раздел:</text:span></text:p>
      <text:p text:style-name="P1"><text:span text:style-name="T1">Образование Общее среднее образование</text:span></text:p>
      <text:p text:style-name="P1"><text:span text:style-name="T1">Направления деятельности:</text:span></text:p>
      <text:list xml:id="list43670685" text:style-name="WWNum1">
        <text:list-item>
          <text:p text:style-name="P3"><text:span text:style-name="T1">образование </text:span></text:p>
        </text:list-item>
      </text:list>
      <text:p text:style-name="P1"><text:span text:style-name="T1">Участвующие организации:</text:span></text:p>
      <text:p text:style-name="P1"><text:span text:style-name="T1">Участвующие организации:</text:span></text:p>
      <text:list xml:id="list43664582" text:style-name="WWNum5">
        <text:list-item>
          <text:p text:style-name="P4"><text:span text:style-name="T1">МАОУ СОШ №9 (исполнение услуги: ответственный, прием жалоб, консультирование) </text:span></text:p>
        </text:list-item>
        <text:list-item>
          <text:p text:style-name="P4"><text:span text:style-name="T1">Комитет образования Администрации города Тамбова (ответственный, контроль исполнения прием жалоб, консультирование) </text:span></text:p>
        </text:list-item>
      </text:list>
      <text:p text:style-name="P1"><text:span text:style-name="T1">Описание:</text:span></text:p>
      <text:p text:style-name="P1"><text:span text:style-name="T1">Административный регламент предоставления муниципальной услуги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разработан в целях повышения качества информационного обеспечения физических и юридических лиц, регламентации сроков, последовательности действий (административных процедур) при осуществлении предоставления муниципальной услуги.<text:line-break/>Получателями муниципальной услуги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являются: физические лица; юридические лица.</text:span></text:p>
      <text:p text:style-name="P1"><text:span text:style-name="T1">Результат:</text:span></text:p>
      <text:p text:style-name="P1"><text:span text:style-name="T1">Результатом предоставления муниципальной услуги является получение заявителем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Сведения о консультировании:</text:span></text:p>
      <text:p text:style-name="P7"><text:span text:style-name="T1">Консультации (справки) по вопросам предоставления муниципальной услуги предоставляются специалистами уполномоченной организации.<text:line-break/>Консультирование заявителей организуется путем: индивидуального консультирования; публичного консультирования.При предоставлении муниципальной услуги осуществляются консультации:о местонахождении, контактных телефонах, адресах электронной почты и сайта, режиме работы уполномоченной организации;о порядке оказания муниципальной услуги;о форме запроса на предоставление муниципальной услуги;об обжаловании действий (бездействия) специалистов уполномоченной организации.Консультирование проводится в письменной или устной форме.<text:line-break/>Индивидуальное устное консультирование осуществляется при обращении заявителя за консультацией лично либо по телефону.<text:line-break/></text:span><text:soft-page-break/><text:span text:style-name="T1">Время получения ответа при индивидуальном устном консультировании не может превышать: по телефону - 7 минут, при личном  обращении - 15 минут.<text:line-break/>При ответе на телефонный звонок и устное обращение заявителя специалист информирует обратившегося по интересующим его вопросам. Ответ на телефонный звонок должен начинаться с информации о наименовании уполномоченной организации, в которую позвонил заявитель, фамилии, имени, отчестве специалиста, принявшего телефонный звонок.<text:line-break/>Если специалист, принявший звонок, не имеет возможности самостоятельно ответить на поставленные вопросы, телефонный звонок должен быть переадресован (переведен) на другого специалиста или же обратившемуся заявителю должен быть сообщен телефонный номер, по которому можно получить необходимую информацию.<text:line-break/>Письменные разъяснения предоставляются при наличии письменного обращения заявителя.<text:line-break/>Письменный ответ подписывает уполномоченное на данные действия должностное лицо уполномоченной организации, в нем указываются фамилия, инициалы и телефон исполнителя. Ответ направляется письмом, электронной почтой, факсом в зависимости от способа обращения заявителя за консультацией или способа доставки, указанного в запросе заявителя. При индивидуальном письменном консультировании ответ направляется заявителю в течение 7 календарных дней со дня регистрации письменного обращения. Публичное устное консультирование осуществляется с привлечением средств массовой информации (далее - СМИ) - радио, телевидения, а также путем проведения встреч с населением. Публичное письменное консультирование осуществляется путем публикации (размещения) информационных материалов в на Интернет-сайте. Публичное консультирование осуществляется также путем распространения информационных листков и оформления информационных стендов. Консультации предоставляются на безвозмездной основе.</text:span></text:p>
      <text:p text:style-name="P1"><text:span text:style-name="T1">Сведения об оплате:</text:span></text:p>
      <text:p text:style-name="P1"><text:span text:style-name="T1"> Предоставление муниципальной услуги осуществляется бесплатно.</text:span></text:p>
      <text:p text:style-name="P1"><text:span text:style-name="T1">Основания для отказа:</text:span></text:p>
      <text:p text:style-name="P1"><text:span text:style-name="T1">Перечень оснований для отказа в приеме запроса:<text:line-break/>- текст запроса не поддается прочтению;<text:line-break/>- запрос содержит нецензурные либо оскорбительные выражения, угрозу жизни, здоровью и имуществу должностного лица, а также членов его семьи;<text:line-break/>- непредставление заявителем документов, указанных в пункте 2.6. настоящего Административного регламента. <text:line-break/>2.6. Для получения муниципальной услуги в письменном виде заявитель предоставляет запрос в МАОУ СОШ №9 запрос. К запросу прилагается копия документа, удостоверяющего личность.<text:line-break/>В случае, если для предоставления муниципальной услуги необходимо представление документов и информации об ином лице, не являющемся заявителем, при обращении за получением муниципальной услуги заявитель дополнительно представляет документы, подтверждающие наличие согласия указанных лиц или их законных представителей на обработку персональных данных указанных лиц, а также полномочие заявителя действовать от имени указанных лиц или их законных представителей при передаче персональных данных указанных лиц в уполномоченную организацию. Указанные документы могут быть представлены в том числе в форме электронного документа. Действие настоящей части не распространяется на лиц, признанных в установленном порядке безвестно отсутствующими.<text:line-break/>Для получения муниципальной услуги в устной форме при личном посещении уполномоченной организации заявитель предоставляет документ, удостоверяющий личность.</text:span></text:p>
      <text:p text:style-name="P1"><text:soft-page-break/><text:span text:style-name="T1">Сведения об обжаловании:</text:span></text:p>
      <text:p text:style-name="P7"><text:span text:style-name="T1"> Досудебный (внесудебный) порядок обжалования решений и действий (бездействия) уполномоченной организации, а также специалистов уполномоченной организации, предоставляющих муниципальную услугу<text:line-break/>Заявитель имеет право на обжалование действий или бездействия уполномоченной организации и ее специалистов, участвующих в предоставлении муниципальной услуги, а также принятых ими решений в ходе предоставления муниципальной услуги в вышестоящие органы в досудебном порядке.<text:line-break/>Заявитель вправе обжаловать действия или бездействие специалистов, участвующих в предоставлении муниципальной услуги, у руководителя уполномоченной организации, председателя комитета образования Администрации города Тамбова, заместителя главы Администрации города Тамбова по компетенции, главы Администрации города Тамбова. Заявитель имеет право обратиться лично, направить письменное обращение (претензию) или в электронной форме:<text:line-break/>- в МАОУ СОШ №9, при обжаловании действий или бездействия специалистов или руководителя уполномоченной организации;<text:line-break/>- в комитет образования Администрации города Тамбова: 392032, г.Тамбов, ул.Мичуринская, д.149,  телефон (4752) 53-44-14 (приемная), адрес электронной почты: uotambov@obraz.tambov.gov.ru при обжаловании действий или бездействия специалистов у председателя комитета образования Администрации города Тамбова;<text:line-break/>- в Администрацию города Тамбова: 392000, г.Тамбов, ул.Коммунальная, д.6, телефон (4752) 72-05-55 (отдел обращения граждан), адрес электронной почты: post@cityadm.tambov.gov.ru при обжаловании действий или бездействия специалистов у заместителя главы Администрации города Тамбова по компетенции, у главы Администрации города Тамбова;<text:line-break/>- на официальный сайт Администрации города Тамбова,              Интернет-приемная главы Администрации города: http://www.city.tambov.gov.ru/ index/php?id= 1487.<text:line-break/>Основанием для начала досудебного обжалования является жалоба (обращение) в письменной форме на бумажном носителе, поступившая лично от заявителя (уполномоченного лица) или направленная по почте или в электронном виде.<text:line-break/>Жалоба рассматривается должностным лицом, наделенным полномочиями по рассмотрению жалоб, в течение 15 рабочих дней с момента регистрации такого обращения,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регистрации жалобы.<text:line-break/>Заявитель в письменной жалобе в обязательном порядке указывает либо наименование уполномоченной организации, либо фамилию, имя, отчество соответствующего должностного лица, решения и действия (бездействие) которых обжалуются, а также свои фамилию, имя, отчество, сведения о месте жительства, номер контактного телефона, адрес электронной почты (при наличии) и почтовый адрес, по которому должен быть направлен ответ, сведения об обжалуемых решениях и действиях (бездействии) уполномоченной организации либо соответствующего должностного лица, доводы, на основании которых заявитель не согласен с решением и действием (бездействием) уполномоченной организации либо соответствующего должностного лица, ставит личную подпись и дату.<text:line-break/>В случае необходимости в подтверждение своих доводов заявитель прилагает к письменной жалобе документы и материалы либо их копии.<text:line-break/>Заявитель имеет право на получение в уполномоченной организации информации и документов, необходимых для обоснования и рассмотрения жалобы.<text:line-break/>По результатам рассмотрения жалобы должностное лицо принимает решение об удовлетворении требований заявителя  либо об отказе в удовлетворении жалобы.<text:line-break/>Письменный ответ, содержащий результаты рассмотрения обращения, направляется </text:span><text:soft-page-break/><text:span text:style-name="T1">заявителю не позднее дня, следующего за днем принятия соответствующего решения.<text:line-break/>Заявитель вправе обжаловать решение, принятое в ходе предоставления муниципальной услуги, в судебном порядке.</text:span></text:p>
      <text:p text:style-name="P1"><text:span text:style-name="T1">Процедуры работы по обращениям Заявителей</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об ином лице, не являющемся заявителем</text:span></text:p>
      <text:p text:style-name="P1"><text:span text:style-name="T1">Срок выполнения:</text:span></text:p>
      <text:p text:style-name="P1"><text:span text:style-name="T1">Предоставление муниципальной услуги осуществляется:<text:line-break/>- при обращении в форме личного посещения уполномоченной организации, телефонного <text:line-break/><text:line-break/>обращения в течение одного рабочего дня;<text:line-break/>- при письменном обращении в форме почтового отправления или электронном обращении в течение семи рабочих дней со дня регистрации запроса.</text:span></text:p>
      <text:p text:style-name="P1"><text:span text:style-name="T1">Основание:</text:span></text:p>
      <text:p text:style-name="P1"><text:span text:style-name="T1">Основанием для начала административных действий (процедур) является заявление о предоставлении муниципальной услуги в уполномоченную организацию (муниципальное  общеобразовательное учреждение). Заявление с приложением необходимых документов может быть подано лично, посредством почтовой связи, по электронной почте (при наличии у заявителя электронной подписи).</text:span></text:p>
      <text:p text:style-name="P1"><text:span text:style-name="T1">Основания для отказа</text:span></text:p>
      <text:p text:style-name="P1"><text:span text:style-name="T1">Основания для отказа в предоставлении муниципальной услуги отсутсвуют:</text:span></text:p>
      <text:p text:style-name="P1"><text:span text:style-name="T1">НПА:</text:span></text:p>
      <text:p text:style-name="P1"><text:span text:style-name="T1"> <text:s/>Постановление Администрации города Тамбова от 29 февраля 2012 N 1494 "Об утверждении административного регламента предоставления муниципальной услуги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 1494 </text:span></text:p>
      <text:p text:style-name="P1"><text:span text:style-name="T1"> <text:s/>Федеральный закон от 27.07.2010 № 210-ФЗ «Об организации предоставления государственных и муниципальных услуг» - 210 - ФЗ </text:span></text:p>
      <text:p text:style-name="P1"><text:span text:style-name="T1"> <text:s/>Закон Российской Федерации от 10.07.1992 № 3266-1 «Об образовании» - 3266-1 </text:span></text:p>
      <text:p text:style-name="P1"><text:span text:style-name="T1"> <text:s/>Постановление Правительства Российской Федерации от 15 июня 2009 г.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478 </text:span></text:p>
      <text:p text:style-name="P1"><text:span text:style-name="T1"> <text:s/>Устав города Тамбова - RU683060002005001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Конституция Российской Федерации - 1 </text:span></text:p>
      <text:p text:style-name="P1"><text:span text:style-name="T1"> <text:s/>Федеральный закон от 27.07.2006 № 152-ФЗ «О персональных данных» - 152-ФЗ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oft-page-break/><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Постановление администрации города Тамбова от 09.11.2011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196 </text:span></text:p>
      <text:p text:style-name="P1"><text:span text:style-name="T1">Цели обращения:</text:span></text:p>
      <text:p text:style-name="P1"><text:span text:style-name="T1">Получ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Входящие документы</text:span></text:p>
      <text:p text:style-name="P1"><text:span text:style-name="T1">Доверенность (</text:span><text:span text:style-name="T2">1 экз.</text:span><text:span text:style-name="T1"> , Обязательный ) </text:span></text:p>
      <text:p text:style-name="P1"><text:span text:style-name="T1">Документ, удостоверяющий личность (</text:span><text:span text:style-name="T2">1 экз.</text:span><text:span text:style-name="T1"> , Обязательный ) </text:span></text:p>
      <text:p text:style-name="P1"><text:span text:style-name="T1">Запрос о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общеобразовательных учреждениях (</text:span><text:span text:style-name="T2">1 экз.</text:span><text:span text:style-name="T1"> , Обязательный ) </text:span></text:p>
      <text:p text:style-name="P1"><text:span text:style-name="T1">Письменное согласие доверителя на обработку персональных данных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Устный ответ, письмо, электронное письмо, факс (в зависимости от способа обращения заявителя)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при письменном обращении, в т.ч. в электронной форме</text:span></text:p>
      <text:p text:style-name="P1"><text:span text:style-name="T1">Срок выполнения:</text:span></text:p>
      <text:p text:style-name="P1"><text:span text:style-name="T1">Предоставление муниципальной услуги осуществляется в течение семи рабочих дней со дня регистрации запроса.</text:span></text:p>
      <text:p text:style-name="P1"><text:span text:style-name="T1">Основание:</text:span></text:p>
      <text:p text:style-name="P1"><text:span text:style-name="T1">Основанием для начала административных действий (процедур) является заявление о предоставлении муниципальной услуги в уполномоченную организацию (муниципальное  общеобразовательное учреждение). Заявление с приложением необходимых документов может быть подано лично, посредством почтовой связи, по электронной почте (при наличии у заявителя электронной подписи).</text:span></text:p>
      <text:p text:style-name="P1"><text:span text:style-name="T1">Основания для отказа</text:span></text:p>
      <text:p text:style-name="P1"><text:span text:style-name="T1">Основания для отказа в предоставлении муниципальной услуги отсутсвуют:</text:span></text:p>
      <text:p text:style-name="P1"><text:span text:style-name="T1">НПА:</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Закон Российской Федерации от 10.07.1992 № 3266-1 «Об образовании» - 3266-1 </text:span></text:p>
      <text:p text:style-name="P1"><text:soft-page-break/><text:span text:style-name="T1"> <text:s/>Федеральный закон от 27.07.2010 № 210-ФЗ «Об организации предоставления государственных и муниципальных услуг» - 210 - ФЗ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pan text:style-name="T1"> <text:s/>Устав города Тамбова - RU683060002005001 </text:span></text:p>
      <text:p text:style-name="P1"><text:span text:style-name="T1"> <text:s/>Постановление Администрации города Тамбова от 29 февраля 2012 N 1494 "Об утверждении административного регламента предоставления муниципальной услуги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 1494 </text:span></text:p>
      <text:p text:style-name="P1"><text:span text:style-name="T1"> <text:s/>Конституция Российской Федерации - 1 </text:span></text:p>
      <text:p text:style-name="P1"><text:span text:style-name="T1"> <text:s/>Постановление администрации города Тамбова от 09.11.2011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Постановление Правительства Российской Федерации от 15 июня 2009 г.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478 </text:span></text:p>
      <text:p text:style-name="P1"><text:span text:style-name="T1"> <text:s/>Федеральный закон от 27.07.2006 № 152-ФЗ «О персональных данных» - 152-ФЗ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196 </text:span></text:p>
      <text:p text:style-name="P1"><text:span text:style-name="T1">Цели обращения:</text:span></text:p>
      <text:p text:style-name="P1"><text:span text:style-name="T1">Получ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Входящие документы</text:span></text:p>
      <text:p text:style-name="P1"><text:span text:style-name="T1">Копия документа, удостоверяющего личность (</text:span><text:span text:style-name="T2">1 экз.</text:span><text:span text:style-name="T1"> , Обязательный ) </text:span></text:p>
      <text:p text:style-name="P1"><text:span text:style-name="T1">Запрос о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общеобразовательных учреждениях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Письмо, электронное письмо, факс (в зависимости от способа обращения заявителя) (</text:span><text:span text:style-name="T2">1 экз.</text:span><text:span text:style-name="T1"> , не определено ) </text:span></text:p>
      <text:p text:style-name="P1"><text:span text:style-name="T1">Юридически-значимые действия:</text:span></text:p>
      <text:p text:style-name="P1"><text:soft-page-break/><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text:span></text:p>
      <text:p text:style-name="P1"><text:span text:style-name="T1">Получ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при обращении в форме личного посещения</text:span></text:p>
      <text:p text:style-name="P1"><text:span text:style-name="T1">Срок выполнения:</text:span></text:p>
      <text:p text:style-name="P7"><text:span text:style-name="T1">Предоставление муниципальной услуги осуществляетсяв течение одного рабочего дня</text:span></text:p>
      <text:p text:style-name="P1"><text:span text:style-name="T1">Основание:</text:span></text:p>
      <text:p text:style-name="P1"><text:span text:style-name="T1">Основанием для начала административных действий (процедур) является заявление о предоставлении муниципальной услуги в уполномоченную организацию (муниципальное  общеобразовательное учреждение). Заявление с приложением необходимых документов может быть подано лично, посредством почтовой связи, по электронной почте (при наличии у заявителя электронной подписи).</text:span></text:p>
      <text:p text:style-name="P1"><text:span text:style-name="T1">Результат:</text:span></text:p>
      <text:p text:style-name="P1"><text:span text:style-name="T1">Результатом предоставления муниципальной услуги является получение заявителем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Контроль:</text:span></text:p>
      <text:p text:style-name="P1"><text:span text:style-name="T1"> Формы контроля за исполнением Административного регламента<text:line-break/><text:line-break/>Внутренн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руководителем МАОУ СОШ №9, председателем комитета образования Администрации города Тамбова, заместителем главы Администрации города Тамбова по компетенции, главой Администрации города Тамбова.<text:line-break/>Внешний контроль за полнотой и качеством предоставления муниципальной услуги осуществляют Тамбовская городская Дума,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text:line-break/>Контроль за полнотой и качеством предоставления муниципальной услуги также может быть осуществлен со стороны граждан, подавших заявление о предоставлении муниципальной услуги.<text:line-break/>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text:line-break/>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line-break/>Для проведения проверки полноты и качества предоставления муниципальной услуги в уполномоченной организации формируется комиссия, состав которой утверждается приказом, а результаты деятельности оформляются в виде справки, в которой отмечаются выявленные недостатки и предложения по их устранению.<text:line-break/>Проверки полноты и качества предоставления муниципальной услуги осуществляются на основании приказа руководителя уполномоченной организации не реже одного раза в год. Проверка также проводится по конкретному обращению заявителя.<text:line-break/>Специалист, осуществляющий консультирование и прием запросов о предоставлении </text:span><text:soft-page-break/><text:span text:style-name="T1">муниципальной услуги, несет ответственность за качество и полноту предоставляемой при консультировании информации, прием и сохранность документов, соблюдение установленного срока рассмотрения заявлений о предоставлении муниципальной услуги в соответствии с настоящим Административным регламентом.<text:line-break/>За несоблюдение последовательности действий, определенных административными процедурами по предоставлению муниципальной услуги, и принятие необоснованных решений виновные лица несут ответственность в соответствии действующим законодательством.</text:span></text:p>
      <text:p text:style-name="P1"><text:span text:style-name="T1">Фиксация:</text:span></text:p>
      <text:p text:style-name="P1"><text:span text:style-name="T1">Фиксации не подлежит.</text:span></text:p>
      <text:p text:style-name="P1"><text:span text:style-name="T1">Формы обращения:</text:span></text:p>
      <text:list xml:id="list43664181" text:style-name="WWNum3">
        <text:list-item>
          <text:p text:style-name="P5"><text:span text:style-name="T1">По телефону </text:span></text:p>
        </text:list-item>
        <text:list-item>
          <text:p text:style-name="P5"><text:span text:style-name="T1">Почтой </text:span></text:p>
        </text:list-item>
        <text:list-item>
          <text:p text:style-name="P5"><text:span text:style-name="T1">Через законного представителя </text:span></text:p>
        </text:list-item>
        <text:list-item>
          <text:p text:style-name="P5"><text:span text:style-name="T1">Лично </text:span></text:p>
        </text:list-item>
        <text:list-item>
          <text:p text:style-name="P5"><text:span text:style-name="T1">По e-mail </text:span></text:p>
        </text:list-item>
      </text:list>
      <text:p text:style-name="P1"><text:span text:style-name="T1">Формы предоставления:</text:span></text:p>
      <text:list xml:id="list43675841" text:style-name="WWNum4">
        <text:list-item>
          <text:p text:style-name="P6"><text:span text:style-name="T1">По телефону </text:span></text:p>
        </text:list-item>
        <text:list-item>
          <text:p text:style-name="P6"><text:span text:style-name="T1">Почтой </text:span></text:p>
        </text:list-item>
        <text:list-item>
          <text:p text:style-name="P6"><text:span text:style-name="T1">Через законного представителя </text:span></text:p>
        </text:list-item>
        <text:list-item>
          <text:p text:style-name="P6"><text:span text:style-name="T1">Лично </text:span></text:p>
        </text:list-item>
        <text:list-item>
          <text:p text:style-name="P6"><text:span text:style-name="T1">По e-mail </text:span></text:p>
        </text:list-item>
      </text:list>
      <text:p text:style-name="P1"><text:span text:style-name="T1">Основания для отказа</text:span></text:p>
      <text:p text:style-name="P1"><text:span text:style-name="T1">Основания для отказа в предоставлении муниципальной услуги отсутсвуют:</text:span></text:p>
      <text:p text:style-name="P1"><text:span text:style-name="T1">НПА:</text:span></text:p>
      <text:p text:style-name="P1"><text:span text:style-name="T1"> <text:s/>Федеральный закон от 09.02.2009 № 8-ФЗ «Об обеспечении доступа к информации о деятельности государственных органов и органов местного самоуправления» - 8-ФЗ </text:span></text:p>
      <text:p text:style-name="P1"><text:span text:style-name="T1"> <text:s/>Устав города Тамбова - RU683060002005001 </text:span></text:p>
      <text:p text:style-name="P1"><text:span text:style-name="T1"> <text:s/>Закон Российской Федерации от 10.07.1992 № 3266-1 «Об образовании» - 3266-1 </text:span></text:p>
      <text:p text:style-name="P1"><text:span text:style-name="T1"> <text:s/>Постановление Администрации города Тамбова от 29 февраля 2012 N 1494 "Об утверждении административного регламента предоставления муниципальной услуги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 1494 </text:span></text:p>
      <text:p text:style-name="P1"><text:span text:style-name="T1"> <text:s/>Постановление администрации города Тамбова от 09.11.2011 № 9614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1"> <text:s/>Постановление Правительства Российской Федерации от 15 июня 2009 г. N 478 "О единой системе информационно-справочной поддержки граждан и организаций по вопросам взаимодействия с органами исполнительной власти и органами местного самоуправления с использованием информационно-телекоммуникационной сети Интернет" - 478 </text:span></text:p>
      <text:p text:style-name="P1"><text:span text:style-name="T1"> <text:s/>Постановление Правительства Российской Федерации от 19.03.2001 № 196 «Об утверждении Типового положения об общеобразовательном учреждении» - 196 </text:span></text:p>
      <text:p text:style-name="P1"><text:span text:style-name="T1"> <text:s/>Распоряжение Правительства Российской Федерации от 25.04.2011 № 729-р«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ственных или муниципальных услуг и предоставляемых в электронной форме» - 729-р </text:span></text:p>
      <text:p text:style-name="P1"><text:soft-page-break/><text:span text:style-name="T1"> <text:s/>Федеральный закон от 06.10.2003 № 131-ФЗ «Об общих принципах организации местного самоуправления в Российской Федерации» - 131-ФЗ </text:span></text:p>
      <text:p text:style-name="P1"><text:span text:style-name="T1"> <text:s/>Федеральный закон от 27.07.2010 № 210-ФЗ «Об организации предоставления государственных и муниципальных услуг» - 210 - ФЗ </text:span></text:p>
      <text:p text:style-name="P1"><text:span text:style-name="T1"> <text:s/>Федеральный закон от 02.05.2006 № 59-ФЗ «О порядке рассмотрения обращений граждан Российской Федерации» - 59-ФЗ </text:span></text:p>
      <text:p text:style-name="P1"><text:span text:style-name="T1"> <text:s/>Федеральный закон от 27.07.2006 № 152-ФЗ «О персональных данных» - 152-ФЗ </text:span></text:p>
      <text:p text:style-name="P1"><text:span text:style-name="T1"> <text:s/>Конституция Российской Федерации - 1 </text:span></text:p>
      <text:p text:style-name="P1"><text:span text:style-name="T1">Цели обращения:</text:span></text:p>
      <text:p text:style-name="P1"><text:span text:style-name="T1">Получ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Входящие документы</text:span></text:p>
      <text:p text:style-name="P1"><text:span text:style-name="T1">Запрос о 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 общеобразовательных учреждениях (</text:span><text:span text:style-name="T2">1 экз.</text:span><text:span text:style-name="T1"> , Необязательный ) </text:span></text:p>
      <text:p text:style-name="P1"><text:span text:style-name="T1">Документ, удостоверяющий личность (</text:span><text:span text:style-name="T2">1 экз.</text:span><text:span text:style-name="T1"> , Обязательный ) </text:span></text:p>
      <text:p text:style-name="P1"><text:span text:style-name="T1">Сценарии завершения</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ых общеобразовательных учреждениях.</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pan text:style-name="T1">Устный ответ заявителю (</text:span><text:span text:style-name="T2">1 экз.</text:span><text:span text:style-name="T1"> , не определено ) </text:span></text:p>
      <text:p text:style-name="P1"><text:span text:style-name="T1">Юридически-значимые действия:</text:span></text:p>
      <text:p text:style-name="P1"><text:span text:style-name="T1">Предоставление информации о реализации программ начального общего, основного общего, среднего (полного) общего образования, а также дополнительных общеобразовательных программ в муниципальном общеобразовательном учреждении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03</meta:initial-creator>
    <dc:creator>25-03</dc:creator>
    <meta:editing-cycles>2</meta:editing-cycles>
    <meta:creation-date>2013-10-14T11:56:00</meta:creation-date>
    <dc:date>2013-10-14T12:17:00</dc:date>
    <meta:editing-duration>PT20S</meta:editing-duration>
    <meta:generator>LibreOffice/3.4$Win32 LibreOffice_project/340m1$Build-402</meta:generator>
    <meta:document-statistic meta:table-count="0" meta:image-count="0" meta:object-count="0" meta:page-count="9" meta:paragraph-count="150" meta:word-count="3058" meta:character-count="26637" meta:non-whitespace-character-count="23611"/>
    <meta:user-defined meta:name="AppVersion">12.0000</meta:user-defined>
    <meta:user-defined meta:name="Company">МОУ СОШ №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