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Times New Roman" fo:font-size="12pt" style:font-size-asian="12pt" style:language-asian="ru" style:country-asian="RU" style:font-size-complex="12pt"/>
    </style:style>
    <style:style style:name="P3" style:family="paragraph" style:parent-style-name="Standard" style:master-page-name="Standard">
      <style:paragraph-properties fo:margin-top="0cm" fo:margin-bottom="0cm" fo:line-height="100%" style:page-number="auto"/>
    </style:style>
    <style:style style:name="P4" style:family="paragraph" style:parent-style-name="Standard" style:list-style-name="WWNum1">
      <style:paragraph-properties fo:margin-top="0.049cm" fo:margin-bottom="0.049cm" fo:line-height="100%"/>
    </style:style>
    <style:style style:name="P5" style:family="paragraph" style:parent-style-name="Standard" style:list-style-name="WWNum2">
      <style:paragraph-properties fo:margin-top="0.049cm" fo:margin-bottom="0.049cm" fo:line-height="100%"/>
    </style:style>
    <style:style style:name="P6" style:family="paragraph" style:parent-style-name="Standard" style:list-style-name="WWNum3">
      <style:paragraph-properties fo:margin-top="0.049cm" fo:margin-bottom="0.049cm" fo:line-height="100%"/>
    </style:style>
    <style:style style:name="P7" style:family="paragraph" style:parent-style-name="Standard" style:list-style-name="WWNum4">
      <style:paragraph-properties fo:margin-top="0.049cm" fo:margin-bottom="0.049cm" fo:line-height="100%"/>
    </style:style>
    <style:style style:name="P8" style:family="paragraph" style:parent-style-name="Standard">
      <style:paragraph-properties fo:margin-top="0cm" fo:margin-bottom="0.423cm" fo:line-height="100%"/>
    </style:style>
    <style:style style:name="T1" style:family="text">
      <style:text-properties style:font-name="Times New Roman" fo:font-size="12pt" style:font-size-asian="12pt" style:language-asian="ru" style:country-asian="RU" style:font-size-complex="12pt"/>
    </style:style>
    <style:style style:name="T2" style:family="text">
      <style:text-properties style:font-name="Times New Roman" fo:font-size="12pt" style:font-name-asian="Times New Roman1" style:font-size-asian="12pt" style:language-asian="ru" style:country-asian="RU" style:font-size-complex="12pt"/>
    </style:style>
    <style:style style:name="T3" style:family="text">
      <style:text-properties style:font-name="Times New Roman" fo:font-size="12pt" fo:font-style="italic" style:font-size-asian="12pt" style:language-asian="ru" style:country-asian="RU"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Общие сведения</text:span></text:p>
      <text:p text:style-name="P1"><text:span text:style-name="T1">Краткое наименование государственной услуги:</text:span></text:p>
      <text:p text:style-name="P1"><text:span text:style-name="T1">Зачисление в муниципальное общеобразовательное учреждение детей города Тамбова</text:span></text:p>
      <text:p text:style-name="P1"><text:span text:style-name="T1">Полное наименование государственной услуги:</text:span></text:p>
      <text:p text:style-name="P1"><text:span text:style-name="T1">Зачисление в муниципальное общеобразовательное учреждение детей города Тамбова</text:span></text:p>
      <text:p text:style-name="P1"><text:span text:style-name="T1">Ответственный орган:</text:span></text:p>
      <text:p text:style-name="P1"><text:span text:style-name="T1">МАОУ СОШ №9</text:span></text:p>
      <text:p text:style-name="P1"><text:span text:style-name="T1">Образование Общее среднее образование</text:span></text:p>
      <text:p text:style-name="P1"><text:span text:style-name="T1">Направления деятельности:</text:span></text:p>
      <text:list xml:id="list43594015" text:style-name="WWNum1">
        <text:list-item>
          <text:p text:style-name="P4"><text:span text:style-name="T1">образование </text:span></text:p>
        </text:list-item>
      </text:list>
      <text:p text:style-name="P1"><text:span text:style-name="T1">Участвующие организации:</text:span></text:p>
      <text:list xml:id="list43599422" text:style-name="WWNum2">
        <text:list-item>
          <text:p text:style-name="P5"><text:span text:style-name="T1">МАОУ СОШ №9 (исполнение услуги: ответственный, прием жалоб, консультирование) </text:span></text:p>
        </text:list-item>
        <text:list-item>
          <text:p text:style-name="P5"><text:span text:style-name="T1">Комитет образования Администрации города Тамбова (ответственный, контроль исполнения прием жалоб, консультирование) </text:span></text:p>
        </text:list-item>
      </text:list>
      <text:p text:style-name="P1"><text:span text:style-name="T1">Описание:</text:span></text:p>
      <text:p text:style-name="P1"><text:span text:style-name="T1"> Наименование муниципальной услуги: «Зачисление детей в муниципальное общеобразовательное учреждение и муниципальное образовательное учреждение дополнительного образования детей города Тамбова».<text:line-break/>Наименование уполномоченного органа предоставления муниципальной услуги - комитет образования администрации города Тамбова.<text:line-break/>Муниципальная услуга предоставляется непосредственно МАОУ СОШ №9.</text:span></text:p>
      <text:p text:style-name="P1"><text:span text:style-name="T1">Получателями муниципальной услуги «Зачисление в муниципальное общеобразовательное учреждение и муниципальное образовательное учреждение дополнительного образования детей города Тамбова» являются физические лица в возрасте преимущественно от 6 до 18 лет в соответствии с Уставом МАОУ СОШ №9. Лицо, признанное беженцем (вынужденным переселенцем), и прибывшие с ним члены его семьи, а также иностранные граждане имеют право на зачисление в муниципальное общеобразовательное учреждение и муниципальное образовательное учреждение дополнительного образования детей наравне с гражданами Российской Федерации. </text:span></text:p>
      <text:p text:style-name="P1"><text:span text:style-name="T1">Результат:</text:span></text:p>
      <text:p text:style-name="P1"><text:span text:style-name="T1">Результатом предоставления муниципальной услуги является издание приказа о зачислении ребёнка в муниципальное общеобразовательное города Тамбова либо отказ в зачислении.</text:span></text:p>
      <text:p text:style-name="P1"><text:span text:style-name="T1">Сведения о консультировании:</text:span></text:p>
      <text:p text:style-name="P1"><text:span text:style-name="T1">Порядок информирования о предоставлении муниципальной услуги.<text:line-break/>1.1. Информирование заявителя осуществляется в форме:<text:line-break/>а) информационных материалов, которые размещены:<text:line-break/>- в средствах массовой информации;<text:line-break/>- в информационно-телекоммуникационных сетях общего пользования;<text:line-break/>- в региональной государственной информационной системе «Портал государственных и муниципальных услуг (функций) Тамбовской области» на сайте http/pgu.tambov.gov.ru/web/guest/main;<text:line-break/>- на официальном сайте администрации города Тамбова http://www.city.tambov.gov.ru/;<text:line-break/>- на  официальном сайте: http://city.tambov.gov.ru/index.php?id=225;<text:line-break/>- на официальном сайте МАОУ СОШ №9: </text:span><text:a xlink:type="simple" xlink:href="http://school09-68.narod.ru">http://school09-68.narod.ru</text:a><text:span text:style-name="T1">;</text:span></text:p>
      <text:p text:style-name="P1"><text:span text:style-name="T1"><text:s/>- на информационном стенде в помещении МАОУ СОШ №9;<text:line-break/>б) устного консультирования по телефону;<text:line-break/>в) электронной почты;<text:line-break/>г) посредством личного посещения МАОУ СОШ №9</text:span></text:p>
      <text:p text:style-name="P1"><text:span text:style-name="T1">1.2. Информация о предоставлении муниципальной услуги должна содержать:<text:line-break/>- сведения о порядке получения муниципальной услуги;<text:line-break/></text:span><text:soft-page-break/><text:span text:style-name="T1">- адреса мест приема заявлений для предоставления муниципальной услуги и режим работы;<text:line-break/>- форму заявления о предоставлении информации;<text:line-break/>- сведения о результате оказания муниципальной услуги и порядке передачи результата заявителю;<text:line-break/>- сведения о порядке обжалования действий (бездействия) и решений, принятых в ходе предоставления муниципальной услуги;<text:line-break/>- сведения о местонахождении, контактных телефонах, режиме работы, адресах электронной почты уполномоченной организации </text:span></text:p>
      <text:p text:style-name="P1"><text:span text:style-name="T1">1.3. Приём заявлений от заявителей и их консультирование специалистами осуществляется в МАОУ СОШ №9.<text:line-break/>1.4. Режим работы уполномоченного органа - комитета образования администрации города Тамбова: понедельник – пятница с 8.30 до 17.30, суббота, воскресенье, праздничные дни – выходные дни. В день, предшествующий нерабочему праздничному, продолжительность рабочего дня сокращается на один час. <text:line-break/>Уполномоченный орган располагается по адресу: 392032, г.Тамбов, ул.Мичуринская, д.149, телефон (приемная)8(4752)534414, E-mail: uotambov@obraz.tambov.gov.ru.<text:line-break/>Сведения о местонахождении, контактных телефонах, адресах электронной почты МАОУ СОШ №9:</text:span></text:p>
      <text:p text:style-name="P1"><text:span text:style-name="T1">392007, г. Тамбов, ул. Кронштадтская, д.83, телефоны 8(4752)729962 (приемная), 8(4752)723660 (зам. директора)</text:span></text:p>
      <text:p text:style-name="P2"/>
      <text:p text:style-name="P1"><text:span text:style-name="T1">1.5. Консультирование по вопросам предоставления муниципальной услуги.<text:line-break/>1.5.1. Консультации (справки) по вопросам предоставления муниципальной услуги предоставляются специалистами МАОУ СОШ №9.</text:span></text:p>
      <text:p text:style-name="P1"><text:span text:style-name="T1">1.5.2. Консультирование заявителей организуется путем:<text:line-break/>индивидуального консультирования;<text:line-break/>публичного консультирования.<text:line-break/>1.5.3. При предоставлении муниципальной услуги осуществляются консультации:<text:line-break/>о местонахождении, контактных телефонах, адресах электронной почты и сайта, режиме работы МАОУ СОШ №9;<text:line-break/>о порядке оказания муниципальной услуги;<text:line-break/>о графике приема заявителей;<text:line-break/>о форме заявления на предоставление муниципальной услуги;<text:line-break/>об обжаловании действий (бездействия) специалистов уполномоченной организации; <text:line-break/>об основаниях для отказа в предоставлении муниципальной услуги.<text:line-break/>1.5.4. Консультирование проводится в письменной или устной форме.<text:line-break/>1.5.5. Индивидуальное устное консультирование осуществляется при обращении заявителя за консультацией лично либо по телефону.<text:line-break/>Время получения ответа при индивидуальном устном консультировании не может превышать: по телефону - 7 минут, при личном обращении - 15 минут.<text:line-break/>1.5.6. При ответе на телефонный звонок и устное обращение заявителя специалист информирует обратившегося по интересующим его вопросам. Ответ на телефонный звонок должен начинаться с информации о наименовании уполномоченной организации, уполномоченного органа, фамилии, имени, отчестве специалиста, принявшего телефонный звонок.<text:line-break/>Если специалист, принявший звонок, не имеет возможности самостоятельно ответить на поставленные вопросы, телефонный звонок должен быть переадресован (переведен) на другого специалиста или же обратившемуся заявителю должен быть сообщен телефонный номер, по которому можно получить необходимую информацию.<text:line-break/>1.5.7. Письменные разъяснения предоставляются при наличии письменного обращения заявителя.<text:line-break/></text:span><text:soft-page-break/><text:span text:style-name="T1">Письменный ответ, в котором указываются фамилия, инициалы и телефон исполнителя, подписывает уполномоченное на данные действия должностное лицо уполномоченной организации, уполномоченного органа.<text:line-break/>Ответ направляется письмом, электронной почтой, факсом в зависимости от способа обращения заявителя за консультацией или способа доставки, указанного в заявлении заявителя.<text:line-break/>1.5.8. При индивидуальном письменном консультировании ответ направляется заявителю в течение 7 календарных дней со дня регистрации письменного обращения.<text:line-break/>1.5.9. Публичное устное консультирование осуществляется с привлечением средств массовой информации (далее - СМИ) - радио, телевидения, а также путем проведения встреч с населением.<text:line-break/>1.5.10. Публичное письменное консультирование осуществляется путем публикации (размещения) информационных материалов в печатных СМИ и на Интернет-сайте.<text:line-break/>Публичное консультирование осуществляется также путем распространения информационных листков и оформления информационных стендов, в том числе в настольном варианте.<text:line-break/>1.5.11. Консультации предоставляются на безвозмездной основе.</text:span></text:p>
      <text:p text:style-name="P1"><text:span text:style-name="T1">Сведения об оплате:</text:span></text:p>
      <text:p text:style-name="P1"><text:span text:style-name="T1">Предоставление муниципальной услуги осуществляется бесплатно.</text:span></text:p>
      <text:p text:style-name="P1"><text:span text:style-name="T1">Основания для отказа:</text:span></text:p>
      <text:p text:style-name="P1"><text:span text:style-name="T1">Основания для отказа в предоставлении муниципальной услуги:<text:line-break/>- отсутствие свободных мест в муниципальном общеобразовательном учреждении города Тамбова (в соответствии с лицензией, устанавливающей право осуществлять образовательную деятельность по образовательным программам, указанным в приложении, при соблюдении зафиксированных в нём контрольных норм и предельной численности обучающихся);<text:line-break/>- возраст ребенка менее минимального значения, предусмотренного Уставом уполномоченной организации;<text:line-break/>-  возраст ребенка более максимального значения, предусмотренного Уставом уполномоченной организации.</text:span></text:p>
      <text:p text:style-name="P1"><text:span text:style-name="T1">Сведения об обжаловании:</text:span></text:p>
      <text:p text:style-name="P8"><text:span text:style-name="T1">Досудебный (внесудебный) порядок обжалования решений<text:line-break/>и действий (бездействия) уполномоченной организации, а также специалистов уполномоченной организации, предоставляющих муниципальную услугу<text:line-break/><text:line-break/>1.1. Заявитель имеет право на обжалование действий или бездействия уполномоченной организации и ее специалистов, участвующих в предоставлении муниципальной услуги, а также принятых ими решений в ходе предоставления муниципальной услуги в вышестоящие органы в досудебном порядке.<text:line-break/>1.2. Заявитель вправе обжаловать действия или бездействие специалистов, участвующих в предоставлении муниципальной услуги, у руководителя уполномоченной организации, председателя комитета образования администрации города Тамбова, заместителя главы администрации города Тамбова по компетенции, главы администрации города Тамбова.<text:line-break/>1.3. Заявитель имеет право обратиться лично, направить письменное обращение (претензию) или в электронной форме:<text:line-break/>- в МАОУ СОШ №9; </text:span></text:p>
      <text:p text:style-name="P8"><text:span text:style-name="T1">- в комитет образования администрации города Тамбова: 392032, г.Тамбов, ул.Мичуринская, д.149,  телефон (4752) 53-44-14 (приемная), адрес электронной почты: uotambov@obraz.tambov.gov.ru при обжаловании действий или бездействия специалистов у председателя комитета образования администрации города Тамбова;<text:line-break/>- в администрацию города Тамбова: 392000, г.Тамбов, ул.Коммунальная, д.6, телефон </text:span><text:soft-page-break/><text:span text:style-name="T1">(4752) 72-05-55 (отдел обращения граждан), адрес электронной почты: post@cityadm.tambov.gov.ru при обжаловании действий или бездействия специалистов у заместителя главы администрации города Тамбова по компетенции, у главы администрации города Тамбова;<text:line-break/>- на официальный сайт администрации города Тамбова,              Интернет-приемная главы администрации города: http://www.city.tambov.gov.ru/ index/php?id= 1487.<text:line-break/>1.4. Основанием для начала досудебного обжалования является жалоба (обращение) в письменной форме на бумажном носителе, поступившая лично от заявителя (уполномоченного лица) или направленная по почте или в электронном виде.<text:line-break/>1.5. Жалоба рассматривается должностным лицом, наделенным полномочиями по рассмотрению жалоб, в течение 15 рабочих дней с момента регистрации такого обращения,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регистрации жалобы.<text:line-break/>1.6. Заявитель в письменной жалобе в обязательном порядке указывает либо наименование уполномоченной организации, либо фамилию, имя, отчество соответствующего должностного лица, решения и действия (бездействие) которых обжалуются, а также свои фамилию, имя, отчество, сведения о месте жительства, номер контактного телефона, адрес электронной почты (при наличии) и почтовый адрес, по которому должен быть направлен ответ, сведения об обжалуемых решениях и действиях (бездействии) уполномоченной организации либо соответствующего должностного лица, доводы, на основании которых заявитель не согласен с решением и действием (бездействием) уполномоченной организации либо соответствующего должностного лица, ставит личную подпись и дату.<text:line-break/>В случае необходимости в подтверждение своих доводов заявитель прилагает к письменной жалобе документы и материалы либо их копии.<text:line-break/>Заявитель имеет право на получение в уполномоченной организации информации и документов, необходимых для обоснования и рассмотрения жалобы.<text:line-break/>1.7. По результатам рассмотрения жалобы должностное лицо принимает решение об удовлетворении требований заявителя  либо об отказе в удовлетворении жалобы.<text:line-break/>Письменный ответ, содержащий результаты рассмотрения обращения, направляется заявителю не позднее дня, следующего за днем принятия соответствующего решения.<text:line-break/>1.8. Заявитель вправе обжаловать решение, принятое в ходе предоставления муниципальной услуги, в судебном порядке.<text:line-break/></text:span></text:p>
      <text:p text:style-name="P1"><text:span text:style-name="T1">Процедуры работы по обращениям Заявителей</text:span></text:p>
      <text:p text:style-name="P1"><text:span text:style-name="T1">Зачисление детей в муниципальное общеобразовательное учреждение и муниципальное образовательное учреждение дополнительного образования детей города Тамбова</text:span></text:p>
      <text:p text:style-name="P1"><text:span text:style-name="T1">Срок выполнения:</text:span></text:p>
      <text:p text:style-name="P8"><text:span text:style-name="T1">1.При обращении заявителя специалист:<text:line-break/>- проверяет наличие всех требуемых документов, удостоверяясь, что заявление оформлено в соответствии с требованиями настоящего Административного регламента, в срок не более 30 мин.;<text:line-break/>- при наличии оснований для отказа в приеме документов, необходимых для предоставления муниципальной услуги, указанных в п. 2.8 настоящего Административного регламента, консультирует заявителя о возможности их устранения;<text:line-break/>- при невозможности устранения оснований для отказа в приеме документов, необходимых для предоставления муниципальной услуги, выдает уведомление об отказе в приеме документов с указанием причин отказа по форме согласно приложению N 4 к настоящему Административному регламенту способом, указанным в заявлении;<text:line-break/>- после проверки на соответствие предъявляемым требованиям и приема документов </text:span><text:soft-page-break/><text:span text:style-name="T1">регистрирует заявление и передает руководителю уполномоченной организации на рассмотрение в течение одного дня;<text:line-break/>- заявление и документы, полученные по электронной почте, распечатывает, регистрирует и передает руководителю уполномоченной организации на рассмотрение в течение одного дня;<text:line-break/>- руководитель уполномоченной организации принимает решение о зачислении в либо об отказе в течение 22 дней.<text:line-break/>2. При рассмотрении заявления и принятии руководителем уполномоченной организации решения специалист в течение трех дней готовит приказ о зачислении ребенка в муниципальное общеобразовательное учреждение (муниципальное образовательное учреждение дополнительного образования детей) и уведомление о предоставлении муниципальной услуги по форме согласно приложению N 6 к настоящему Административному регламенту либо при наличии оснований для отказа в предоставлении муниципальной услуги, указанных в п. 2.9 настоящего Административного регламента, мотивированное письмо заявителю об отказе в предоставлении муниципальной услуги с указанием причин отказа по форме согласно приложению N 5 к настоящему Административному регламенту.<text:line-break/>3. Руководитель уполномоченной организации в течение одного дня подписывает приказ о зачислении, уведомление о предоставлении муниципальной услуги либо уведомление об отказе в предоставлении муниципальной услуги.<text:line-break/>4.Специалист в трехдневный срок информирует заявителя о принятом решении способом, указанным в заявлении. Общий срок предоставления муниципальной услуги не должен превышать 30 дней.</text:span></text:p>
      <text:p text:style-name="P1"><text:span text:style-name="T1">Основание:</text:span></text:p>
      <text:p text:style-name="P1"><text:span text:style-name="T1">Основанием для начала административных действий (процедур) является заявление о предоставлении муниципальной услуги в уполномоченную организацию. Заявление с приложением необходимых документов может быть подано лично, посредством почтовой связи, по электронной почте (при наличии у заявителя электронной подписи).</text:span></text:p>
      <text:p text:style-name="P1"><text:span text:style-name="T1">Контроль:</text:span></text:p>
      <text:p text:style-name="P1"><text:span text:style-name="T1">1. Контроль за полнотой и качеством предоставления муниципальной услуги осуществляется путем проведения проверок соблюдения исполнения положений настоящего Административного регламента и включает в себя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text:line-break/>2. Внутренний контроль за соблюдением последовательности административных процедур, установленных настоящим Административным регламентом, осуществляется руководителем МАОУ СОШ №9.</text:span></text:p>
      <text:p text:style-name="P1"><text:span text:style-name="T1">3. Внешний контроль за полнотой и качеством предоставления муниципальной услуги осуществляют Тамбовская городская Дума, органы прокуратуры и другие уполномоченные федеральными законами органы, осуществляющие надзор за исполнением органами местного самоуправления и должностными лицами требований законодательства Российской Федерации, а также заявитель.<text:line-break/>4. Должностные лица несут персональную ответственность за несоблюдение сроков и последовательности выполнения административных процедур.<text:line-break/>Персональная ответственность должностных лиц, исполняющих обязанности по предоставлению муниципальной услуги, закреплена их должностными инструкциями.<text:line-break/>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line-break/>Для проведения проверки полноты и качества предоставления муниципальной услуги </text:span><text:soft-page-break/><text:span text:style-name="T1">формируется комиссия, результаты деятельности которой оформляются в виде справки, в которой отмечаются выявленные недостатки и предложения по их устранению.<text:line-break/>5. За несоблюдение последовательности действий, определенных административными процедурами по предоставлению муниципальной услуги, и принятие необоснованных решений виновные несут ответственность в соответствии с действующим законодательством.</text:span></text:p>
      <text:p text:style-name="P1"><text:span text:style-name="T1">Формы обращения:</text:span></text:p>
      <text:list xml:id="list43579834" text:style-name="WWNum3">
        <text:list-item>
          <text:p text:style-name="P6"><text:span text:style-name="T1">По e-mail </text:span></text:p>
        </text:list-item>
        <text:list-item>
          <text:p text:style-name="P6"><text:span text:style-name="T1">Почтой </text:span></text:p>
        </text:list-item>
        <text:list-item>
          <text:p text:style-name="P6"><text:span text:style-name="T1">Через законного представителя </text:span></text:p>
        </text:list-item>
        <text:list-item>
          <text:p text:style-name="P6"><text:span text:style-name="T1">Лично </text:span></text:p>
        </text:list-item>
      </text:list>
      <text:p text:style-name="P1"><text:span text:style-name="T1">Формы предоставления:</text:span></text:p>
      <text:list xml:id="list43586349" text:style-name="WWNum4">
        <text:list-item>
          <text:p text:style-name="P7"><text:span text:style-name="T1">По e-mail </text:span></text:p>
        </text:list-item>
        <text:list-item>
          <text:p text:style-name="P7"><text:span text:style-name="T1">Почтой </text:span></text:p>
        </text:list-item>
        <text:list-item>
          <text:p text:style-name="P7"><text:span text:style-name="T1">Через законного представителя </text:span></text:p>
        </text:list-item>
        <text:list-item>
          <text:p text:style-name="P7"><text:span text:style-name="T1">Лично </text:span></text:p>
        </text:list-item>
      </text:list>
      <text:p text:style-name="P1"><text:span text:style-name="T1">Основания для отказа</text:span></text:p>
      <text:p text:style-name="P1"><text:span text:style-name="T1">Отсутствие свободных мест в муниципальном общеобразовательном учреждении (муниципальном образовательном учреждении дополнительного образования детей) города Тамбова (в соответствии с лицензией, устанавливающей право осуществлять образовательную деятельность по образовательным программам, указанным в приложении, при соблюдении зафиксированных в нем контрольных норм и предельной численности обучающихся):</text:span></text:p>
      <text:p text:style-name="P1"><text:span text:style-name="T1">Возраст ребенка менее минимального значения, предусмотренного Уставом уполномоченной организации:</text:span></text:p>
      <text:p text:style-name="P1"><text:span text:style-name="T1">Возраст ребенка более максимального значения, предусмотренного Уставом уполномоченной организации:</text:span></text:p>
      <text:p text:style-name="P1"><text:span text:style-name="T1">НПА:</text:span></text:p>
      <text:p text:style-name="P1"><text:span text:style-name="T2"></text:span><text:span text:style-name="T1"> <text:s/>Постановление Правительства Российской Федерации от 07.03.1995 N 233 "Об утверждении Типового положения об образовательном учреждении дополнительного образования детей" - 233 </text:span></text:p>
      <text:p text:style-name="P1"><text:span text:style-name="T2"></text:span><text:span text:style-name="T1"> <text:s/>Постановление Главного государственного санитарного врача Российской Федерации от 29.12.2010 N 189 "Об утверждении СанПиН 2.4.2.2821-10 Санитарно-эпидемиологические требования к условиям и организации обучения в общеобразовательных учреждениях" - 189 </text:span></text:p>
      <text:p text:style-name="P1"><text:span text:style-name="T2"></text:span><text:span text:style-name="T1"> <text:s/>Приказ Министерства образования Российской Федерации от 23.06.2000 N 1884 "Об утверждении Положения о получении общего образования в форме экстерната" - 1884 </text:span></text:p>
      <text:p text:style-name="P1"><text:span text:style-name="T2"></text:span><text:span text:style-name="T1"> <text:s/>Распоряжение Правительства Российской Федерации от 17.12.2009 N 1993-р "Об утверждении сводного перечня первоочередных государственных и муниципальных услуг, предоставляемых в электронном виде" - 1993-р </text:span></text:p>
      <text:p text:style-name="P1"><text:span text:style-name="T2"></text:span><text:span text:style-name="T1"> <text:s/>Конвенция о правах ребенка, одобренная Генеральной Ассамблеей ООН 20.11.1989 - * </text:span></text:p>
      <text:p text:style-name="P1"><text:span text:style-name="T2"></text:span><text:span text:style-name="T1"> <text:s/>Закон Российской Федерации от 10.07.1992 N 3266-1 "Об образовании" - 3266-1 </text:span></text:p>
      <text:p text:style-name="P1"><text:span text:style-name="T2"></text:span><text:span text:style-name="T1"> <text:s/>Федеральный закон от 25.07.2002 N 115-ФЗ "О правовом положении иностранных граждан в Российской Федерации" - 115-ФЗ </text:span></text:p>
      <text:p text:style-name="P1"><text:span text:style-name="T2"></text:span><text:span text:style-name="T1"> <text:s/>Федеральный закон от 30.03.1999 N 52-ФЗ "О санитарно-эпидемиологическом благополучии населения" - 52-ФЗ </text:span></text:p>
      <text:p text:style-name="P1"><text:span text:style-name="T2"></text:span><text:span text:style-name="T1"> <text:s/>Федеральный закон от 24.11.1995 N 181-ФЗ "О социальной защите инвалидов в Российской Федерации" - 181-ФЗ </text:span></text:p>
      <text:p text:style-name="P1"><text:span text:style-name="T2"></text:span><text:span text:style-name="T1"> <text:s/>Федеральный закон от 06.10.2003 N 131-ФЗ "Об общих принципах организации местного самоуправления в Российской Федерации" - 131-ФЗ </text:span></text:p>
      <text:p text:style-name="P1"><text:soft-page-break/><text:span text:style-name="T2"></text:span><text:span text:style-name="T1"> <text:s/>Федеральный закон от 24.06.1999 N 120-ФЗ "Об основах системы профилактики безнадзорности и правонарушений несовершеннолетних" - 120-ФЗ </text:span></text:p>
      <text:p text:style-name="P1"><text:span text:style-name="T2"></text:span><text:span text:style-name="T1"> <text:s/>Постановление администрации города Тамбова от 10.11.2010 N 9614 "Об утверждении Порядка разработки и утверждения административных регламентов предоставления муниципальных услуг на территории городского округа - город Тамбов" - 9614 </text:span></text:p>
      <text:p text:style-name="P1"><text:span text:style-name="T2"></text:span><text:span text:style-name="T1"> <text:s/>Приказ Министерства образования Российской Федерации от 09.03.2004 N 1312 "Об утверждении федерального базисного учебного плана и примерных учебных планов для образовательных учреждений Российской Федерации, реализующих программы общего образования" - 1312 </text:span></text:p>
      <text:p text:style-name="P1"><text:span text:style-name="T2"></text:span><text:span text:style-name="T1"> <text:s/>Постановление Правительства Российской Федерации от 21.03.2011 N 184 "Об утверждении Положения о государственной аккредитации образовательных учреждений и научных организаций" - 184 </text:span></text:p>
      <text:p text:style-name="P1"><text:span text:style-name="T2"></text:span><text:span text:style-name="T1"> <text:s/>Федеральный закон от 24.07.1998 N 124-ФЗ "Об основных гарантиях прав ребенка в Российской Федерации" - 124-ФЗ </text:span></text:p>
      <text:p text:style-name="P1"><text:span text:style-name="T2"></text:span><text:span text:style-name="T1"> <text:s/>Закон Российской Федерации от 19.02.1993 N 4530-1 "О вынужденных переселенцах" - 4530-1 </text:span></text:p>
      <text:p text:style-name="P1"><text:span text:style-name="T2"></text:span><text:span text:style-name="T1"> <text:s/>Постановление Правительства Российской Федерации от 03.11.1994 N 1237 "Об утверждении Типового положения о вечернем (сменном) общеобразовательном учреждении" - 1237 </text:span></text:p>
      <text:p text:style-name="P1"><text:span text:style-name="T2"></text:span><text:span text:style-name="T1"> <text:s/>Федеральный закон от 02.05.2006 N 59-ФЗ "О порядке рассмотрения обращений граждан Российской Федерации" - 59-ФЗ </text:span></text:p>
      <text:p text:style-name="P1"><text:span text:style-name="T2"></text:span><text:span text:style-name="T1"> <text:s/>Постановление Администрации города Тамбова от 01.02.2012 N 661 "Об утверждении административного регламента предоставления муниципальной услуги "Зачисление в муниципальное общеобразовательное учреждение и муниципальное образовательное учреждение дополнительного образования детей города Тамбова" - 661 </text:span></text:p>
      <text:p text:style-name="P1"><text:span text:style-name="T2"></text:span><text:span text:style-name="T1"> <text:s/>Федеральный закон от 27.07.2010 N 210-ФЗ "Об организации предоставления государственных и муниципальных услуг" - 210-ФЗ </text:span></text:p>
      <text:p text:style-name="P1"><text:span text:style-name="T2"></text:span><text:span text:style-name="T1"> <text:s/>Устав города Тамбова - * </text:span></text:p>
      <text:p text:style-name="P1"><text:span text:style-name="T2"></text:span><text:span text:style-name="T1"> <text:s/>Федеральный закон от 19.02.1993 N 4528-1 "О беженцах" - 4528-1 </text:span></text:p>
      <text:p text:style-name="P1"><text:span text:style-name="T2"></text:span><text:span text:style-name="T1"> <text:s/>Постановление Правительства Российской Федерации от 19.03.2001 N 196 "Об утверждении Типового положения об общеобразовательном учреждении" - 196 </text:span></text:p>
      <text:p text:style-name="P1"><text:span text:style-name="T1">Эталоны:</text:span></text:p>
      <text:p text:style-name="P1"><text:span text:style-name="T2"></text:span><text:span text:style-name="T1"> <text:s/>Зачисление в муниципальное общеобразовательное учреждение и муниципальное образовательное учреждение дополнительного образования детей города Тамбова </text:span></text:p>
      <text:p text:style-name="P1"><text:span text:style-name="T1">Цели обращения:</text:span></text:p>
      <text:p text:style-name="P1"><text:span text:style-name="T1">Зачисление в муниципальное общеобразовательное учреждение и муниципальное образовательное учреждение дополнительного образования детей города Тамбова</text:span></text:p>
      <text:p text:style-name="P1"><text:span text:style-name="T1">Входящие документы</text:span></text:p>
      <text:p text:style-name="P1"><text:span text:style-name="T1">Медицинское заключение о состоянии здоровья (</text:span><text:span text:style-name="T3">1 экз.</text:span><text:span text:style-name="T1"> , Обязательный ) </text:span></text:p>
      <text:p text:style-name="P1"><text:span text:style-name="T1">Заявление о зачислении в муниципальное общеобразовательное учреждение и муниципальное образовательное учреждение дополнительного образования детей города Тамбова (</text:span><text:span text:style-name="T3">1 экз.</text:span><text:span text:style-name="T1"> , Обязательный ) </text:span></text:p>
      <text:p text:style-name="P1"><text:span text:style-name="T1">Свидетельство о рождении ребенка (при наличии - паспорт) (</text:span><text:span text:style-name="T3">1 экз.</text:span><text:span text:style-name="T1"> , Обязательный ) </text:span></text:p>
      <text:p text:style-name="P1"><text:span text:style-name="T1">Документ, подтверждающий личность и полномочия заявителя как законного представителя получателя (</text:span><text:span text:style-name="T3">1 экз.</text:span><text:span text:style-name="T1"> , Обязательный ) </text:span></text:p>
      <text:p text:style-name="P1"><text:span text:style-name="T1">Сценарии завершения</text:span></text:p>
      <text:p text:style-name="P1"><text:span text:style-name="T1">Зачисление в муниципальное общеобразовательное учреждение и муниципальное образовательное учреждение дополнительного образования детей города Тамбова</text:span></text:p>
      <text:p text:style-name="P1"><text:span text:style-name="T1">Тип:</text:span></text:p>
      <text:p text:style-name="P1"><text:span text:style-name="T1">Положительный результат оказания услуги</text:span></text:p>
      <text:p text:style-name="P1"><text:span text:style-name="T1">Исходящие документы:</text:span></text:p>
      <text:p text:style-name="P1"><text:soft-page-break/><text:span text:style-name="T1">Уведомление о зачислении ребенка в муниципальное общеобразовательное учреждение (муниципальное образовательное учреждение дополнительного образования детей) (</text:span><text:span text:style-name="T3">1 экз.</text:span><text:span text:style-name="T1">, на утвержденном бланке ) </text:span></text:p>
      <text:p text:style-name="P1"><text:span text:style-name="T1">Юридически-значимые действия:</text:span></text:p>
      <text:p text:style-name="P1"><text:span text:style-name="T1">Зачисление в муниципальное общеобразовательное учреждение и муниципальное образовательное учреждение дополнительного образования детей города Тамбова </text:span></text:p>
      <text:p text:style-name="P1"><text:span text:style-name="T1">Отказ в зачисление в муниципальное общеобразовательное учреждение и муниципальное образовательное учреждение дополнительного образования детей города Тамбова</text:span></text:p>
      <text:p text:style-name="P1"><text:span text:style-name="T1">Тип:</text:span></text:p>
      <text:p text:style-name="P1"><text:span text:style-name="T1">Отказ в предоставлении услуги</text:span></text:p>
      <text:p text:style-name="P1"><text:span text:style-name="T1">Исходящие документы:</text:span></text:p>
      <text:p text:style-name="P1"><text:span text:style-name="T1">Уведомление об отказе в предоставлении муниципальной услуги "Зачисление ребенка в муниципальное общеобразовательное учреждение (муниципальное образовательное учреждение дополнительного образования детей) города Тамбова (</text:span><text:span text:style-name="T3">1 экз.</text:span><text:span text:style-name="T1"> , на утвержденном бланке ) </text:span></text:p>
      <text:p text:style-name="P1"><text:span text:style-name="T1">Юридически-значимые действия:</text:span></text:p>
      <text:p text:style-name="P1"><text:span text:style-name="T1">Отказ в зачислении в муниципальное общеобразовательное учреждение и муниципальное образовательное учреждение дополнительного образования детей города Тамбова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5-03</meta:initial-creator>
    <meta:editing-cycles>3</meta:editing-cycles>
    <meta:creation-date>2013-10-14T11:49:00</meta:creation-date>
    <dc:date>2013-10-15T23:45:05.26</dc:date>
    <meta:editing-duration>PT1S</meta:editing-duration>
    <meta:generator>LibreOffice/3.4$Win32 LibreOffice_project/340m1$Build-402</meta:generator>
    <meta:document-statistic meta:table-count="0" meta:image-count="0" meta:object-count="0" meta:page-count="8" meta:paragraph-count="104" meta:word-count="2594" meta:character-count="22375" meta:non-whitespace-character-count="19803"/>
    <meta:user-defined meta:name="AppVersion">12.0000</meta:user-defined>
    <meta:user-defined meta:name="Company">МОУ СОШ №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